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2023. ДО 3<text:span text:style-name="T3">0.06.2023. </text:span>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79">
            <text:p text:style-name="P5">79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79">
            <text:p text:style-name="P5">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3-07-14T11:30:06.45</dc:date>
    <dc:creator>Suzana Sarafimova</dc:creator>
    <meta:editing-duration>PT28M44S</meta:editing-duration>
    <meta:editing-cycles>15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0"/>
  </office:meta>
</office:document-meta>
</file>