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text-align="end"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name-complex="Arial"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justify" style:justify-single-word="false"/>
      <style:text-properties style:font-name="Times New Roman" fo:font-size="12pt" fo:language="sr" fo:country="YU"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style:font-name="Times New Roman" fo:font-size="12pt" fo:language="sr" fo:country="YU"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2pt" fo:language="sr" fo:country="YU" style:text-underline-style="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sr" fo:country="YU" style:text-underline-style="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sr" fo:country="YU" style:text-underline-style="none" fo:font-weight="normal" style:font-size-asian="12pt" style:font-weight-asian="normal" style:font-name-complex="Calibri"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name-complex="Calibri" style:font-size-complex="12pt" style:font-weight-complex="bold"/>
    </style:style>
    <style:style style:name="P1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text-properties style:font-name="Times New Roman" fo:font-size="12pt" fo:language="zxx" fo:country="none" fo:font-weight="bold" style:font-weight-asian="bold" style:font-weight-complex="bold"/>
    </style:style>
    <style:style style:name="P23"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text-align="end"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name-complex="Arial" style:font-size-complex="12pt" style:font-weight-complex="normal"/>
    </style:style>
    <style:style style:name="P28" style:family="paragraph" style:parent-style-name="Standard">
      <style:paragraph-properties fo:text-align="center" style:justify-single-word="false"/>
      <style:text-properties style:font-name="Times New Roman" fo:font-size="12pt" fo:language="zxx" fo:country="none" fo:font-weight="normal"/>
    </style:style>
    <style:style style:name="P29"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line-height="100%" fo:text-align="center"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line-height="100%" fo:text-align="center" style:justify-single-word="false"/>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33"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34"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font-name="Times New Roman" fo:font-size="12pt" fo:language="zxx" fo:country="none" style:text-underline-style="none" fo:font-weight="normal" style:font-size-asian="12pt" style:font-weight-asian="normal" style:font-name-complex="Calibri" style:font-size-complex="12pt" style:font-weight-complex="normal"/>
    </style:style>
    <style:style style:name="P36" style:family="paragraph" style:parent-style-name="Standard">
      <style:paragraph-properties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37" style:family="paragraph" style:parent-style-name="Standard">
      <style:paragraph-properties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38"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style:font-name="Times New Roman" fo:font-size="12pt" fo:language="en" fo:country="US" fo:font-weight="bold"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font-name="Times New Roman" fo:font-size="12pt" fo:language="en" fo:country="US" fo:font-weight="normal" style:font-size-asian="12pt" style:font-weight-asian="normal" style:font-size-complex="12pt" style:font-weight-complex="normal"/>
    </style:style>
    <style:style style:name="P43"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44" style:family="paragraph" style:parent-style-name="Standard">
      <style:paragraph-properties fo:text-align="center" style:justify-single-word="false"/>
      <style:text-properties style:font-name="Times New Roman" fo:font-size="12pt" fo:language="en" fo:country="US" style:text-underline-style="none" fo:font-weight="bold" style:font-size-asian="12pt" style:font-weight-asian="bold" style:font-size-complex="12pt" style:font-weight-complex="bold"/>
    </style:style>
    <style:style style:name="P45" style:family="paragraph" style:parent-style-name="Standard">
      <style:paragraph-properties fo:line-height="100%" fo:text-align="justify" style:justify-single-word="false"/>
      <style:text-properties style:font-name="Times New Roman" fo:font-size="12pt" fo:language="en" fo:country="US" style:text-underline-style="none" fo:font-weight="normal" style:font-size-asian="12pt" style:font-weight-asian="normal" style:font-size-complex="12pt" style:font-weight-complex="normal"/>
    </style:style>
    <style:style style:name="P46" style:family="paragraph" style:parent-style-name="Standard">
      <style:paragraph-properties fo:line-height="100%" fo:text-align="center" style:justify-single-word="false"/>
      <style:text-properties style:font-name="Times New Roman" fo:font-size="12pt" fo:language="sh" fo:country="YU" fo:font-style="normal" style:text-underline-style="none" fo:font-weight="bold" style:font-size-asian="12pt" style:font-style-asian="normal" style:font-weight-asian="bold" style:font-size-complex="12pt" style:font-style-complex="normal" style:font-weight-complex="bold"/>
    </style:style>
    <style:style style:name="P47" style:family="paragraph" style:parent-style-name="Standard">
      <style:paragraph-properties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48"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49" style:family="paragraph" style:parent-style-name="Standard">
      <style:text-properties style:font-name="Times New Roman" fo:font-size="12pt" style:text-underline-style="none" style:font-size-asian="12pt" style:font-size-complex="12pt"/>
    </style:style>
    <style:style style:name="P50"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51" style:family="paragraph" style:parent-style-name="Standard">
      <style:paragraph-properties fo:line-height="100%" fo:text-align="justify" style:justify-single-word="false"/>
      <style:text-properties style:font-name="Times New Roman" fo:font-size="12pt" fo:language="sr" fo:country="RS" fo:font-weight="bold"/>
    </style:style>
    <style:style style:name="P52" style:family="paragraph" style:parent-style-name="Standard">
      <style:paragraph-properties fo:text-align="center" style:justify-single-word="false"/>
      <style:text-properties style:font-name="Times New Roman" fo:language="zxx" fo:country="none" fo:font-weight="bold" style:font-weight-asian="bold" style:font-weight-complex="bold"/>
    </style:style>
    <style:style style:name="P53" style:family="paragraph" style:parent-style-name="Standard">
      <style:paragraph-properties fo:text-align="center" style:justify-single-word="false"/>
      <style:text-properties style:font-name="Times New Roman" fo:language="zxx" fo:country="none" fo:font-weight="normal" style:font-weight-asian="normal" style:font-weight-complex="normal"/>
    </style:style>
    <style:style style:name="P54" style:family="paragraph" style:parent-style-name="Standard">
      <style:paragraph-properties fo:text-align="justify" style:justify-single-word="false"/>
      <style:text-properties style:font-name="Times New Roman" fo:language="zxx" fo:country="none" fo:font-weight="normal" style:font-weight-asian="normal" style:font-weight-complex="normal"/>
    </style:style>
    <style:style style:name="P55" style:family="paragraph" style:parent-style-name="Standard">
      <style:paragraph-properties fo:text-align="justify" style:justify-single-word="false"/>
      <style:text-properties style:font-name="Times New Roman"/>
    </style:style>
    <style:style style:name="P56" style:family="paragraph" style:parent-style-name="Standard">
      <style:paragraph-properties fo:text-align="center" style:justify-single-word="false"/>
      <style:text-properties style:font-name="Times New Roman" fo:font-weight="bold" style:font-weight-asian="bold" style:font-weight-complex="bold"/>
    </style:style>
    <style:style style:name="P57" style:family="paragraph" style:parent-style-name="Standard">
      <style:paragraph-properties fo:text-align="center" style:justify-single-word="false"/>
      <style:text-properties fo:color="#000000" style:font-name="Times New Roman" fo:font-size="12pt" fo:language="sr" fo:country="YU" fo:font-weight="bold" style:font-size-asian="12pt" style:font-weight-asian="bold" style:font-size-complex="12pt"/>
    </style:style>
    <style:style style:name="P58"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Times New Roman3" style:font-size-asian="12pt" style:font-style-asian="normal" style:font-weight-asian="normal" style:font-name-complex="Calibri" style:font-size-complex="12pt" style:font-style-complex="normal" style:font-weight-complex="normal"/>
    </style:style>
    <style:style style:name="P59" style:family="paragraph" style:parent-style-name="Standard">
      <style:paragraph-properties fo:text-align="center" style:justify-single-word="false"/>
      <style:text-properties fo:color="#000000" style:font-name="Times New Roman" fo:font-size="12pt" fo:language="mk" fo:country="MK" fo:font-weight="normal" style:font-size-asian="12pt" style:font-weight-asian="normal" style:font-name-complex="Calibri" style:font-size-complex="12pt" style:font-weight-complex="normal"/>
    </style:style>
    <style:style style:name="P60" style:family="paragraph" style:parent-style-name="Standard">
      <style:paragraph-properties fo:text-align="justify" style:justify-single-word="false"/>
      <style:text-properties fo:color="#000000" style:font-name="Times New Roman" fo:font-size="12pt" fo:language="mk" fo:country="MK" style:text-underline-style="solid" style:text-underline-width="auto" style:text-underline-color="font-color" fo:font-weight="normal" style:font-size-asian="12pt" style:font-weight-asian="normal" style:font-name-complex="Calibri" style:font-size-complex="12pt" style:font-weight-complex="normal"/>
    </style:style>
    <style:style style:name="P61" style:family="paragraph" style:parent-style-name="Standard">
      <style:paragraph-properties fo:text-align="justify" style:justify-single-word="false"/>
      <style:text-properties fo:color="#000000" style:font-name="Times New Roman" fo:font-size="12pt" fo:language="mk" fo:country="MK" style:text-underline-style="none" fo:font-weight="normal" style:font-size-asian="12pt" style:font-weight-asian="normal" style:font-name-complex="Calibri" style:font-size-complex="12pt" style:font-weight-complex="normal"/>
    </style:style>
    <style:style style:name="P62" style:family="paragraph" style:parent-style-name="Standard">
      <style:text-properties fo:color="#000000" style:font-name="Times New Roman" fo:font-size="12pt" fo:language="mk" fo:country="MK" style:text-underline-style="none" fo:font-weight="bold" style:font-size-asian="12pt" style:font-weight-asian="bold" style:font-name-complex="Calibri" style:font-size-complex="12pt" style:font-weight-complex="bold"/>
    </style:style>
    <style:style style:name="P63" style:family="paragraph" style:parent-style-name="Standard">
      <style:paragraph-properties fo:text-align="justify" style:justify-single-word="false"/>
      <style:text-properties fo:color="#000000" style:font-name="Times New Roman" fo:font-size="12pt" fo:language="zxx" fo:country="none" fo:font-style="normal" style:text-underline-style="none" fo:font-weight="normal" style:font-name-asian="Times New Roman3" style:font-size-asian="12pt" style:font-style-asian="normal" style:font-weight-asian="normal" style:font-name-complex="Calibri" style:font-size-complex="12pt" style:font-style-complex="normal" style:font-weight-complex="normal"/>
    </style:style>
    <style:style style:name="P64"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3" style:font-size-asian="12pt" style:font-style-asian="normal" style:font-weight-asian="normal" style:font-name-complex="Calibri" style:font-size-complex="12pt" style:font-style-complex="normal" style:font-weight-complex="normal"/>
    </style:style>
    <style:style style:name="P65" style:family="paragraph" style:parent-style-name="Standard">
      <style:paragraph-properties fo:text-align="justify" style:justify-single-word="false"/>
      <style:text-properties fo:color="#000000" style:font-name="Times New Roman" fo:font-size="12pt" fo:language="zxx" fo:country="none"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P66" style:family="paragraph" style:parent-style-name="Standard">
      <style:paragraph-properties fo:text-align="center" style:justify-single-word="false"/>
      <style:text-properties fo:color="#000000" style:font-name="Times New Roman" fo:font-size="12pt" fo:language="zxx" fo:country="none" fo:font-style="normal" style:text-underline-style="none" fo:font-weight="bold" style:font-name-asian="Times New Roman3" style:font-size-asian="12pt" style:font-style-asian="normal" style:font-weight-asian="bold" style:font-name-complex="Calibri" style:font-size-complex="12pt" style:font-style-complex="normal" style:font-weight-complex="bold"/>
    </style:style>
    <style:style style:name="P67" style:family="paragraph" style:parent-style-name="Standard">
      <style:paragraph-properties fo:text-align="justify" style:justify-single-word="false"/>
      <style:text-properties fo:color="#000000" style:font-name="Times New Roman" fo:font-size="12pt" fo:language="zxx" fo:country="none" fo:font-style="normal" style:text-underline-style="none" fo:font-weight="bold" style:font-name-asian="Times New Roman3" style:font-size-asian="12pt" style:font-style-asian="normal" style:font-weight-asian="bold" style:font-name-complex="Calibri" style:font-size-complex="12pt" style:font-style-complex="normal" style:font-weight-complex="bold"/>
    </style:style>
    <style:style style:name="P6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bold" style:font-name-asian="Times New Roman3" style:font-size-asian="12pt" style:font-style-asian="normal" style:font-weight-asian="bold" style:font-name-complex="Calibri" style:font-size-complex="12pt" style:font-style-complex="normal" style:font-weight-complex="bold"/>
    </style:style>
    <style:style style:name="P69" style:family="paragraph" style:parent-style-name="Standard">
      <style:paragraph-properties fo:text-align="center" style:justify-single-word="false"/>
      <style:text-properties fo:color="#000000" style:font-name="Times New Roman" fo:font-size="12pt" fo:language="zxx" fo:country="none" fo:font-style="normal" style:text-underline-style="solid" style:text-underline-width="auto" style:text-underline-color="font-color" fo:font-weight="bold" style:font-name-asian="Times New Roman3" style:font-size-asian="12pt" style:font-style-asian="normal" style:font-weight-asian="bold" style:font-name-complex="Calibri" style:font-size-complex="12pt" style:font-style-complex="normal" style:font-weight-complex="bold"/>
    </style:style>
    <style:style style:name="P70" style:family="paragraph" style:parent-style-name="Standard">
      <style:paragraph-properties fo:text-align="justify" style:justify-single-word="false"/>
      <style:text-properties fo:color="#000000" style:font-name="Times New Roman" fo:font-size="12pt" fo:language="zxx" fo:country="none" fo:font-style="normal" style:text-underline-style="solid" style:text-underline-width="auto" style:text-underline-color="font-color" fo:font-weight="bold" style:font-name-asian="Times New Roman3" style:font-size-asian="12pt" style:font-style-asian="normal" style:font-weight-asian="bold" style:font-name-complex="Calibri" style:font-size-complex="12pt" style:font-style-complex="normal" style:font-weight-complex="bold"/>
    </style:style>
    <style:style style:name="P7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solid" style:text-underline-width="auto" style:text-underline-color="font-color" fo:font-weight="normal" style:font-name-asian="Times New Roman3" style:font-size-asian="12pt" style:font-style-asian="normal" style:font-weight-asian="normal" style:font-name-complex="Calibri" style:font-size-complex="12pt" style:font-style-complex="normal" style:font-weight-complex="normal"/>
    </style:style>
    <style:style style:name="P72"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73" style:family="paragraph" style:parent-style-name="Standard">
      <style:paragraph-properties fo:text-align="justify" style:justify-single-word="false"/>
      <style:text-properties fo:color="#000000" style:font-name="Times New Roman" fo:font-size="12pt" fo:language="zxx" fo:country="none" style:text-underline-style="none" fo:font-weight="normal" style:font-size-asian="12pt" style:font-weight-asian="normal" style:font-name-complex="Calibri" style:font-size-complex="12pt" style:font-weight-complex="normal"/>
    </style:style>
    <style:style style:name="P74" style:family="paragraph" style:parent-style-name="Standard">
      <style:paragraph-properties fo:text-align="justify" style:justify-single-word="false"/>
      <style:text-properties fo:color="#000000" style:font-name="Times New Roman" fo:language="zxx" fo:country="none" style:font-weight-asian="normal" style:font-weight-complex="normal"/>
    </style:style>
    <style:style style:name="P75" style:family="paragraph" style:parent-style-name="Standard">
      <style:paragraph-properties fo:text-align="justify" style:justify-single-word="false"/>
      <style:text-properties fo:color="#000000" style:font-name="Times New Roman" fo:language="sr" fo:country="YU" style:font-weight-asian="normal" style:font-weight-complex="normal"/>
    </style:style>
    <style:style style:name="P76" style:family="paragraph" style:parent-style-name="Standard">
      <style:paragraph-properties fo:line-height="100%"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77" style:family="paragraph" style:parent-style-name="Standard">
      <style:paragraph-properties fo:line-height="100%" fo:text-align="justify" style:justify-single-word="false"/>
      <style:text-properties fo:color="#000000" style:font-name="Times New Roman1" fo:font-size="12pt" fo:language="zxx" fo:country="none" style:text-underline-style="none" fo:font-weight="normal" style:font-size-asian="12pt" style:font-weight-asian="normal" style:font-size-complex="12pt" style:font-weight-complex="normal"/>
    </style:style>
    <style:style style:name="P78" style:family="paragraph" style:parent-style-name="Standard">
      <style:paragraph-properties fo:line-height="100%" fo:text-align="justify" style:justify-single-word="false"/>
      <style:text-properties fo:color="#000000" style:text-line-through-style="none" style:font-name="Times New Roman2" fo:font-size="12pt" fo:language="zxx"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79" style:family="paragraph" style:parent-style-name="Standard">
      <style:paragraph-properties fo:line-height="100%" fo:text-align="justify" style:justify-single-word="false"/>
      <style:text-properties fo:color="#000000" style:text-line-through-style="none" style:font-name="Times New Roman2" fo:font-size="12pt" fo:language="zxx" fo:country="none" style:text-underline-style="none" fo:font-weight="normal" style:font-name-asian="Times New Roman2" style:font-size-asian="12pt" style:font-weight-asian="normal" style:font-name-complex="Times New Roman2" style:font-size-complex="12pt" style:font-weight-complex="normal"/>
    </style:style>
    <style:style style:name="P80" style:family="paragraph" style:parent-style-name="Standard">
      <style:paragraph-properties fo:line-height="100%" fo:text-align="justify" style:justify-single-word="false"/>
      <style:text-properties fo:color="#000000" style:text-line-through-style="none" style:font-name="Times New Roman2" fo:font-size="12pt" fo:language="sr" fo:country="Y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81" style:family="paragraph" style:parent-style-name="Standard">
      <style:paragraph-properties fo:text-align="center" style:justify-single-word="false"/>
      <style:text-properties fo:language="zxx" fo:country="none" fo:font-weight="normal" style:font-weight-asian="normal" style:font-weight-complex="normal"/>
    </style:style>
    <style:style style:name="P82" style:family="paragraph" style:parent-style-name="Standard">
      <style:paragraph-properties fo:text-align="justify" style:justify-single-word="false"/>
      <style:text-properties fo:language="zxx" fo:country="none" fo:font-weight="normal" style:font-weight-asian="normal" style:font-weight-complex="normal"/>
    </style:style>
    <style:style style:name="P83" style:family="paragraph" style:parent-style-name="Standard">
      <style:paragraph-properties fo:line-height="100%" fo:text-align="justify" style:justify-single-word="false"/>
      <style:text-properties fo:language="zxx" fo:country="none"/>
    </style:style>
    <style:style style:name="P84" style:family="paragraph" style:parent-style-name="Standard">
      <style:paragraph-properties fo:text-align="center" style:justify-single-word="false"/>
      <style:text-properties fo:language="zxx" fo:country="none" fo:font-weight="bold" style:font-weight-asian="bold" style:font-weight-complex="bold"/>
    </style:style>
    <style:style style:name="P85" style:family="paragraph" style:parent-style-name="Standard">
      <style:paragraph-properties fo:text-align="justify" style:justify-single-word="false"/>
      <style:text-properties fo:language="zxx" fo:country="none" fo:font-weight="bold" style:font-weight-asian="bold" style:font-weight-complex="bold"/>
    </style:style>
    <style:style style:name="P86" style:family="paragraph" style:parent-style-name="Standard">
      <style:paragraph-properties fo:text-align="justify" style:justify-single-word="false"/>
      <style:text-properties fo:language="zxx" fo:country="none"/>
    </style:style>
    <style:style style:name="P8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88" style:family="paragraph" style:parent-style-name="Standard">
      <style:paragraph-properties fo:text-align="justify" style:justify-single-word="false"/>
      <style:text-properties fo:font-size="12pt" fo:language="zxx" fo:country="none" style:font-size-asian="12pt" style:font-size-complex="12pt"/>
    </style:style>
    <style:style style:name="P89" style:family="paragraph" style:parent-style-name="Standard">
      <style:paragraph-properties fo:text-align="center" style:justify-single-word="false"/>
      <style:text-properties fo:font-size="12pt" fo:language="zxx" fo:country="none" style:font-size-asian="12pt" style:font-size-complex="12pt"/>
    </style:style>
    <style:style style:name="P90"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91" style:family="paragraph" style:parent-style-name="Standard">
      <style:paragraph-properties fo:text-align="justify" style:justify-single-word="false"/>
      <style:text-properties fo:font-size="12pt" fo:language="zxx" fo:country="none" style:text-underline-style="none" fo:font-weight="bold" style:font-size-asian="12pt" style:font-weight-asian="bold" style:font-size-complex="12pt" style:font-weight-complex="bold"/>
    </style:style>
    <style:style style:name="P92"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93"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94" style:family="paragraph" style:parent-style-name="Standard">
      <style:paragraph-properties fo:line-height="100%" fo:text-align="justify" style:justify-single-word="false"/>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style:text-properties fo:language="sh" fo:country="YU"/>
    </style:style>
    <style:style style:name="P97" style:family="paragraph" style:parent-style-name="Standard">
      <style:paragraph-properties fo:text-align="justify" style:justify-single-word="false"/>
      <style:text-properties fo:language="sr" fo:country="YU"/>
    </style:style>
    <style:style style:name="P98" style:family="paragraph" style:parent-style-name="Standard">
      <style:paragraph-properties fo:text-align="center" style:justify-single-word="false"/>
      <style:text-properties fo:font-variant="normal" fo:text-transform="none" fo:color="#000000" style:font-name="Times New Roman" fo:font-size="12pt" fo:letter-spacing="normal" fo:language="zxx" fo:country="none" fo:font-style="normal" fo:font-weight="bold" style:font-size-asian="12pt" style:font-weight-asian="bold" style:font-size-complex="12pt" style:font-weight-complex="bold"/>
    </style:style>
    <style:style style:name="P99" style:family="paragraph" style:parent-style-name="Standard">
      <style:paragraph-properties fo:text-align="justify" style:justify-single-word="false"/>
      <style:text-properties fo:font-variant="normal" fo:text-transform="none" fo:color="#000000" style:text-line-through-style="none" style:font-name="Times New Roman" fo:font-size="12pt" fo:language="zxx" fo:country="none" fo:font-style="normal" style:text-underline-style="none" fo:font-weight="normal" style:text-blinking="false" style:font-name-asian="Times New Roman3" style:font-size-asian="12pt" style:font-style-asian="normal" style:font-weight-asian="normal" style:font-name-complex="Calibri" style:font-size-complex="12pt" style:font-style-complex="normal" style:font-weight-complex="normal"/>
    </style:style>
    <style:style style:name="P100" style:family="paragraph" style:parent-style-name="Standard">
      <style:paragraph-properties fo:text-align="justify" style:justify-single-word="false"/>
      <style:text-properties fo:font-variant="normal" fo:text-transform="none" fo:color="#000000" style:text-line-through-style="none" style:font-name="Times New Roman" fo:font-size="12pt" fo:letter-spacing="normal" fo:language="zxx" fo:country="none" fo:font-style="normal" style:text-underline-style="none" fo:font-weight="normal" style:text-blinking="false" style:font-size-asian="12pt" style:font-weight-asian="normal" style:font-name-complex="Arial" style:font-size-complex="12pt" style:font-weight-complex="normal"/>
    </style:style>
    <style:style style:name="P101" style:family="paragraph" style:parent-style-name="Standard">
      <style:paragraph-properties fo:text-align="justify" style:justify-single-word="false"/>
      <style:text-properties fo:font-variant="normal" fo:text-transform="none" fo:color="#333333" style:text-line-through-style="none" style:font-name="Times New Roman" fo:font-size="12pt" fo:letter-spacing="normal" fo:language="zxx" fo:country="none" fo:font-style="normal" style:text-underline-style="none" fo:font-weight="normal" style:text-blinking="false" style:font-size-asian="12pt" style:font-weight-asian="normal" style:font-name-complex="Arial" style:font-size-complex="12pt" style:font-weight-complex="normal"/>
    </style:style>
    <style:style style:name="P102" style:family="paragraph" style:parent-style-name="Standard">
      <style:paragraph-properties fo:text-align="justify" style:justify-single-word="false"/>
      <style:text-properties fo:font-variant="normal" fo:text-transform="none" fo:color="#333333" style:font-name="Times New Roman" fo:font-size="12pt" fo:letter-spacing="normal" fo:language="zxx" fo:country="none" fo:font-style="normal" fo:font-weight="normal" style:font-size-asian="12pt" style:font-weight-asian="normal" style:font-name-complex="Arial" style:font-size-complex="12pt" style:font-weight-complex="normal"/>
    </style:style>
    <style:style style:name="P103" style:family="paragraph" style:parent-style-name="Standard">
      <style:paragraph-properties fo:text-align="center" style:justify-single-word="false"/>
    </style:style>
    <style:style style:name="P104" style:family="paragraph" style:parent-style-name="Standard">
      <style:text-properties fo:language="sr" fo:country="RS" fo:font-weight="normal" style:font-weight-asian="normal" style:font-weight-complex="normal"/>
    </style:style>
    <style:style style:name="P105" style:family="paragraph" style:parent-style-name="Standard">
      <style:paragraph-properties fo:text-align="justify" style:justify-single-word="false"/>
      <style:text-properties fo:language="sr" fo:country="RS" fo:font-weight="normal" style:font-weight-asian="normal" style:font-weight-complex="normal"/>
    </style:style>
    <style:style style:name="P106" style:family="paragraph" style:parent-style-name="Style_20_2">
      <style:paragraph-properties fo:text-align="justify" style:justify-single-word="false"/>
      <style:text-properties fo:color="#000000" style:font-name="Times New Roman" fo:font-size="12pt" fo:language="mk" fo:country="MK" style:font-size-asian="12pt" style:font-name-complex="Calibri" style:font-size-complex="12pt"/>
    </style:style>
    <style:style style:name="P107" style:family="paragraph" style:parent-style-name="Style_20_3">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08" style:family="paragraph" style:parent-style-name="Style_20_3">
      <style:paragraph-properties fo:margin-left="0cm" fo:margin-right="0cm" fo:text-align="justify" style:justify-single-word="false" fo:text-indent="0cm" style:auto-text-indent="false"/>
      <style:text-properties fo:color="#000000" style:font-name="Times New Roman" fo:font-size="12pt" fo:language="mk" fo:country="MK" style:text-underline-style="solid" style:text-underline-width="auto" style:text-underline-color="font-color" style:font-size-asian="12pt" style:font-name-complex="Calibri" style:font-size-complex="12pt"/>
    </style:style>
    <style:style style:name="P109"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2" fo:font-size="12pt" fo:language="zxx" fo:country="none" style:text-underline-style="none" fo:font-weight="normal" style:font-name-asian="Times New Roman2" style:font-size-asian="12pt" style:font-weight-asian="normal" style:font-name-complex="Times New Roman2" style:font-size-complex="12pt" style:font-weight-complex="normal"/>
    </style:style>
    <style:style style:name="P110" style:family="paragraph" style:parent-style-name="Style_20_1">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111" style:family="paragraph" style:parent-style-name="Style_20_1">
      <style:paragraph-properties fo:margin-left="0cm" fo:margin-right="0cm" fo:text-align="justify" style:justify-single-word="false" fo:text-indent="0cm" style:auto-text-indent="false"/>
      <style:text-properties style:font-name="Times New Roman" fo:font-size="12pt" style:text-underline-style="none" style:font-size-asian="12pt" style:font-size-complex="12pt"/>
    </style:style>
    <style:style style:name="P112" style:family="paragraph" style:parent-style-name="Style_20_1">
      <style:paragraph-properties fo:margin-left="0cm" fo:margin-right="0cm" fo:text-align="start" style:justify-single-word="false" fo:text-indent="0cm" style:auto-text-indent="false" style:snap-to-layout-grid="false"/>
      <style:text-properties style:font-name="Times New Roman" fo:font-size="12pt" fo:language="sr" fo:country="YU" style:text-underline-style="none" fo:font-weight="normal" style:font-size-asian="12pt" style:font-weight-asian="normal" style:font-name-complex="Calibri1" style:font-size-complex="12pt" style:font-weight-complex="normal"/>
    </style:style>
    <style:style style:name="P113" style:family="paragraph" style:parent-style-name="Style_20_1">
      <style:paragraph-properties fo:margin-left="0cm" fo:margin-right="0cm" fo:text-align="start" style:justify-single-word="false" fo:text-indent="0cm" style:auto-text-indent="false" style:snap-to-layout-grid="false"/>
      <style:text-properties style:font-name="Times New Roman" fo:font-size="12pt" fo:language="sr" fo:country="YU" style:text-underline-style="none" fo:font-weight="bold" style:font-size-asian="12pt" style:font-weight-asian="bold" style:font-name-complex="Calibri1" style:font-size-complex="12pt"/>
    </style:style>
    <style:style style:name="P114" style:family="paragraph" style:parent-style-name="Style_20_1">
      <style:paragraph-properties fo:margin-left="0cm" fo:margin-right="0cm" fo:text-align="start" style:justify-single-word="false" fo:text-indent="0cm" style:auto-text-indent="false" style:snap-to-layout-grid="false"/>
      <style:text-properties style:font-name="Times New Roman" fo:font-size="12pt" fo:language="mk" fo:country="MK" style:text-underline-style="none" fo:font-weight="bold" style:font-size-asian="12pt" style:font-weight-asian="bold" style:font-name-complex="Calibri1" style:font-size-complex="12pt"/>
    </style:style>
    <style:style style:name="P115" style:family="paragraph" style:parent-style-name="Style_20_1">
      <style:paragraph-properties fo:margin-left="0cm" fo:margin-right="0cm" fo:text-align="justify" style:justify-single-word="false" fo:text-indent="0cm" style:auto-text-indent="false"/>
      <style:text-properties fo:color="#000000" style:font-name="Times New Roman" fo:font-size="12pt" fo:language="mk" fo:country="MK" style:text-underline-style="solid" style:text-underline-width="auto" style:text-underline-color="font-color" fo:font-weight="normal" style:font-size-asian="12pt" style:font-weight-asian="normal" style:font-name-complex="Calibri" style:font-size-complex="12pt" style:font-weight-complex="normal"/>
    </style:style>
    <style:style style:name="P116" style:family="paragraph" style:parent-style-name="Style_20_1">
      <style:paragraph-properties fo:margin-left="0cm" fo:margin-right="0cm" fo:text-align="start" style:justify-single-word="false" fo:text-indent="0cm" style:auto-text-indent="false"/>
      <style:text-properties fo:color="#000000" style:font-name="Times New Roman" fo:font-size="12pt" fo:language="mk" fo:country="MK" style:text-underline-style="solid" style:text-underline-width="auto" style:text-underline-color="font-color" fo:font-weight="normal" style:font-size-asian="12pt" style:font-weight-asian="normal" style:font-name-complex="Calibri" style:font-size-complex="12pt" style:font-weight-complex="normal"/>
    </style:style>
    <style:style style:name="P117" style:family="paragraph" style:parent-style-name="Style_20_1">
      <style:paragraph-properties fo:margin-left="0cm" fo:margin-right="0cm" fo:text-align="justify" style:justify-single-word="false" fo:text-indent="0cm" style:auto-text-indent="false"/>
      <style:text-properties fo:color="#000000" style:font-name="Times New Roman" fo:font-size="12pt" fo:language="mk" fo:country="MK" style:text-underline-style="none" fo:font-weight="normal" style:font-size-asian="12pt" style:font-weight-asian="normal" style:font-name-complex="Calibri" style:font-size-complex="12pt" style:font-weight-complex="normal"/>
    </style:style>
    <style:style style:name="P118" style:family="paragraph" style:parent-style-name="Style_20_1">
      <style:paragraph-properties fo:margin-left="0cm" fo:margin-right="0cm" fo:text-align="start" style:justify-single-word="false" fo:text-indent="0cm" style:auto-text-indent="false" style:snap-to-layout-grid="false"/>
      <style:text-properties fo:color="#000000" style:font-name="Times New Roman" fo:font-size="12pt" fo:language="mk" fo:country="MK" style:text-underline-style="none" fo:font-weight="bold" style:font-size-asian="12pt" style:font-weight-asian="bold" style:font-name-complex="Calibri" style:font-size-complex="12pt" style:font-weight-complex="bold"/>
    </style:style>
    <style:style style:name="P119" style:family="paragraph" style:parent-style-name="Style_20_1">
      <style:paragraph-properties fo:margin-left="0cm" fo:margin-right="0cm" fo:text-align="start" style:justify-single-word="false" fo:text-indent="0cm" style:auto-text-indent="false" style:snap-to-layout-grid="false"/>
      <style:text-properties fo:color="#000000" style:font-name="Times New Roman" fo:font-size="12pt" fo:language="sr" fo:country="YU" style:text-underline-style="none" fo:font-weight="normal" style:font-size-asian="12pt" style:font-weight-asian="normal" style:font-name-complex="Calibri1" style:font-size-complex="12pt" style:font-weight-complex="normal"/>
    </style:style>
    <style:style style:name="P120" style:family="paragraph" style:parent-style-name="Style_20_1">
      <style:paragraph-properties fo:margin-left="0cm" fo:margin-right="0cm" fo:text-align="start" style:justify-single-word="false" fo:text-indent="0cm" style:auto-text-indent="false" style:snap-to-layout-grid="false"/>
      <style:text-properties fo:color="#000000" style:font-name="Times New Roman" fo:font-size="12pt" fo:language="zxx" fo:country="none" style:text-underline-style="none" fo:font-weight="normal" style:font-size-asian="12pt" style:font-weight-asian="normal" style:font-name-complex="Calibri1" style:font-size-complex="12pt" style:font-weight-complex="normal"/>
    </style:style>
    <style:style style:name="P121" style:family="paragraph" style:parent-style-name="Style_20_1">
      <style:paragraph-properties fo:margin-left="0cm" fo:margin-right="0cm" fo:text-align="justify" style:justify-single-word="false" fo:text-indent="0cm" style:auto-text-indent="false"/>
      <style:text-properties fo:color="#000000" style:font-name="Times New Roman" fo:font-size="12pt" fo:language="zxx" fo:country="none" style:text-underline-style="none" fo:font-weight="normal" style:font-size-asian="12pt" style:font-weight-asian="normal" style:font-name-complex="Calibri" style:font-size-complex="12pt" style:font-weight-complex="normal"/>
    </style:style>
    <style:style style:name="P122" style:family="paragraph" style:parent-style-name="Style_20_1">
      <style:paragraph-properties fo:margin-left="0cm" fo:margin-right="0cm" fo:text-align="start" style:justify-single-word="false" fo:text-indent="0cm" style:auto-text-indent="false" style:snap-to-layout-grid="false"/>
      <style:text-properties fo:font-size="12pt" fo:language="mk" fo:country="MK" style:text-underline-style="none" fo:font-weight="bold" style:font-size-asian="12pt" style:font-weight-asian="bold" style:font-name-complex="Calibri1" style:font-size-complex="12pt"/>
    </style:style>
    <style:style style:name="P123" style:family="paragraph" style:parent-style-name="Style_20_1">
      <style:paragraph-properties fo:margin-left="0cm" fo:margin-right="0cm" fo:text-align="start" style:justify-single-word="false" fo:text-indent="0cm" style:auto-text-indent="false" style:snap-to-layout-grid="false"/>
      <style:text-properties fo:font-size="12pt" fo:language="sr" fo:country="YU" style:text-underline-style="none" fo:font-weight="normal" style:font-size-asian="12pt" style:font-weight-asian="normal" style:font-name-complex="Calibri1" style:font-size-complex="12pt"/>
    </style:style>
    <style:style style:name="P124" style:family="paragraph" style:parent-style-name="Standard">
      <style:paragraph-properties fo:margin-left="0cm" fo:margin-right="0cm" fo:text-align="start" style:justify-single-word="false" fo:text-indent="0cm" style:auto-text-indent="false" style:snap-to-layout-grid="false"/>
      <style:text-properties fo:font-size="12pt" fo:language="sr" fo:country="YU" style:text-underline-style="none" fo:font-weight="normal" style:font-size-asian="12pt" style:font-weight-asian="normal" style:font-name-complex="Calibri1" style:font-size-complex="12pt"/>
    </style:style>
    <style:style style:name="P125" style:family="paragraph" style:parent-style-name="Text_20_body">
      <style:paragraph-properties fo:margin-top="0cm" fo:margin-bottom="0cm" style:line-height-at-least="0.397cm" fo:text-align="justify" style:justify-single-word="false" fo:widows="1" fo:padding="0cm" fo:border="none"/>
      <style:text-properties fo:font-variant="normal" fo:text-transform="none" fo:color="#333333" style:font-name="Times New Roman" fo:font-size="12pt" fo:letter-spacing="normal" style:font-size-asian="12pt" style:font-size-complex="12pt"/>
    </style:style>
    <style:style style:name="P126" style:family="paragraph" style:parent-style-name="Normal_20__28_Web_29_">
      <style:paragraph-properties fo:margin-top="0cm" fo:margin-bottom="0cm" fo:text-align="justify" style:justify-single-word="false"/>
    </style:style>
    <style:style style:name="P127" style:family="paragraph" style:parent-style-name="Text_20_body">
      <style:paragraph-properties fo:line-height="115%" fo:text-align="justify" style:justify-single-word="false"/>
      <style:text-properties style:font-name="Times New Roman" fo:font-size="12pt" fo:language="sr" fo:country="RS" fo:font-weight="bold" style:font-weight-asian="bold" style:font-weight-complex="bold"/>
    </style:style>
    <style:style style:name="P128" style:family="paragraph" style:parent-style-name="Text_20_body">
      <style:paragraph-properties fo:line-height="100%" fo:text-align="justify" style:justify-single-word="false"/>
      <style:text-properties style:font-name="Times New Roman" fo:font-size="12pt" fo:language="sr" fo:country="RS" fo:font-weight="normal" style:font-weight-asian="normal" style:font-weight-complex="normal"/>
    </style:style>
    <style:style style:name="P129" style:family="paragraph" style:parent-style-name="Text_20_body">
      <style:paragraph-properties fo:line-height="100%" fo:text-align="justify" style:justify-single-word="false"/>
      <style:text-properties style:font-name="Times New Roman"/>
    </style:style>
    <style:style style:name="P130"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style>
    <style:style style:name="P131" style:family="paragraph" style:parent-style-name="Standard">
      <style:paragraph-properties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32" style:family="paragraph" style:parent-style-name="Standard" style:list-style-name="L1">
      <style:paragraph-properties fo:text-align="justify" style:justify-single-word="false"/>
      <style:text-properties style:font-name="Times New Roman" fo:font-size="12pt" fo:language="zxx" fo:country="none" fo:font-weight="normal" style:font-size-asian="12pt" style:font-weight-asian="normal" style:font-name-complex="Times New Roman4" style:font-size-complex="12pt" style:font-weight-complex="normal"/>
    </style:style>
    <style:style style:name="P133" style:family="paragraph" style:parent-style-name="Standard" style:list-style-name="L1">
      <style:paragraph-properties fo:text-align="justify" style:justify-single-word="false"/>
      <style:text-properties style:font-name="Times New Roman" fo:font-size="12pt" fo:language="zxx" fo:country="none" style:font-size-asian="12pt" style:font-size-complex="12pt"/>
    </style:style>
    <style:style style:name="P134" style:family="paragraph" style:parent-style-name="Standard">
      <style:paragraph-properties fo:text-align="center" style:justify-single-word="false"/>
      <style:text-properties style:font-name="Times New Roman" fo:font-size="12pt" fo:language="sh" fo:country="YU" style:text-underline-style="none" fo:font-weight="bold" style:font-size-asian="12pt" style:font-weight-asian="bold" style:font-size-complex="12pt" style:font-weight-complex="bold"/>
    </style:style>
    <style:style style:name="P135" style:family="paragraph" style:parent-style-name="Standard" style:list-style-name="L1">
      <style:paragraph-properties fo:text-align="justify" style:justify-single-word="false"/>
      <style:text-properties style:font-name="Times New Roman" fo:font-size="12pt" fo:language="sr" fo:country="RS" fo:font-weight="normal" style:font-size-asian="12pt" style:font-weight-asian="normal" style:font-name-complex="Times New Roman4" style:font-size-complex="12pt" style:font-weight-complex="normal"/>
    </style:style>
    <style:style style:name="P136" style:family="paragraph" style:parent-style-name="Standard" style:list-style-name="L2">
      <style:paragraph-properties fo:text-align="justify" style:justify-single-word="false"/>
      <style:text-properties style:font-name="Times New Roman" fo:language="zxx" fo:country="none" fo:font-weight="normal" style:font-weight-asian="normal" style:font-weight-complex="normal"/>
    </style:style>
    <style:style style:name="P137" style:family="paragraph" style:parent-style-name="Standard">
      <style:paragraph-properties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138" style:family="paragraph" style:parent-style-name="Standard">
      <style:paragraph-properties fo:text-align="start"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139" style:family="paragraph" style:parent-style-name="Standard">
      <style:paragraph-properties fo:text-align="center" style:justify-single-word="false"/>
      <style:text-properties fo:color="#000000" style:font-name="Times New Roman" fo:font-size="12pt" fo:language="zxx" fo:country="none" style:text-underline-style="none" fo:font-weight="bold" style:font-size-asian="12pt" style:font-weight-asian="bold" style:font-size-complex="12pt" style:font-weight-complex="bold"/>
    </style:style>
    <style:style style:name="P140" style:family="paragraph" style:parent-style-name="Standard">
      <style:paragraph-properties fo:text-align="center" style:justify-single-word="false"/>
      <style:text-properties fo:color="#000000" style:font-name="Times New Roman" fo:font-size="12pt" fo:language="zxx" fo:country="none" style:text-underline-style="solid" style:text-underline-width="auto" style:text-underline-color="font-color" fo:font-weight="normal" style:font-size-asian="12pt" style:font-weight-asian="normal" style:font-size-complex="12pt" style:font-weight-complex="normal"/>
    </style:style>
    <style:style style:name="P141" style:family="paragraph" style:parent-style-name="Standard" style:list-style-name="L2">
      <style:paragraph-properties fo:text-align="justify" style:justify-single-word="false"/>
      <style:text-properties fo:color="#000000" style:font-name="Times New Roman" fo:font-size="12pt" fo:language="zxx" fo:country="none" fo:font-style="normal" style:text-underline-style="none" fo:font-weight="normal" style:font-name-asian="Times New Roman3" style:font-size-asian="12pt" style:font-style-asian="normal" style:font-weight-asian="normal" style:font-name-complex="Calibri" style:font-size-complex="12pt" style:font-style-complex="normal" style:font-weight-complex="normal"/>
    </style:style>
    <style:style style:name="P142" style:family="paragraph" style:parent-style-name="Standard" style:list-style-name="L1"/>
    <style:style style:name="P143" style:family="paragraph" style:parent-style-name="Standard" style:list-style-name="L1">
      <style:paragraph-properties fo:text-align="justify" style:justify-single-word="false"/>
    </style:style>
    <style:style style:name="P144" style:family="paragraph" style:parent-style-name="Standard" style:list-style-name="L2">
      <style:paragraph-properties fo:text-align="justify" style:justify-single-word="false"/>
    </style:style>
    <style:style style:name="P145" style:family="paragraph" style:parent-style-name="Standard" style:list-style-name="L1">
      <style:paragraph-properties fo:line-height="100%" fo:text-align="justify" style:justify-single-word="false"/>
      <style:text-properties fo:font-weight="normal"/>
    </style:style>
    <style:style style:name="P146" style:family="paragraph" style:parent-style-name="Standard" style:list-style-name="L1">
      <style:paragraph-properties fo:text-align="justify" style:justify-single-word="false"/>
      <style:text-properties fo:language="zxx" fo:country="none" fo:font-weight="normal" style:font-weight-asian="normal" style:font-weight-complex="normal"/>
    </style:style>
    <style:style style:name="P147" style:family="paragraph" style:parent-style-name="Standard" style:list-style-name="L2">
      <style:paragraph-properties fo:text-align="justify" style:justify-single-word="false"/>
      <style:text-properties fo:language="zxx" fo:country="none" fo:font-weight="normal" style:font-weight-asian="normal" style:font-weight-complex="normal"/>
    </style:style>
    <style:style style:name="P148" style:family="paragraph" style:parent-style-name="Standard" style:list-style-name="L2">
      <style:paragraph-properties fo:text-align="justify" style:justify-single-word="false"/>
      <style:text-properties fo:language="zxx" fo:country="none" fo:font-style="normal" fo:font-weight="normal" style:font-style-asian="normal" style:font-weight-asian="normal" style:font-style-complex="normal" style:font-weight-complex="normal"/>
    </style:style>
    <style:style style:name="P149" style:family="paragraph" style:parent-style-name="Standard" style:list-style-name="L2">
      <style:paragraph-properties fo:text-align="justify" style:justify-single-word="false"/>
      <style:text-properties fo:language="zxx" fo:country="none" fo:font-style="normal" style:font-style-asian="normal" style:font-style-complex="normal"/>
    </style:style>
    <style:style style:name="P150" style:family="paragraph" style:parent-style-name="Standard" style:list-style-name="L1">
      <style:paragraph-properties fo:text-align="justify" style:justify-single-word="false"/>
      <style:text-properties style:font-name="Times New Roman1"/>
    </style:style>
    <style:style style:name="P151" style:family="paragraph" style:parent-style-name="Standard" style:list-style-name="L1">
      <style:paragraph-properties fo:text-align="justify" style:justify-single-word="false"/>
      <style:text-properties style:font-name="Times New Roman1" fo:font-size="12pt" fo:language="zxx" fo:country="none" fo:font-weight="normal" style:font-size-asian="12pt" style:font-weight-asian="normal" style:font-name-complex="Times New Roman4" style:font-size-complex="12pt" style:font-weight-complex="normal"/>
    </style:style>
    <style:style style:name="P152" style:family="paragraph" style:parent-style-name="Standard" style:list-style-name="L1">
      <style:text-properties style:font-name="Times New Roman1" fo:font-size="12pt" fo:language="zxx" fo:country="none" fo:font-weight="normal" style:font-size-asian="12pt" style:font-weight-asian="normal" style:font-name-complex="Times New Roman4" style:font-size-complex="12pt" style:font-weight-complex="normal"/>
    </style:style>
    <style:style style:name="P153" style:family="paragraph" style:parent-style-name="Standard" style:list-style-name="L2">
      <style:paragraph-properties fo:text-align="justify" style:justify-single-word="false"/>
      <style:text-properties fo:font-variant="normal" fo:text-transform="none" fo:color="#000000" style:text-line-through-style="none" style:font-name="Times New Roman" fo:font-size="12pt" fo:language="zxx" fo:country="none" fo:font-style="normal" style:text-underline-style="none" fo:font-weight="normal" style:text-blinking="false" style:font-name-asian="Times New Roman3" style:font-size-asian="12pt" style:font-style-asian="normal" style:font-weight-asian="normal" style:font-name-complex="Times New Roman4" style:font-size-complex="12pt" style:font-style-complex="normal" style:font-weight-complex="normal"/>
    </style:style>
    <style:style style:name="P154" style:family="paragraph" style:parent-style-name="Standard" style:list-style-name="L3">
      <style:paragraph-properties fo:text-align="start" style:justify-single-word="false"/>
    </style:style>
    <style:style style:name="P155" style:family="paragraph" style:parent-style-name="Standard" style:list-style-name="L3">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56" style:family="paragraph" style:parent-style-name="Style_20_1" style:list-style-name="WW8Num1">
      <style:paragraph-properties fo:margin-left="0cm" fo:margin-right="0cm" fo:text-indent="0cm" style:auto-text-indent="false"/>
      <style:text-properties style:font-name="Times New Roman" fo:font-size="12pt" style:font-size-asian="12pt" style:font-size-complex="12pt"/>
    </style:style>
    <style:style style:name="P157" style:family="paragraph" style:parent-style-name="Style_20_1" style:list-style-name="WW8Num4">
      <style:paragraph-properties fo:margin-left="0cm" fo:margin-right="0cm" fo:text-indent="0cm" style:auto-text-indent="false"/>
      <style:text-properties style:font-name="Times New Roman" fo:font-size="12pt" style:font-size-asian="12pt" style:font-size-complex="12pt"/>
    </style:style>
    <style:style style:name="P158" style:family="paragraph" style:parent-style-name="Style_20_1" style:list-style-name="WW8Num1">
      <style:paragraph-properties fo:margin-left="0cm" fo:margin-right="0cm" fo:text-indent="0cm" style:auto-text-indent="false"/>
      <style:text-properties style:font-name="Times New Roman" fo:font-size="12pt" fo:language="zxx" fo:country="none" fo:font-weight="bold" style:font-size-asian="12pt" style:font-weight-asian="bold" style:font-name-complex="Calibri" style:font-size-complex="12pt"/>
    </style:style>
    <style:style style:name="P159" style:family="paragraph" style:parent-style-name="Style_20_1" style:list-style-name="WW8Num1">
      <style:paragraph-properties fo:margin-left="0cm" fo:margin-right="0cm" fo:text-indent="0cm" style:auto-text-indent="false"/>
      <style:text-properties style:font-name="Times New Roman" fo:font-size="12pt" fo:language="zxx" fo:country="none" fo:font-weight="bold" style:font-size-asian="12pt" style:font-weight-asian="bold" style:font-name-complex="Calibri" style:font-size-complex="12pt" style:font-weight-complex="bold"/>
    </style:style>
    <style:style style:name="P160" style:family="paragraph" style:parent-style-name="Style_20_1" style:list-style-name="WW8Num4">
      <style:paragraph-properties fo:margin-left="0cm" fo:margin-right="0cm" fo:text-indent="0cm" style:auto-text-indent="false"/>
      <style:text-properties style:font-name="Times New Roman" fo:font-size="12pt" fo:language="zxx" fo:country="none" fo:font-weight="bold" style:font-size-asian="12pt" style:font-weight-asian="bold" style:font-name-complex="Calibri" style:font-size-complex="12pt" style:font-weight-complex="bold"/>
    </style:style>
    <style:style style:name="P161" style:family="paragraph" style:parent-style-name="Style_20_1" style:list-style-name="WW8Num3">
      <style:paragraph-properties fo:margin-left="0cm" fo:margin-right="0cm" fo:text-indent="0cm" style:auto-text-indent="false"/>
      <style:text-properties style:font-name="Times New Roman" fo:font-size="12pt" fo:language="sr" fo:country="YU" fo:font-weight="bold" style:font-size-asian="12pt" style:font-weight-asian="bold" style:font-name-complex="Calibri" style:font-size-complex="12pt" style:font-weight-complex="bold"/>
    </style:style>
    <style:style style:name="P162" style:family="paragraph" style:parent-style-name="Style_20_1" style:list-style-name="WW8Num1" style:master-page-name="">
      <style:paragraph-properties fo:margin-left="0cm" fo:margin-right="0cm" fo:margin-top="0cm" fo:margin-bottom="0cm" fo:text-indent="0cm" style:auto-text-indent="false" style:page-number="auto"/>
      <style:text-properties style:font-name="Times New Roman" fo:font-size="12pt" fo:language="zxx" fo:country="none" fo:font-weight="bold" style:font-size-asian="12pt" style:font-weight-asian="bold" style:font-name-complex="Calibri" style:font-size-complex="12pt" style:font-weight-complex="bold"/>
    </style:style>
    <style:style style:name="P163" style:family="paragraph" style:parent-style-name="Style_20_1" style:list-style-name="WW8Num1">
      <style:paragraph-properties fo:margin-left="0cm" fo:margin-right="0cm" fo:margin-top="0cm" fo:margin-bottom="0cm" fo:text-indent="0cm" style:auto-text-indent="false"/>
      <style:text-properties style:font-name="Times New Roman" fo:font-size="12pt" fo:language="zxx" fo:country="none" fo:font-weight="bold" style:font-size-asian="12pt" style:font-weight-asian="bold" style:font-name-complex="Calibri" style:font-size-complex="12pt" style:font-weight-complex="bold"/>
    </style:style>
    <style:style style:name="P164" style:family="paragraph" style:parent-style-name="Style_20_1" style:list-style-name="WW8Num3" style:master-page-name="">
      <style:paragraph-properties fo:margin-left="0.018cm" fo:margin-right="0cm" fo:margin-top="0cm" fo:margin-bottom="0cm" fo:text-indent="0cm" style:auto-text-indent="false" style:page-number="auto"/>
      <style:text-properties style:font-name="Times New Roman" fo:font-size="12pt" fo:language="sr" fo:country="YU" fo:font-weight="bold" style:font-size-asian="12pt" style:font-weight-asian="bold" style:font-name-complex="Calibri" style:font-size-complex="12pt" style:font-weight-complex="bold"/>
    </style:style>
    <style:style style:name="P165" style:family="paragraph" style:parent-style-name="Style_20_1" style:list-style-name="WW8Num3" style:master-page-name="">
      <style:paragraph-properties fo:margin-left="0.018cm" fo:margin-right="0cm" fo:margin-top="0cm" fo:margin-bottom="0cm" fo:text-indent="0cm" style:auto-text-indent="false" style:page-number="auto"/>
      <style:text-properties style:font-name="Times New Roman" fo:font-size="12pt" fo:language="zxx" fo:country="none" fo:font-weight="bold" style:font-size-asian="12pt" style:font-weight-asian="bold" style:font-name-complex="Calibri" style:font-size-complex="12pt" style:font-weight-complex="bold"/>
    </style:style>
    <style:style style:name="P166" style:family="paragraph" style:parent-style-name="Style_20_1" style:list-style-name="WW8Num3">
      <style:paragraph-properties fo:margin-left="0.018cm" fo:margin-right="0cm" fo:margin-top="0cm" fo:margin-bottom="0cm" fo:text-indent="0cm" style:auto-text-indent="false"/>
      <style:text-properties style:font-name="Times New Roman" fo:font-size="12pt" fo:language="zxx" fo:country="none" fo:font-weight="bold" style:font-size-asian="12pt" style:font-weight-asian="bold" style:font-name-complex="Calibri" style:font-size-complex="12pt" style:font-weight-complex="bold"/>
    </style:style>
    <style:style style:name="P167" style:family="paragraph" style:parent-style-name="Style_20_1" style:list-style-name="WW8Num3" style:master-page-name="">
      <style:paragraph-properties fo:margin-left="-0.018cm" fo:margin-right="0cm" fo:margin-top="0cm" fo:margin-bottom="0cm" fo:text-indent="0cm" style:auto-text-indent="false" style:page-number="auto"/>
      <style:text-properties style:font-name="Times New Roman" fo:font-size="12pt" fo:language="zxx" fo:country="none" fo:font-weight="bold" style:font-size-asian="12pt" style:font-weight-asian="bold" style:font-name-complex="Calibri" style:font-size-complex="12pt" style:font-weight-complex="bold"/>
    </style:style>
    <style:style style:name="P168" style:family="paragraph" style:parent-style-name="Text_20_body" style:list-style-name="L1">
      <style:paragraph-properties fo:text-align="justify" style:justify-single-word="false"/>
    </style:style>
    <style:style style:name="P169" style:family="paragraph" style:parent-style-name="Text_20_body" style:list-style-name="L1">
      <style:paragraph-properties fo:margin-top="0cm" fo:margin-bottom="0cm" style:line-height-at-least="0.397cm" fo:text-align="justify" style:justify-single-word="false" fo:widows="1" fo:padding="0cm" fo:border="none"/>
      <style:text-properties fo:font-variant="normal" fo:text-transform="none" fo:color="#333333" style:font-name="Times New Roman" fo:font-size="12pt" fo:letter-spacing="normal" fo:language="sr" fo:country="RS" fo:font-style="normal" fo:font-weight="normal" style:font-size-asian="12pt" style:font-weight-asian="normal" style:font-size-complex="12pt" style:font-weight-complex="normal"/>
    </style:style>
    <style:style style:name="P170" style:family="paragraph" style:parent-style-name="Text_20_body" style:list-style-name="L1">
      <style:paragraph-properties fo:margin-top="0cm" fo:margin-bottom="0cm" style:line-height-at-least="0.397cm" fo:text-align="justify" style:justify-single-word="false" fo:widows="1" fo:padding="0cm" fo:border="none"/>
      <style:text-properties fo:font-variant="normal" fo:text-transform="none" fo:color="#333333" style:font-name="Times New Roman" fo:font-size="12pt" fo:letter-spacing="normal" fo:language="zxx" fo:country="none" fo:font-style="normal" fo:font-weight="normal" style:font-size-asian="12pt" style:font-weight-asian="normal" style:font-size-complex="12pt" style:font-weight-complex="normal"/>
    </style:style>
    <style:style style:name="P171" style:family="paragraph" style:parent-style-name="Text_20_body" style:list-style-name="L1">
      <style:paragraph-properties fo:margin-top="0cm" fo:margin-bottom="0cm" style:line-height-at-least="0.397cm" fo:text-align="justify" style:justify-single-word="false" fo:widows="1" fo:padding="0cm" fo:border="none"/>
      <style:text-properties fo:font-variant="normal" fo:text-transform="none" fo:color="#000000" style:text-line-through-style="none" style:font-name="Times New Roman" fo:font-size="12pt" fo:letter-spacing="normal" fo:language="sr" fo:country="RS" fo:font-style="normal" style:text-underline-style="none" fo:font-weight="normal" style:text-blinking="false" style:font-size-asian="12pt" style:font-size-complex="12pt"/>
    </style:style>
    <style:style style:name="P172" style:family="paragraph" style:parent-style-name="Text_20_body" style:list-style-name="L1">
      <style:paragraph-properties fo:margin-top="0cm" fo:margin-bottom="0cm" style:line-height-at-least="0.397cm" fo:text-align="justify" style:justify-single-word="false" fo:widows="1" fo:padding="0cm" fo:border="none"/>
      <style:text-properties fo:language="zxx" fo:country="none" fo:font-weight="normal"/>
    </style:style>
    <style:style style:name="P173" style:family="paragraph" style:parent-style-name="Text_20_body" style:list-style-name="L1">
      <style:paragraph-properties fo:margin-top="0cm" fo:margin-bottom="0.508cm" style:line-height-at-least="0.397cm" fo:text-align="justify" style:justify-single-word="false" fo:widows="1" fo:padding="0cm" fo:border="none"/>
      <style:text-properties fo:language="zxx" fo:country="none" fo:font-weight="normal"/>
    </style:style>
    <style:style style:name="P174" style:family="paragraph" style:parent-style-name="Text_20_body" style:list-style-name="L1">
      <style:paragraph-properties fo:margin-top="0cm" fo:margin-bottom="0.508cm" style:line-height-at-least="0.397cm" fo:text-align="justify" style:justify-single-word="false" fo:widows="1" fo:padding="0cm" fo:border="none"/>
      <style:text-properties fo:language="zxx" fo:country="none"/>
    </style:style>
    <style:style style:name="P175" style:family="paragraph" style:parent-style-name="Text_20_body" style:list-style-name="L1">
      <style:paragraph-properties fo:margin-top="0cm" fo:margin-bottom="0.508cm" style:line-height-at-least="0.397cm" fo:text-align="justify" style:justify-single-word="false" fo:widows="1" fo:padding="0cm" fo:border="none"/>
      <style:text-properties fo:font-variant="normal" fo:text-transform="none" fo:color="#333333" style:text-line-through-style="none" style:font-name="Times New Roman" fo:font-size="12pt" fo:letter-spacing="normal" fo:language="zxx" fo:country="none" fo:font-style="normal" style:text-underline-style="none" fo:font-weight="normal" style:text-blinking="false" style:font-size-asian="12pt" style:font-size-complex="12pt"/>
    </style:style>
    <style:style style:name="T1" style:family="text">
      <style:text-properties fo:language="sh" fo:country="YU"/>
    </style:style>
    <style:style style:name="T2" style:family="text">
      <style:text-properties fo:language="sh" fo:country="YU"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weight="bold" style:font-weight-asian="bold" style:font-name-complex="Calibri"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name-complex="Calibri"/>
    </style:style>
    <style:style style:name="T8" style:family="text">
      <style:text-properties fo:language="sr" fo:country="YU" fo:font-weight="bold" style:font-weight-asian="bold" style:font-name-complex="Calibri" style:font-weight-complex="bold"/>
    </style:style>
    <style:style style:name="T9" style:family="text">
      <style:text-properties fo:language="sr" fo:country="YU" fo:font-weight="bold" style:font-weight-asian="bold" style:font-weight-complex="bold"/>
    </style:style>
    <style:style style:name="T10" style:family="text">
      <style:text-properties fo:language="sr" fo:country="YU" style:font-name-complex="Calibri"/>
    </style:style>
    <style:style style:name="T11" style:family="text">
      <style:text-properties fo:language="sr" fo:country="YU" fo:font-weight="normal" style:font-weight-asian="normal" style:font-name-complex="Calibri" style:font-weight-complex="normal"/>
    </style:style>
    <style:style style:name="T12" style:family="text">
      <style:text-properties fo:language="sr" fo:country="YU" fo:font-weight="normal" style:font-weight-asian="normal" style:font-weight-complex="normal"/>
    </style:style>
    <style:style style:name="T13" style:family="text">
      <style:text-properties fo:language="sr" fo:country="YU" style:text-underline-style="none" fo:font-weight="normal" style:font-weight-asian="normal" style:font-weight-complex="normal"/>
    </style:style>
    <style:style style:name="T14" style:family="text">
      <style:text-properties fo:language="mk" fo:country="MK"/>
    </style:style>
    <style:style style:name="T15" style:family="text">
      <style:text-properties fo:language="mk" fo:country="MK" style:font-name-complex="Calibri"/>
    </style:style>
    <style:style style:name="T16" style:family="text">
      <style:text-properties fo:language="mk" fo:country="MK" fo:font-weight="bold" style:font-weight-asian="bold"/>
    </style:style>
    <style:style style:name="T17" style:family="text">
      <style:text-properties fo:language="mk" fo:country="MK" fo:font-weight="bold" style:font-weight-asian="bold" style:font-name-complex="Calibri"/>
    </style:style>
    <style:style style:name="T18" style:family="text">
      <style:text-properties fo:language="mk" fo:country="MK" fo:font-weight="bold" style:font-weight-asian="bold" style:font-name-complex="Calibri" style:font-weight-complex="bold"/>
    </style:style>
    <style:style style:name="T19" style:family="text">
      <style:text-properties fo:color="#000000"/>
    </style:style>
    <style:style style:name="T20" style:family="text">
      <style:text-properties fo:color="#000000" fo:language="sr" fo:country="YU" fo:font-weight="bold" style:font-weight-asian="bold" style:font-name-complex="Calibri" style:font-weight-complex="bold"/>
    </style:style>
    <style:style style:name="T21" style:family="text">
      <style:text-properties fo:color="#000000" fo:language="sr" fo:country="YU" fo:font-weight="normal" style:font-weight-asian="normal" style:font-name-complex="Calibri" style:font-weight-complex="normal"/>
    </style:style>
    <style:style style:name="T22" style:family="text">
      <style:text-properties fo:color="#000000" fo:language="sr" fo:country="YU" fo:font-style="normal" style:text-underline-style="none" style:font-name-asian="Times New Roman3" style:font-style-asian="normal" style:font-name-complex="Calibri" style:font-style-complex="normal"/>
    </style:style>
    <style:style style:name="T23" style:family="text">
      <style:text-properties fo:color="#000000" fo:language="sr" fo:country="YU" style:text-underline-style="none" fo:font-weight="bold" style:font-weight-asian="bold" style:font-name-complex="Calibri" style:font-weight-complex="bold"/>
    </style:style>
    <style:style style:name="T24" style:family="text">
      <style:text-properties fo:color="#000000" fo:language="sr" fo:country="YU" style:text-underline-style="none" style:font-name-complex="Calibri"/>
    </style:style>
    <style:style style:name="T25" style:family="text">
      <style:text-properties fo:color="#000000" fo:language="sr" fo:country="YU" style:text-underline-style="none" fo:font-weight="normal" style:font-weight-asian="normal" style:font-name-complex="Calibri" style:font-weight-complex="normal"/>
    </style:style>
    <style:style style:name="T26" style:family="text">
      <style:text-properties fo:color="#000000" fo:language="sr" fo:country="YU" style:font-name-asian="Times New Roman3" style:font-name-complex="Times New Roman3"/>
    </style:style>
    <style:style style:name="T27" style:family="text">
      <style:text-properties fo:color="#000000" fo:language="mk" fo:country="MK" fo:font-weight="bold" style:font-weight-asian="bold" style:font-name-complex="Calibri" style:font-weight-complex="bold"/>
    </style:style>
    <style:style style:name="T28" style:family="text">
      <style:text-properties fo:color="#000000" fo:language="mk" fo:country="MK" fo:font-weight="normal" style:font-weight-asian="normal" style:font-name-complex="Calibri" style:font-weight-complex="normal"/>
    </style:style>
    <style:style style:name="T29" style:family="text">
      <style:text-properties fo:color="#000000" fo:language="mk" fo:country="MK" style:text-underline-style="none" fo:font-weight="bold" style:font-weight-asian="bold" style:font-name-complex="Calibri" style:font-weight-complex="bold"/>
    </style:style>
    <style:style style:name="T30" style:family="text">
      <style:text-properties fo:color="#000000" fo:language="mk" fo:country="MK" style:text-underline-style="none" style:font-name-complex="Calibri"/>
    </style:style>
    <style:style style:name="T31" style:family="text">
      <style:text-properties fo:color="#000000" fo:language="mk" fo:country="MK" style:text-underline-style="none" fo:font-weight="normal" style:font-weight-asian="normal" style:font-name-complex="Calibri" style:font-weight-complex="normal"/>
    </style:style>
    <style:style style:name="T32" style:family="text">
      <style:text-properties fo:color="#000000" fo:language="zxx" fo:country="none" fo:font-weight="normal" style:font-weight-asian="normal" style:font-name-complex="Calibri" style:font-weight-complex="normal"/>
    </style:style>
    <style:style style:name="T33" style:family="text">
      <style:text-properties fo:color="#000000" fo:language="zxx" fo:country="none" fo:font-weight="normal" style:font-weight-asian="normal" style:font-weight-complex="normal"/>
    </style:style>
    <style:style style:name="T34" style:family="text">
      <style:text-properties fo:color="#000000" fo:language="zxx" fo:country="none" fo:font-weight="bold" style:font-weight-asian="bold" style:font-name-complex="Calibri" style:font-weight-complex="bold"/>
    </style:style>
    <style:style style:name="T35" style:family="text">
      <style:text-properties fo:color="#000000" fo:language="zxx" fo:country="none" fo:font-weight="bold" style:font-weight-asian="bold" style:font-weight-complex="bold"/>
    </style:style>
    <style:style style:name="T36" style:family="text">
      <style:text-properties fo:color="#000000" fo:language="zxx" fo:country="none" fo:font-weight="bold" style:font-weight-asian="normal" style:font-weight-complex="normal"/>
    </style:style>
    <style:style style:name="T37" style:family="text">
      <style:text-properties fo:color="#000000" fo:language="zxx" fo:country="none" fo:font-style="normal" style:text-underline-style="none" fo:font-weight="normal" style:font-name-asian="Times New Roman3" style:font-style-asian="normal" style:font-weight-asian="normal" style:font-name-complex="Calibri" style:font-style-complex="normal" style:font-weight-complex="normal"/>
    </style:style>
    <style:style style:name="T38" style:family="text">
      <style:text-properties fo:color="#000000" fo:language="zxx" fo:country="none" fo:font-style="normal" style:text-underline-style="none" style:font-name-asian="Times New Roman3" style:font-style-asian="normal" style:font-name-complex="Calibri" style:font-style-complex="normal"/>
    </style:style>
    <style:style style:name="T39" style:family="text">
      <style:text-properties fo:color="#000000" fo:language="zxx" fo:country="none" style:text-underline-style="none"/>
    </style:style>
    <style:style style:name="T40" style:family="text">
      <style:text-properties fo:color="#000000" fo:language="zxx" fo:country="none" style:text-underline-style="none" fo:font-weight="bold" style:font-weight-asian="bold" style:font-name-complex="Calibri" style:font-weight-complex="bold"/>
    </style:style>
    <style:style style:name="T41" style:family="text">
      <style:text-properties fo:color="#000000" fo:language="zxx" fo:country="none" style:text-underline-style="none" style:font-name-complex="Calibri"/>
    </style:style>
    <style:style style:name="T42" style:family="text">
      <style:text-properties fo:color="#000000" fo:language="zxx" fo:country="none" style:text-underline-style="none" fo:font-weight="normal" style:font-weight-asian="normal" style:font-name-complex="Calibri" style:font-weight-complex="normal"/>
    </style:style>
    <style:style style:name="T43" style:family="text">
      <style:text-properties fo:color="#000000" fo:language="zxx" fo:country="none" style:text-underline-style="none" fo:font-weight="normal" style:font-weight-asian="normal" style:font-weight-complex="normal"/>
    </style:style>
    <style:style style:name="T44" style:family="text">
      <style:text-properties fo:color="#000000" fo:language="zxx" fo:country="none" style:font-name-asian="Times New Roman3" style:font-name-complex="Times New Roman3"/>
    </style:style>
    <style:style style:name="T45" style:family="text">
      <style:text-properties fo:color="#000000" fo:language="zxx" fo:country="none" style:font-name-asian="Times New Roman3" style:font-name-complex="Calibri"/>
    </style:style>
    <style:style style:name="T46" style:family="text">
      <style:text-properties fo:color="#000000" fo:language="zxx" fo:country="none" style:font-name-asian="Times New Roman3" style:font-name-complex="Arial"/>
    </style:style>
    <style:style style:name="T47" style:family="text">
      <style:text-properties fo:color="#000000" style:font-name="Times New Roman" fo:language="zxx" fo:country="none" fo:font-style="normal" fo:font-weight="normal" style:font-name-asian="Times New Roman3" style:font-style-asian="normal" style:font-weight-asian="normal" style:font-name-complex="Calibri" style:font-style-complex="normal" style:font-weight-complex="normal"/>
    </style:style>
    <style:style style:name="T48" style:family="text">
      <style:text-properties fo:color="#000000" style:font-name="Times New Roman" fo:language="zxx" fo:country="none" fo:font-style="normal" fo:font-weight="normal" style:font-name-asian="Times New Roman3" style:font-style-asian="normal" style:font-weight-asian="normal" style:font-name-complex="Times New Roman3" style:font-style-complex="normal" style:font-weight-complex="normal"/>
    </style:style>
    <style:style style:name="T49" style:family="text">
      <style:text-properties fo:color="#000000" style:font-name="Times New Roman" fo:language="zxx" fo:country="none" fo:font-style="normal" style:font-name-asian="Times New Roman3" style:font-style-asian="normal" style:font-name-complex="Calibri" style:font-style-complex="normal"/>
    </style:style>
    <style:style style:name="T50" style:family="text">
      <style:text-properties fo:color="#000000" style:font-name="Times New Roman" fo:language="zxx" fo:country="none" fo:font-weight="bold" style:font-weight-asian="bold" style:font-weight-complex="bold"/>
    </style:style>
    <style:style style:name="T51" style:family="text">
      <style:text-properties fo:color="#000000" style:font-name="Times New Roman" fo:language="zxx" fo:country="none" style:font-weight-asian="normal" style:font-weight-complex="normal"/>
    </style:style>
    <style:style style:name="T52" style:family="text">
      <style:text-properties fo:color="#000000" style:font-name="Times New Roman" fo:language="sr" fo:country="YU" fo:font-style="normal" fo:font-weight="normal" style:font-name-asian="Times New Roman3" style:font-style-asian="normal" style:font-weight-asian="normal" style:font-name-complex="Calibri" style:font-style-complex="normal" style:font-weight-complex="normal"/>
    </style:style>
    <style:style style:name="T53" style:family="text">
      <style:text-properties fo:color="#000000" style:font-name="Times New Roman" fo:language="sr" fo:country="YU" fo:font-style="normal" fo:font-weight="normal" style:font-name-asian="Times New Roman3" style:font-style-asian="normal" style:font-weight-asian="normal" style:font-name-complex="Times New Roman3" style:font-style-complex="normal" style:font-weight-complex="normal"/>
    </style:style>
    <style:style style:name="T54" style:family="text">
      <style:text-properties fo:color="#000000" style:font-name="Times New Roman" fo:language="sr" fo:country="YU" fo:font-style="normal" style:font-name-asian="Times New Roman3" style:font-style-asian="normal" style:font-name-complex="Calibri" style:font-style-complex="normal"/>
    </style:style>
    <style:style style:name="T55" style:family="text">
      <style:text-properties fo:color="#000000" style:font-name="Times New Roman" fo:language="sr" fo:country="YU" style:font-weight-asian="normal" style:font-weight-complex="normal"/>
    </style:style>
    <style:style style:name="T56" style:family="text">
      <style:text-properties fo:color="#000000" style:font-name="Times New Roman" fo:font-style="normal" fo:font-weight="normal" style:font-name-asian="Times New Roman3" style:font-style-asian="normal" style:font-weight-asian="normal" style:font-name-complex="Calibri" style:font-style-complex="normal" style:font-weight-complex="normal"/>
    </style:style>
    <style:style style:name="T57" style:family="text">
      <style:text-properties fo:color="#000000" style:font-name="Times New Roman" fo:font-style="normal" fo:font-weight="normal" style:font-name-asian="Times New Roman3" style:font-style-asian="normal" style:font-weight-asian="normal" style:font-name-complex="Times New Roman3" style:font-style-complex="normal" style:font-weight-complex="normal"/>
    </style:style>
    <style:style style:name="T58" style:family="text">
      <style:text-properties fo:color="#000000" style:font-name="Times New Roman" fo:font-style="normal" style:font-name-asian="Times New Roman3" style:font-style-asian="normal" style:font-name-complex="Calibri" style:font-style-complex="normal"/>
    </style:style>
    <style:style style:name="T59" style:family="text">
      <style:text-properties fo:color="#000000" style:font-name="Times New Roman" fo:language="en" fo:country="US" fo:font-style="normal" style:font-name-asian="Times New Roman3" style:font-style-asian="normal" style:font-name-complex="Calibri" style:font-style-complex="normal"/>
    </style:style>
    <style:style style:name="T60" style:family="text">
      <style:text-properties fo:color="#000000" style:font-name="Times New Roman" fo:language="en" fo:country="US" fo:font-style="normal" fo:font-weight="normal" style:font-name-asian="Times New Roman3" style:font-style-asian="normal" style:font-weight-asian="normal" style:font-name-complex="Calibri" style:font-style-complex="normal" style:font-weight-complex="normal"/>
    </style:style>
    <style:style style:name="T61" style:family="text">
      <style:text-properties fo:color="#000000" style:font-name="Times New Roman" style:font-weight-asian="normal" style:font-weight-complex="normal"/>
    </style:style>
    <style:style style:name="T62" style:family="text">
      <style:text-properties fo:color="#000000" style:font-name="Times New Roman" fo:font-weight="bold" style:font-weight-asian="bold" style:font-weight-complex="bold"/>
    </style:style>
    <style:style style:name="T63" style:family="text">
      <style:text-properties fo:color="#000000" style:font-name="Times New Roman" fo:font-size="12pt" fo:language="zxx" fo:country="none" fo:font-style="normal" style:text-underline-style="none" style:font-name-asian="Times New Roman3" style:font-size-asian="12pt" style:font-style-asian="normal" style:font-name-complex="Calibri" style:font-size-complex="12pt" style:font-style-complex="normal"/>
    </style:style>
    <style:style style:name="T64" style:family="text">
      <style:text-properties fo:color="#000000" style:font-name="Times New Roman" fo:font-size="12pt" fo:language="zxx" fo:country="none" fo:font-style="normal" style:text-underline-style="none" fo:font-weight="normal" style:font-name-asian="Times New Roman3" style:font-size-asian="12pt" style:font-style-asian="normal" style:font-weight-asian="normal" style:font-name-complex="Times New Roman4" style:font-size-complex="12pt" style:font-style-complex="normal" style:font-weight-complex="normal"/>
    </style:style>
    <style:style style:name="T65" style:family="text">
      <style:text-properties fo:color="#000000" style:font-name="Times New Roman" fo:font-size="12pt" fo:language="zxx" fo:country="none" fo:font-style="normal" style:text-underline-style="none" fo:font-weight="normal" style:font-name-asian="Times New Roman3" style:font-size-asian="12pt" style:font-style-asian="normal" style:font-weight-asian="normal" style:font-name-complex="Calibri" style:font-size-complex="12pt" style:font-style-complex="normal" style:font-weight-complex="normal"/>
    </style:style>
    <style:style style:name="T66" style:family="text">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T6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6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69"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70" style:family="text">
      <style:text-properties fo:color="#000000" style:font-name="Times New Roman" fo:font-size="12pt" fo:font-style="normal" style:text-underline-style="none" style:font-name-asian="Times New Roman3" style:font-size-asian="12pt" style:font-style-asian="normal" style:font-name-complex="Calibri" style:font-size-complex="12pt" style:font-style-complex="normal"/>
    </style:style>
    <style:style style:name="T71" style:family="text">
      <style:text-properties fo:color="#000000" style:font-name="Times New Roman1" fo:font-size="12pt" fo:language="zxx" fo:country="none"/>
    </style:style>
    <style:style style:name="T72" style:family="text">
      <style:text-properties fo:color="#000000" style:font-name="Times New Roman1" fo:font-size="12pt" fo:language="zxx" fo:country="none" fo:font-weight="normal" style:font-size-asian="12pt" style:font-weight-asian="normal" style:font-size-complex="12pt" style:font-weight-complex="normal"/>
    </style:style>
    <style:style style:name="T73" style:family="text">
      <style:text-properties fo:color="#000000" style:font-name="Times New Roman1" fo:font-size="12pt" fo:language="zxx" fo:country="none" style:text-underline-style="none" fo:font-weight="normal" style:font-size-asian="12pt" style:font-weight-asian="normal" style:font-size-complex="12pt" style:font-weight-complex="normal"/>
    </style:style>
    <style:style style:name="T74" style:family="text">
      <style:text-properties fo:color="#000000" style:font-name="Times New Roman1" fo:font-size="12pt" fo:language="zxx" fo:country="none" fo:font-style="normal" style:text-underline-style="none" style:font-name-asian="Times New Roman3" style:font-size-asian="12pt" style:font-style-asian="normal" style:font-weight-asian="normal" style:font-name-complex="Calibri" style:font-size-complex="12pt" style:font-style-complex="normal" style:font-weight-complex="normal"/>
    </style:style>
    <style:style style:name="T75" style:family="text">
      <style:text-properties fo:color="#000000" style:font-name="Times New Roman1" fo:font-size="12pt" fo:language="zxx" fo:country="none" fo:font-style="normal" style:text-underline-style="none" fo:font-weight="normal" style:font-name-asian="Times New Roman3" style:font-size-asian="12pt" style:font-style-asian="normal" style:font-weight-asian="normal" style:font-name-complex="Calibri" style:font-size-complex="12pt" style:font-style-complex="normal" style:font-weight-complex="normal"/>
    </style:style>
    <style:style style:name="T76" style:family="text">
      <style:text-properties fo:color="#000000" style:font-name="Times New Roman1" fo:font-size="12pt" fo:language="zxx" fo:country="none" fo:font-style="normal" style:text-underline-style="none" fo:font-weight="normal" style:font-name-asian="Times New Roman3" style:font-style-asian="normal" style:font-weight-asian="normal" style:font-name-complex="Calibri" style:font-style-complex="normal" style:font-weight-complex="normal"/>
    </style:style>
    <style:style style:name="T77" style:family="text">
      <style:text-properties fo:color="#000000" style:font-name="Times New Roman1" fo:font-size="12pt" fo:language="sr" fo:country="RS"/>
    </style:style>
    <style:style style:name="T78" style:family="text">
      <style:text-properties fo:color="#000000" style:font-name="Times New Roman1" fo:font-size="12pt" fo:language="sr" fo:country="RS" fo:font-weight="normal" style:font-size-asian="12pt" style:font-weight-asian="normal" style:font-size-complex="12pt" style:font-weight-complex="normal"/>
    </style:style>
    <style:style style:name="T79" style:family="text">
      <style:text-properties fo:color="#000000" style:font-name="Times New Roman1" fo:font-size="12pt" fo:language="sr" fo:country="RS" style:text-underline-style="none" fo:font-weight="normal" style:font-size-asian="12pt" style:font-weight-asian="normal" style:font-size-complex="12pt" style:font-weight-complex="normal"/>
    </style:style>
    <style:style style:name="T80" style:family="text">
      <style:text-properties fo:color="#000000" style:font-name="Times New Roman1" fo:font-size="12pt" fo:language="sr" fo:country="RS" fo:font-style="normal" style:text-underline-style="none" fo:font-weight="normal" style:font-name-asian="Times New Roman3" style:font-style-asian="normal" style:font-weight-asian="normal" style:font-name-complex="Calibri" style:font-style-complex="normal" style:font-weight-complex="normal"/>
    </style:style>
    <style:style style:name="T81" style:family="text">
      <style:text-properties fo:color="#000000" style:font-name="Times New Roman1" fo:font-size="12pt" fo:font-weight="normal" style:font-size-asian="12pt" style:font-weight-asian="normal" style:font-size-complex="12pt" style:font-weight-complex="normal"/>
    </style:style>
    <style:style style:name="T82" style:family="text">
      <style:text-properties fo:color="#000000" fo:font-style="normal" style:text-underline-style="none" fo:font-weight="normal" style:font-name-asian="Times New Roman3" style:font-style-asian="normal" style:font-weight-asian="normal" style:font-name-complex="Calibri" style:font-style-complex="normal" style:font-weight-complex="normal"/>
    </style:style>
    <style:style style:name="T83" style:family="text">
      <style:text-properties fo:color="#000000" fo:font-style="normal" style:text-underline-style="none" style:font-name-asian="Times New Roman3" style:font-style-asian="normal" style:font-name-complex="Calibri" style:font-style-complex="normal"/>
    </style:style>
    <style:style style:name="T84" style:family="text">
      <style:text-properties fo:color="#000000" style:font-name="Times New Roman2" fo:font-size="12pt" fo:font-weight="normal" style:font-name-asian="Times New Roman2" style:font-size-asian="12pt" style:font-weight-asian="normal" style:font-name-complex="Times New Roman2" style:font-size-complex="12pt" style:font-weight-complex="normal"/>
    </style:style>
    <style:style style:name="T85" style:family="text">
      <style:text-properties fo:color="#000000" style:font-name="Times New Roman2" fo:font-size="12pt" fo:font-weight="bold" style:font-name-asian="Times New Roman2" style:font-size-asian="12pt" style:font-weight-asian="bold" style:font-name-complex="Times New Roman2" style:font-size-complex="12pt" style:font-weight-complex="bold"/>
    </style:style>
    <style:style style:name="T86" style:family="text">
      <style:text-properties fo:color="#00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87" style:family="text">
      <style:text-properties fo:color="#00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8" style:family="text">
      <style:text-properties fo:color="#000000" style:text-line-through-style="none" style:font-name="Times New Roman2" fo:font-size="12pt" fo:language="sh" fo:country="Y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9" style:family="text">
      <style:text-properties fo:color="#000000"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90" style:family="text">
      <style:text-properties fo:color="#000000" style:text-line-through-styl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91" style:family="text">
      <style:text-properties fo:color="#000000" style:text-line-through-style="none" style:font-name="Times New Roman2" fo:language="zxx" fo:country="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92" style:family="text">
      <style:text-properties fo:color="#000000" style:text-line-through-style="none" style:font-name="Times New Roman2" fo:language="zxx" fo:country="none" fo:font-style="normal" style:text-underline-style="none" fo:font-weight="bold" style:font-name-asian="Times New Roman2" style:font-style-asian="normal" style:font-weight-asian="bold" style:font-name-complex="Times New Roman2" style:font-style-complex="normal" style:font-weight-complex="bold"/>
    </style:style>
    <style:style style:name="T93" style:family="text">
      <style:text-properties fo:color="#000000" style:text-line-through-style="none" style:font-name="Times New Roman1"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94" style:family="text">
      <style:text-properties fo:color="#000000" style:text-line-through-style="none" style:font-name="Times New Roman1" fo:language="zxx" fo:country="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95" style:family="text">
      <style:text-properties fo:color="#000000" fo:font-size="12pt" fo:font-style="normal" style:text-underline-style="none" style:font-name-asian="Times New Roman3" style:font-size-asian="12pt" style:font-style-asian="normal" style:font-name-complex="Calibri" style:font-size-complex="12pt" style:font-style-complex="normal"/>
    </style:style>
    <style:style style:name="T96" style:family="text">
      <style:text-properties fo:color="#000000" fo:font-size="12pt" fo:language="sr" fo:country="RS"/>
    </style:style>
    <style:style style:name="T97" style:family="text">
      <style:text-properties fo:color="#000000" fo:font-size="12pt" fo:language="zxx" fo:country="none"/>
    </style:style>
    <style:style style:name="T98" style:family="text">
      <style:text-properties fo:color="#000000" style:text-underline-style="none"/>
    </style:style>
    <style:style style:name="T99" style:family="text">
      <style:text-properties fo:color="#000000" style:text-underline-style="none" fo:font-weight="normal" style:font-weight-asian="normal" style:font-name-complex="Calibri" style:font-weight-complex="normal"/>
    </style:style>
    <style:style style:name="T100" style:family="text">
      <style:text-properties fo:color="#000000" style:text-underline-style="none" fo:font-weight="normal" style:font-weight-asian="normal" style:font-weight-complex="normal"/>
    </style:style>
    <style:style style:name="T101" style:family="text">
      <style:text-properties fo:color="#000000" style:text-underline-style="none" style:font-name-complex="Calibri"/>
    </style:style>
    <style:style style:name="T102" style:family="text">
      <style:text-properties fo:color="#000000" style:font-name-asian="Times New Roman3" style:font-name-complex="Calibri"/>
    </style:style>
    <style:style style:name="T103" style:family="text">
      <style:text-properties fo:color="#000000" style:font-name-asian="Times New Roman3" style:font-name-complex="Times New Roman3"/>
    </style:style>
    <style:style style:name="T104" style:family="text">
      <style:text-properties fo:color="#000000" style:font-name-asian="Times New Roman3" style:font-name-complex="Arial"/>
    </style:style>
    <style:style style:name="T105" style:family="text">
      <style:text-properties fo:color="#000000" fo:language="sr" fo:country="RS" style:text-underline-style="none" fo:font-weight="normal" style:font-weight-asian="normal" style:font-weight-complex="normal"/>
    </style:style>
    <style:style style:name="T106" style:family="text">
      <style:text-properties fo:color="#000000" fo:language="sr" fo:country="RS" fo:font-weight="normal" style:font-weight-asian="normal" style:font-weight-complex="normal"/>
    </style:style>
    <style:style style:name="T107" style:family="text">
      <style:text-properties fo:color="#000000" fo:language="sr" fo:country="RS" fo:font-weight="bold" style:font-weight-asian="normal" style:font-weight-complex="normal"/>
    </style:style>
    <style:style style:name="T108" style:family="text">
      <style:text-properties fo:color="#000000" fo:font-weight="normal" style:font-weight-asian="normal" style:font-weight-complex="normal"/>
    </style:style>
    <style:style style:name="T109" style:family="text">
      <style:text-properties fo:color="#000000" fo:font-weight="normal" fo:background-color="#ffffff" style:font-weight-asian="normal" style:font-weight-complex="normal"/>
    </style:style>
    <style:style style:name="T110" style:family="text">
      <style:text-properties fo:language="en" fo:country="US"/>
    </style:style>
    <style:style style:name="T111" style:family="text">
      <style:text-properties fo:language="en" fo:country="US" fo:font-weight="normal" style:font-weight-asian="normal" style:font-weight-complex="normal"/>
    </style:style>
    <style:style style:name="T112" style:family="text">
      <style:text-properties fo:language="zxx" fo:country="none"/>
    </style:style>
    <style:style style:name="T113" style:family="text">
      <style:text-properties fo:language="zxx" fo:country="none" fo:font-weight="bold" style:font-weight-asian="bold"/>
    </style:style>
    <style:style style:name="T114" style:family="text">
      <style:text-properties fo:language="zxx" fo:country="none" fo:font-weight="bold" style:font-weight-asian="bold" style:font-weight-complex="bold"/>
    </style:style>
    <style:style style:name="T115" style:family="text">
      <style:text-properties fo:language="zxx" fo:country="none" fo:font-weight="bold" style:font-weight-asian="bold" style:font-name-complex="Calibri"/>
    </style:style>
    <style:style style:name="T116" style:family="text">
      <style:text-properties fo:language="zxx" fo:country="none" fo:font-weight="bold" style:font-weight-asian="bold" style:font-name-complex="Calibri" style:font-weight-complex="bold"/>
    </style:style>
    <style:style style:name="T117" style:family="text">
      <style:text-properties fo:language="zxx" fo:country="none" fo:font-weight="normal" style:font-weight-asian="normal" style:font-weight-complex="normal"/>
    </style:style>
    <style:style style:name="T118" style:family="text">
      <style:text-properties fo:language="zxx" fo:country="none" fo:font-weight="normal" style:font-weight-asian="normal" style:font-name-complex="Calibri" style:font-weight-complex="normal"/>
    </style:style>
    <style:style style:name="T119" style:family="text">
      <style:text-properties fo:language="zxx" fo:country="none" fo:font-weight="normal" style:font-size-asian="12pt" style:font-weight-asian="normal" style:font-name-complex="Times New Roman4" style:font-size-complex="12pt" style:font-weight-complex="normal"/>
    </style:style>
    <style:style style:name="T120" style:family="text">
      <style:text-properties fo:language="zxx" fo:country="none" fo:font-style="normal" style:text-underline-style="none" fo:font-weight="normal" style:font-style-asian="normal" style:font-weight-asian="normal" style:font-style-complex="normal" style:font-weight-complex="normal"/>
    </style:style>
    <style:style style:name="T121" style:family="text">
      <style:text-properties fo:language="zxx" fo:country="none" fo:font-style="normal" style:font-style-asian="normal" style:font-style-complex="normal"/>
    </style:style>
    <style:style style:name="T122" style:family="text">
      <style:text-properties fo:language="zxx" fo:country="none" style:font-name-complex="Calibri"/>
    </style:style>
    <style:style style:name="T123" style:family="text">
      <style:text-properties fo:language="zxx" fo:country="none" style:font-size-asian="12pt" style:font-weight-asian="normal" style:font-size-complex="12pt" style:font-weight-complex="normal"/>
    </style:style>
    <style:style style:name="T124" style:family="text">
      <style:text-properties fo:language="zxx" fo:country="none" style:text-underline-style="none"/>
    </style:style>
    <style:style style:name="T125" style:family="text">
      <style:text-properties fo:language="zxx" fo:country="none" style:text-underline-style="none" fo:font-weight="normal" style:font-weight-asian="normal" style:font-weight-complex="normal"/>
    </style:style>
    <style:style style:name="T126" style:family="text">
      <style:text-properties fo:language="zxx" fo:country="none" style:text-underline-style="none" fo:font-weight="bold" style:font-weight-asian="bold" style:font-weight-complex="bold"/>
    </style:style>
    <style:style style:name="T127" style:family="text">
      <style:text-properties fo:language="zxx" fo:country="none" style:font-name-asian="Times New Roman3" style:font-name-complex="Times New Roman3"/>
    </style:style>
    <style:style style:name="T128" style:family="text">
      <style:text-properties fo:font-weight="normal" style:font-weight-asian="normal" style:font-weight-complex="normal"/>
    </style:style>
    <style:style style:name="T129" style:family="text">
      <style:text-properties style:font-name="Times New Roman" fo:language="zxx" fo:country="none"/>
    </style:style>
    <style:style style:name="T130" style:family="text">
      <style:text-properties style:font-name="Times New Roman" fo:language="zxx" fo:country="none" fo:font-weight="bold" style:font-weight-asian="bold"/>
    </style:style>
    <style:style style:name="T131" style:family="text">
      <style:text-properties style:font-name="Times New Roman" fo:language="zxx" fo:country="none" fo:font-weight="bold" style:font-weight-asian="bold" style:font-weight-complex="bold"/>
    </style:style>
    <style:style style:name="T132" style:family="text">
      <style:text-properties style:font-name="Times New Roman" fo:language="zxx" fo:country="none" fo:font-weight="bold" style:font-size-asian="12pt" style:font-weight-asian="bold" style:font-size-complex="12pt" style:font-weight-complex="bold"/>
    </style:style>
    <style:style style:name="T133" style:family="text">
      <style:text-properties style:font-name="Times New Roman" fo:language="zxx" fo:country="none" fo:font-weight="normal" style:font-weight-asian="normal" style:font-weight-complex="normal"/>
    </style:style>
    <style:style style:name="T134" style:family="text">
      <style:text-properties style:font-name="Times New Roman" fo:language="zxx" fo:country="none" style:font-size-asian="12pt" style:font-weight-asian="normal" style:font-size-complex="12pt" style:font-weight-complex="normal"/>
    </style:style>
    <style:style style:name="T135" style:family="text">
      <style:text-properties style:font-name="Times New Roman" fo:language="zxx" fo:country="none" fo:font-style="normal" fo:font-weight="normal" style:font-style-asian="normal" style:font-weight-asian="normal" style:font-style-complex="normal" style:font-weight-complex="normal"/>
    </style:style>
    <style:style style:name="T136" style:family="text">
      <style:text-properties style:font-name="Times New Roman" fo:font-weight="normal" style:font-weight-asian="normal" style:font-weight-complex="normal"/>
    </style:style>
    <style:style style:name="T137" style:family="text">
      <style:text-properties style:font-name="Times New Roman" fo:font-weight="normal" style:font-weight-asian="normal" style:font-name-complex="Arial" style:font-weight-complex="normal"/>
    </style:style>
    <style:style style:name="T138" style:family="text">
      <style:text-properties style:font-name="Times New Roman" fo:font-style="normal" fo:font-weight="normal" style:font-style-asian="normal" style:font-weight-asian="normal" style:font-style-complex="normal" style:font-weight-complex="normal"/>
    </style:style>
    <style:style style:name="T139" style:family="text">
      <style:text-properties style:font-name="Times New Roman" fo:font-weight="bold" style:font-weight-asian="bold" style:font-weight-complex="bold"/>
    </style:style>
    <style:style style:name="T140" style:family="text">
      <style:text-properties style:font-name="Times New Roman" fo:font-size="12pt" fo:language="zxx" fo:country="none" fo:font-weight="normal" style:font-size-asian="12pt" style:font-weight-asian="normal" style:font-name-complex="Times New Roman4" style:font-size-complex="12pt" style:font-weight-complex="normal"/>
    </style:style>
    <style:style style:name="T141" style:family="text">
      <style:text-properties style:font-name="Times New Roman" fo:font-size="12pt" fo:language="zxx" fo:country="none" fo:font-weight="normal" style:font-size-asian="12pt" style:font-weight-asian="normal" style:font-size-complex="12pt" style:font-weight-complex="normal"/>
    </style:style>
    <style:style style:name="T142" style:family="text">
      <style:text-properties style:font-name="Times New Roman" fo:font-size="12pt" fo:language="zxx" fo:country="none" style:font-size-asian="12pt" style:font-name-complex="Times New Roman4" style:font-size-complex="12pt"/>
    </style:style>
    <style:style style:name="T143" style:family="text">
      <style:text-properties style:font-name="Times New Roman" fo:font-size="12pt" fo:language="zxx" fo:country="none" style:font-size-asian="12pt" style:font-size-complex="12pt"/>
    </style:style>
    <style:style style:name="T144" style:family="text">
      <style:text-properties style:font-name="Times New Roman" fo:font-size="12pt" fo:language="zxx" fo:country="none" fo:font-weight="bold" style:font-size-asian="12pt" style:font-weight-asian="bold" style:font-size-complex="12pt" style:font-weight-complex="bold"/>
    </style:style>
    <style:style style:name="T145"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146" style:family="text">
      <style:text-properties style:font-name="Times New Roman" fo:font-size="12pt" fo:language="sr" fo:country="YU" fo:font-weight="normal" style:font-size-asian="12pt" style:font-weight-asian="normal" style:font-name-complex="Arial" style:font-size-complex="12pt" style:font-weight-complex="normal"/>
    </style:style>
    <style:style style:name="T147" style:family="text">
      <style:text-properties style:font-name="Times New Roman" fo:font-size="12pt" fo:language="sr" fo:country="YU" fo:font-weight="bold" style:font-size-asian="12pt" style:font-weight-asian="bold" style:font-name-complex="Arial" style:font-size-complex="12pt" style:font-weight-complex="bold"/>
    </style:style>
    <style:style style:name="T148" style:family="text">
      <style:text-properties style:font-name="Times New Roman" fo:font-size="12pt" style:font-size-asian="12pt" style:font-size-complex="12pt"/>
    </style:style>
    <style:style style:name="T149" style:family="text">
      <style:text-properties style:font-name="Times New Roman" fo:font-size="12pt" fo:language="sr" fo:country="RS" style:font-size-asian="12pt" style:font-name-complex="Times New Roman4" style:font-size-complex="12pt"/>
    </style:style>
    <style:style style:name="T150" style:family="text">
      <style:text-properties style:font-name="Times New Roman" fo:font-size="12pt" fo:language="sr" fo:country="RS" fo:font-weight="normal" style:font-size-asian="12pt" style:font-weight-asian="normal" style:font-name-complex="Times New Roman4" style:font-size-complex="12pt" style:font-weight-complex="normal"/>
    </style:style>
    <style:style style:name="T151" style:family="text">
      <style:text-properties style:font-name="Times New Roman" fo:font-size="12pt" fo:language="sr" fo:country="RS" fo:font-style="normal" style:text-underline-style="none" fo:font-weight="normal" style:font-size-asian="12pt" style:font-style-asian="normal" style:font-weight-asian="normal" style:font-size-complex="12pt" style:font-style-complex="normal" style:font-weight-complex="normal"/>
    </style:style>
    <style:style style:name="T152" style:family="text">
      <style:text-properties style:font-name="Times New Roman" fo:font-size="12pt" fo:language="en" fo:country="US" fo:font-weight="normal" style:font-size-asian="12pt" style:font-weight-asian="normal" style:font-name-complex="Times New Roman4" style:font-size-complex="12pt" style:font-weight-complex="normal"/>
    </style:style>
    <style:style style:name="T153"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54" style:family="text">
      <style:text-properties style:font-name="Times New Roman" fo:language="sr" fo:country="RS" fo:font-weight="bold"/>
    </style:style>
    <style:style style:name="T155" style:family="text">
      <style:text-properties style:font-name="Times New Roman" fo:language="sr" fo:country="RS" fo:font-weight="normal" style:font-weight-asian="normal" style:font-weight-complex="normal"/>
    </style:style>
    <style:style style:name="T156" style:family="text">
      <style:text-properties fo:font-style="normal" style:font-style-asian="normal" style:font-style-complex="normal"/>
    </style:style>
    <style:style style:name="T157" style:family="text">
      <style:text-properties fo:font-size="12pt" fo:language="zxx" fo:country="none"/>
    </style:style>
    <style:style style:name="T158" style:family="text">
      <style:text-properties fo:font-size="12pt" fo:language="zxx" fo:country="none" fo:font-weight="bold" style:font-size-asian="12pt" style:font-weight-asian="bold" style:font-size-complex="12pt" style:font-weight-complex="bold"/>
    </style:style>
    <style:style style:name="T159" style:family="text">
      <style:text-properties fo:font-size="12pt" fo:language="zxx" fo:country="none" style:font-size-asian="12pt" style:font-size-complex="12pt"/>
    </style:style>
    <style:style style:name="T160" style:family="text">
      <style:text-properties fo:font-size="12pt" fo:language="zxx" fo:country="none" style:text-underline-style="none" fo:font-weight="normal" style:font-size-asian="12pt" style:font-weight-asian="normal" style:font-size-complex="12pt" style:font-weight-complex="normal"/>
    </style:style>
    <style:style style:name="T161" style:family="text">
      <style:text-properties fo:font-size="12pt" fo:language="zxx" fo:country="none" fo:font-weight="normal" style:font-weight-asian="normal" style:font-weight-complex="normal"/>
    </style:style>
    <style:style style:name="T162" style:family="text">
      <style:text-properties fo:font-size="12pt" fo:language="sr" fo:country="RS"/>
    </style:style>
    <style:style style:name="T163" style:family="text">
      <style:text-properties fo:font-size="12pt" fo:language="sr" fo:country="RS" style:text-underline-style="none" fo:font-weight="normal" style:font-size-asian="12pt" style:font-weight-asian="normal" style:font-size-complex="12pt" style:font-weight-complex="normal"/>
    </style:style>
    <style:style style:name="T164" style:family="text">
      <style:text-properties fo:font-size="12pt" fo:language="sr" fo:country="RS" fo:font-weight="normal" style:font-weight-asian="normal" style:font-weight-complex="normal"/>
    </style:style>
    <style:style style:name="T165" style:family="text">
      <style:text-properties fo:font-size="12pt" fo:language="en" fo:country="US" fo:font-weight="bold" style:font-size-asian="12pt" style:font-weight-asian="bold" style:font-size-complex="12pt" style:font-weight-complex="bold"/>
    </style:style>
    <style:style style:name="T166" style:family="text">
      <style:text-properties fo:font-size="12pt" fo:language="sh" fo:country="YU" fo:font-weight="bold" style:font-size-asian="12pt" style:font-weight-asian="bold" style:font-size-complex="12pt" style:font-weight-complex="bold"/>
    </style:style>
    <style:style style:name="T167" style:family="text">
      <style:text-properties style:font-name-asian="Times New Roman3" style:font-name-complex="Times New Roman3"/>
    </style:style>
    <style:style style:name="T168" style:family="text">
      <style:text-properties fo:language="sr" fo:country="RS"/>
    </style:style>
    <style:style style:name="T169" style:family="text">
      <style:text-properties fo:language="sr" fo:country="RS" fo:font-weight="normal" style:font-weight-asian="normal" style:font-name-complex="Times New Roman4" style:font-weight-complex="normal"/>
    </style:style>
    <style:style style:name="T170" style:family="text">
      <style:text-properties fo:language="sr" fo:country="RS" fo:font-weight="normal" style:font-weight-asian="normal" style:font-weight-complex="normal"/>
    </style:style>
    <style:style style:name="T171" style:family="text">
      <style:text-properties fo:language="sr" fo:country="RS" fo:font-weight="bold" style:font-weight-asian="bold" style:font-weight-complex="bold"/>
    </style:style>
    <style:style style:name="T172" style:family="text">
      <style:text-properties fo:language="sr" fo:country="RS" style:text-underline-style="none" fo:font-weight="normal" style:font-weight-asian="normal" style:font-weight-complex="normal"/>
    </style:style>
    <style:style style:name="T173" style:family="text">
      <style:text-properties style:text-underline-style="none"/>
    </style:style>
    <style:style style:name="T174" style:family="text">
      <style:text-properties style:text-underline-style="none" fo:font-weight="normal" style:font-weight-asian="normal" style:font-weight-complex="normal"/>
    </style:style>
    <style:style style:name="T175" style:family="text">
      <style:text-properties fo:font-variant="normal" fo:text-transform="none" fo:color="#333333" style:font-name="Times New Roman" fo:font-size="12pt" fo:letter-spacing="normal" fo:language="zxx" fo:country="none" fo:font-style="normal" fo:font-weight="normal" style:font-size-asian="12pt" style:font-weight-asian="normal" style:font-name-complex="Arial" style:font-size-complex="12pt" style:font-weight-complex="normal"/>
    </style:style>
    <style:style style:name="T176" style:family="text">
      <style:text-properties fo:font-variant="normal" fo:text-transform="none" fo:color="#333333" style:font-name="Times New Roman" fo:font-size="12pt" fo:letter-spacing="normal" fo:language="zxx" fo:country="none" fo:font-style="normal" fo:font-weight="normal" style:font-size-asian="12pt" style:font-weight-asian="normal" style:font-size-complex="12pt" style:font-weight-complex="normal"/>
    </style:style>
    <style:style style:name="T177" style:family="text">
      <style:text-properties fo:font-variant="normal" fo:text-transform="none" fo:color="#333333" style:font-name="Times New Roman" fo:font-size="12pt" fo:letter-spacing="normal" fo:font-style="normal" style:font-size-asian="12pt" style:font-weight-asian="normal" style:font-size-complex="12pt" style:font-weight-complex="normal"/>
    </style:style>
    <style:style style:name="T178" style:family="text">
      <style:text-properties fo:font-variant="normal" fo:text-transform="none" fo:color="#333333" style:font-name="Times New Roman" fo:font-size="12pt" fo:letter-spacing="normal" fo:language="en" fo:country="US" fo:font-style="normal" style:font-size-asian="12pt" style:font-weight-asian="normal" style:font-size-complex="12pt" style:font-weight-complex="normal"/>
    </style:style>
    <style:style style:name="T179" style:family="text">
      <style:text-properties fo:font-variant="normal" fo:text-transform="none" fo:color="#333333" fo:letter-spacing="normal" fo:language="zxx" fo:country="none" fo:font-style="normal" fo:font-weight="normal"/>
    </style:style>
    <style:style style:name="T180" style:family="text">
      <style:text-properties fo:font-variant="normal" fo:text-transform="none" fo:color="#333333" fo:letter-spacing="normal" fo:language="zxx" fo:country="none" fo:font-style="normal" fo:font-weight="normal" style:font-weight-asian="normal" style:font-weight-complex="normal"/>
    </style:style>
    <style:style style:name="T181" style:family="text">
      <style:text-properties fo:font-variant="normal" fo:text-transform="none" fo:color="#333333" fo:letter-spacing="normal" fo:language="zxx" fo:country="none" fo:font-style="normal" fo:font-weight="normal" style:font-weight-asian="normal" style:font-name-complex="Times New Roman4" style:font-weight-complex="normal"/>
    </style:style>
    <style:style style:name="T182" style:family="text">
      <style:text-properties fo:font-variant="normal" fo:text-transform="none" fo:color="#333333" fo:letter-spacing="normal" fo:language="en" fo:country="US" fo:font-style="normal" fo:font-weight="normal"/>
    </style:style>
    <style:style style:name="T183" style:family="text">
      <style:text-properties fo:font-variant="normal" fo:text-transform="none" fo:color="#333333" fo:letter-spacing="normal" fo:font-style="normal"/>
    </style:style>
    <style:style style:name="T184" style:family="text">
      <style:text-properties fo:font-variant="normal" fo:text-transform="none" fo:color="#333333" fo:letter-spacing="normal" fo:font-style="normal" fo:font-weight="normal" style:font-weight-asian="normal" style:font-weight-complex="normal"/>
    </style:style>
    <style:style style:name="T185" style:family="text">
      <style:text-properties fo:font-variant="normal" fo:text-transform="none" fo:color="#333333" fo:letter-spacing="normal" fo:language="sr" fo:country="RS" fo:font-style="normal" fo:font-weight="normal" style:font-weight-asian="normal" style:font-weight-complex="normal"/>
    </style:style>
    <style:style style:name="T186" style:family="text">
      <style:text-properties fo:font-variant="normal" fo:text-transform="none" fo:color="#333333" style:text-line-through-style="none" fo:letter-spacing="normal" fo:language="zxx" fo:country="none" fo:font-style="normal" style:text-underline-style="none" fo:font-weight="normal" style:text-blinking="false" style:font-weight-asian="normal" style:font-weight-complex="normal"/>
    </style:style>
    <style:style style:name="T187" style:family="text">
      <style:text-properties fo:font-variant="normal" fo:text-transform="none" fo:color="#333333" style:text-line-through-style="none" fo:letter-spacing="normal" fo:language="zxx" fo:country="none" fo:font-style="normal" style:text-underline-style="none" style:text-blinking="false"/>
    </style:style>
    <style:style style:name="T188" style:family="text">
      <style:text-properties fo:font-variant="normal" fo:text-transform="none" fo:color="#333333" style:text-line-through-style="none" fo:letter-spacing="normal" fo:language="en" fo:country="US" fo:font-style="normal" style:text-underline-style="none" fo:font-weight="normal" style:text-blinking="false" style:font-weight-asian="normal" style:font-weight-complex="normal"/>
    </style:style>
    <style:style style:name="T189" style:family="text">
      <style:text-properties fo:font-variant="normal" fo:text-transform="none" fo:color="#333333" style:text-line-through-style="none" fo:font-size="12pt" fo:letter-spacing="normal" fo:language="zxx" fo:country="none" fo:font-style="normal" style:text-underline-style="none" fo:font-weight="bold" style:text-blinking="false" style:font-size-asian="12pt" style:font-weight-asian="bold" style:font-name-complex="Arial" style:font-size-complex="12pt" style:font-weight-complex="bold"/>
    </style:style>
    <style:style style:name="T190" style:family="text">
      <style:text-properties fo:font-variant="normal" fo:text-transform="none" fo:color="#333333" style:text-line-through-style="none" fo:font-size="12pt" fo:letter-spacing="normal" fo:language="zxx" fo:country="none" fo:font-style="normal" style:text-underline-style="none" fo:font-weight="normal" style:text-blinking="false" style:font-weight-asian="normal" style:font-weight-complex="normal"/>
    </style:style>
    <style:style style:name="T191" style:family="text">
      <style:text-properties fo:font-variant="normal" fo:text-transform="none" fo:color="#333333" style:text-line-through-style="none" fo:font-size="12pt" fo:letter-spacing="normal" fo:language="sr" fo:country="RS" fo:font-style="normal" style:text-underline-style="none" fo:font-weight="normal" style:text-blinking="false" style:font-weight-asian="normal" style:font-weight-complex="normal"/>
    </style:style>
    <style:style style:name="T192" style:family="text">
      <style:text-properties fo:font-variant="normal" fo:text-transform="none" fo:color="#000000" style:text-line-through-style="none" style:font-name="Times New Roman" fo:font-size="12pt" fo:language="zxx" fo:country="none" fo:font-style="normal" style:text-underline-style="none" fo:font-weight="normal" style:text-blinking="false" style:font-name-asian="Times New Roman3" style:font-size-asian="12pt" style:font-style-asian="normal" style:font-weight-asian="normal" style:font-name-complex="Times New Roman4" style:font-size-complex="12pt" style:font-style-complex="normal" style:font-weight-complex="normal"/>
    </style:style>
    <style:style style:name="T193" style:family="text">
      <style:text-properties fo:font-variant="normal" fo:text-transform="none" fo:color="#000000" style:text-line-through-style="none" style:font-name="Times New Roman" fo:font-size="12pt" fo:language="zxx" fo:country="none" style:text-underline-style="none" fo:font-weight="normal" style:text-blinking="false" style:font-name-asian="Times New Roman3" style:font-size-asian="12pt" style:font-weight-asian="normal" style:font-name-complex="Times New Roman4" style:font-size-complex="12pt" style:font-weight-complex="normal"/>
    </style:style>
    <style:style style:name="T194" style:family="text">
      <style:text-properties fo:font-variant="normal" fo:text-transform="none" fo:color="#000000" style:text-line-through-style="none" style:font-name="Times New Roman" fo:font-size="12pt" style:text-underline-style="none" fo:font-weight="normal" style:text-blinking="false" style:font-name-asian="Times New Roman3" style:font-size-asian="12pt" style:font-weight-asian="normal" style:font-name-complex="Times New Roman4" style:font-size-complex="12pt" style:font-weight-complex="normal"/>
    </style:style>
    <style:style style:name="T195" style:family="text">
      <style:text-properties fo:font-variant="normal" fo:text-transform="none" fo:color="#000000" style:text-line-through-style="none" style:text-blinking="false" style:font-name-asian="Times New Roman3" style:font-name-complex="Times New Roman4"/>
    </style:style>
    <style:style style:name="T196" style:family="text">
      <style:text-properties fo:font-variant="normal" fo:text-transform="none" fo:color="#000000" style:text-line-through-style="none" fo:letter-spacing="normal" fo:language="zxx" fo:country="none" fo:font-style="normal" style:text-underline-style="none" fo:font-weight="normal" style:text-blinking="false" style:font-weight-asian="normal" style:font-weight-complex="normal"/>
    </style:style>
    <style:style style:name="T197" style:family="text">
      <style:text-properties fo:font-variant="normal" fo:text-transform="none" style:text-line-through-style="none" style:text-blinking="false"/>
    </style:style>
    <style:style style:name="T198" style:family="text">
      <style:text-properties fo:font-variant="normal" fo:text-transform="none" style:text-line-through-style="none" fo:language="zxx" fo:country="none" style:text-blinking="false"/>
    </style:style>
    <style:style style:name="T199" style:family="text">
      <style:text-properties style:font-name-complex="Calibri"/>
    </style:style>
    <style:style style:name="T200" style:family="text">
      <style:text-properties style:font-size-asian="12pt" style:font-weight-asian="normal" style:font-size-complex="12pt" style:font-weight-complex="normal"/>
    </style:style>
    <style:style style:name="T201" style:family="text">
      <style:text-properties style:font-name="Times New Roman1" fo:font-size="12pt" fo:language="sr" fo:country="R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draw:frame draw:style-name="fr1" draw:name="graphics1" text:anchor-type="paragraph" svg:x="0.007cm" svg:y="0.085cm" svg:width="2.175cm" svg:height="2.999cm" draw:z-index="0"><draw:image xlink:href="Pictures/20000008000025BE000037D1656C127C.svm" xlink:type="simple" xlink:show="embed" xlink:actuate="onLoad"/></draw:frame>РЕПУБЛИКА СРБИЈА</text:p>
      <text:p text:style-name="P3">УПРАВНИ СУД</text:p>
      <text:p text:style-name="P3">Су <text:span text:style-name="T112">II</text:span><text:span text:style-name="T1">I</text:span><text:span text:style-name="T112"> 20 </text:span><text:span text:style-name="T121"><text:s/>4</text:span><text:span text:style-name="T121"> </text:span><text:span text:style-name="T2">/</text:span><text:span text:style-name="T121">16</text:span></text:p>
      <text:p text:style-name="P3">Дана: <text:span text:style-name="T112">11.01.201</text:span><text:span text:style-name="T112">6</text:span>.године</text:p>
      <text:p text:style-name="P3">Б е о г р а д</text:p>
      <text:p text:style-name="P6"/>
      <text:p text:style-name="P6"/>
      <text:p text:style-name="P7"><text:tab/><text:span text:style-name="T117">Н</text:span><text:span text:style-name="T128">а основу члана </text:span><text:span text:style-name="T117">52. Закона о уређењу судова </text:span><text:span text:style-name="T128">(„Сл.гласник РС“ бр. </text:span><text:span text:style-name="T117">116/</text:span><text:span text:style-name="T128">0</text:span><text:span text:style-name="T117">8, 104/09,101/10,101</text:span><text:span text:style-name="T128">/</text:span><text:span text:style-name="T117">11,101/13</text:span><text:span text:style-name="T117"> и 40/2015</text:span><text:span text:style-name="T128">) </text:span><text:span text:style-name="T117">и члана 6., 7. и члана 44. Судског пословника </text:span><text:span text:style-name="T128">(„</text:span><text:span text:style-name="T117">Сл. гласник</text:span><text:span text:style-name="T128"> РС“ бр. </text:span><text:span text:style-name="T117">110/</text:span><text:span text:style-name="T128">0</text:span><text:span text:style-name="T117">9,70</text:span><text:span text:style-name="T128">/</text:span><text:span text:style-name="T117">11,19/</text:span><text:span text:style-name="T117">12, 89</text:span><text:span text:style-name="T117">/13</text:span><text:span text:style-name="T117"> и 104/2015</text:span><text:span text:style-name="T128">) </text:span><text:span text:style-name="T117">председник суда сачинио</text:span><text:span text:style-name="T128"> је </text:span></text:p>
      <text:p text:style-name="P24"/>
      <text:p text:style-name="P6"/>
      <text:p text:style-name="P6"/>
      <text:p text:style-name="P6"><text:span text:style-name="T112">ГОДИШЊИ</text:span><text:span text:style-name="T112"> </text:span>ИЗВЕШТАЈ О РАДУ УПРАВНОГ СУДА</text:p>
      <text:p text:style-name="P2"><text:span text:style-name="T113">ПО МАТЕРИЈАМА</text:span><text:span text:style-name="T6"> ЗА ПЕРИОД</text:span></text:p>
      <text:p text:style-name="P57">од 01. јануара 201<text:span text:style-name="T112">5</text:span>. године до 3<text:span text:style-name="T112">1</text:span><text:span text:style-name="T1">. </text:span><text:span text:style-name="T112">децембра</text:span> 201<text:span text:style-name="T112">5</text:span>. године</text:p>
      <text:p text:style-name="P57"/>
      <text:p text:style-name="P57"/>
      <text:p text:style-name="P57"/>
      <text:p text:style-name="P57"/>
      <text:p text:style-name="P17"><text:span text:style-name="T122">С</text:span><text:span text:style-name="T15">татистички подаци о укупним резултатима рада суд</text:span><text:span text:style-name="T10">а </text:span><text:span text:style-name="T15">су </text:span><text:span text:style-name="T10">следећи</text:span><text:span text:style-name="T15">:</text:span></text:p>
      <text:p text:style-name="P18"/>
      <text:p text:style-name="P18"/>
      <text:list xml:id="list6802990352653508363" text:style-name="WW8Num1">
        <text:list-item>
          <text:p text:style-name="P156"><text:span text:style-name="T116">у</text:span><text:span text:style-name="T18">купан број предмета </text:span><text:span text:style-name="T17">у раду</text:span><text:span text:style-name="T15"> </text:span><text:span text:style-name="T18">суда је</text:span><text:span text:style-name="T15"> </text:span><text:span text:style-name="T116"><text:s/></text:span><text:span text:style-name="T116">44.577 </text:span><text:span text:style-name="T7">предмета;</text:span></text:p>
        </text:list-item>
        <text:list-item>
          <text:p text:style-name="P158">укупан број нерешених предмета на почетку извештајног периода био је 24.<text:span text:style-name="T112">262</text:span>; </text:p>
        </text:list-item>
        <text:list-item>
          <text:p text:style-name="P156"><text:span text:style-name="T115">б</text:span><text:span text:style-name="T7">рој примљених предмета је </text:span><text:span text:style-name="T115">20.315</text:span><text:span text:style-name="T7">;</text:span></text:p>
        </text:list-item>
        <text:list-item>
          <text:p text:style-name="P156"><text:span text:style-name="T116">у</text:span><text:span text:style-name="T18">купан број решених предмета је </text:span><text:span text:style-name="T116">18.681 </text:span><text:span text:style-name="T8">предмета</text:span><text:span text:style-name="T18">;</text:span></text:p>
        </text:list-item>
        <text:list-item>
          <text:p text:style-name="P159">укупан број решених старих предмета према датуму иницијалног акта је <text:span text:style-name="T112">4.778</text:span>, <text:tab/>што чини <text:span text:style-name="T124">25,58</text:span><text:span text:style-name="T124"> </text:span><text:span text:style-name="T173">%</text:span> од укупног броја решених предмета; </text:p>
        </text:list-item>
        <text:list-item>
          <text:p text:style-name="P162">мериторно је решено <text:span text:style-name="T112">18.159</text:span> предмета, што чин<text:span text:style-name="T173">и </text:span><text:span text:style-name="T124">97,21 </text:span><text:span text:style-name="T173">% од</text:span> укупног броја <text:tab/>решених предмета; </text:p>
        </text:list-item>
        <text:list-item>
          <text:p text:style-name="P163">укупан број нерешених предмета на крају извештајног периода <text:span text:style-name="T112">25.896</text:span>;</text:p>
        </text:list-item>
        <text:list-item>
          <text:p text:style-name="P163">број нерешених старих предмета према датуму иницијалног акта <text:span text:style-name="T112">2.012</text:span>;</text:p>
        </text:list-item>
      </text:list>
      <text:list xml:id="list4390167857809077163" text:style-name="WW8Num3">
        <text:list-item>
          <text:p text:style-name="P161"><text:span text:style-name="T112">с</text:span>авлада<text:span text:style-name="T112">вање је прилива</text:span> <text:span text:style-name="T112">91,96</text:span> %<text:span text:style-name="T112">;</text:span></text:p>
        </text:list-item>
        <text:list-item>
          <text:p text:style-name="P164"><text:span text:style-name="T112">проценат решених предмета у односу на укупан број предмета </text:span><text:span text:style-name="T124">41,91</text:span><text:span text:style-name="T124"> %;</text:span></text:p>
        </text:list-item>
        <text:list-item>
          <text:p text:style-name="P166">укупан квалитет <text:span text:style-name="T112">у односу на укупан број решених </text:span><text:span text:style-name="T112">99,84</text:span><text:span text:style-name="T112"> </text:span>%;</text:p>
        </text:list-item>
        <text:list-item>
          <text:p text:style-name="P167">п<text:span text:style-name="T14">росечан прилив предмета по судији је </text:span><text:span text:style-name="T112">48,60</text:span><text:span text:style-name="T112"> </text:span><text:span text:style-name="T14">предмета;</text:span></text:p>
        </text:list-item>
        <text:list-item>
          <text:p text:style-name="P165">п<text:span text:style-name="T14">росечан број решених предмета по судији је </text:span><text:span text:style-name="T112">44,69</text:span><text:span text:style-name="T5"> </text:span><text:span text:style-name="T14">предмета;</text:span></text:p>
        </text:list-item>
      </text:list>
      <text:list xml:id="list5525318568313549783" text:style-name="WW8Num4">
        <text:list-item>
          <text:p text:style-name="P157"><text:span text:style-name="T116">п</text:span><text:span text:style-name="T18">росечан број предмета </text:span><text:span text:style-name="T17">у раду </text:span><text:span text:style-name="T18">по судији </text:span><text:span text:style-name="T116">на крају извештајног периода је </text:span><text:span text:style-name="T116">681,50</text:span><text:span text:style-name="T116"> <text:tab/></text:span><text:span text:style-name="T18">предмета;</text:span></text:p>
        </text:list-item>
        <text:list-item>
          <text:p text:style-name="P160">просечан број старих предмета према датуму иницијалног акта по судији је <text:span text:style-name="T112">52,95</text:span>;</text:p>
          <text:p text:style-name="P160"><text:soft-page-break/></text:p>
        </text:list-item>
      </text:list>
      <text:p text:style-name="P2"><text:span text:style-name="T18">Статистички подаци о резултатима рада </text:span><text:span text:style-name="T17">суда по </text:span><text:span text:style-name="T18">материјама </text:span></text:p>
      <text:p text:style-name="P106"/>
      <text:p text:style-name="P107"><text:span text:style-name="T20"><text:tab/></text:span><text:span text:style-name="T40">"</text:span><text:span text:style-name="T23">У</text:span><text:span text:style-name="T40">"</text:span><text:span text:style-name="T29"> материја </text:span><text:span text:style-name="T40">-</text:span><text:span text:style-name="T29"> </text:span><text:span text:style-name="T30">суд је</text:span><text:span text:style-name="T24"> на почетку 201</text:span><text:span text:style-name="T41">5</text:span><text:span text:style-name="T24">. године имао </text:span><text:span text:style-name="T41">22.587 </text:span><text:span text:style-name="T24">нерешен </text:span><text:span text:style-name="T30">предмет, </text:span><text:span text:style-name="T24">у току </text:span><text:span text:style-name="T41"><text:s/>године</text:span><text:span text:style-name="T24"> је </text:span><text:span text:style-name="T30">примио </text:span><text:span text:style-name="T41">18.424 предмета</text:span><text:span text:style-name="T24">, од чега нових</text:span><text:span text:style-name="T41"> 18.214</text:span><text:span text:style-name="T24"> предмета, те је у овом периоду имао укупно у раду </text:span><text:span text:style-name="T41">41.011</text:span><text:span text:style-name="T24"> предмет. </text:span><text:span text:style-name="T30">Током </text:span><text:span text:style-name="T41">извештајног периода</text:span><text:span text:style-name="T24"> укупно је решено </text:span><text:span text:style-name="T41">16.091</text:span><text:span text:style-name="T24"> пр</text:span><text:span text:style-name="T30">едмета, од чега мериторно </text:span><text:span text:style-name="T41">15.652,</text:span><text:span text:style-name="T30"> а на други начин 439</text:span><text:span text:style-name="T41"> </text:span><text:span text:style-name="T24">предмета</text:span><text:span text:style-name="T30">. У овој материји суд је </text:span><text:span text:style-name="T24">на почетку </text:span><text:span text:style-name="T41">извештајног периода</text:span><text:span text:style-name="T24"> имао </text:span><text:span text:style-name="T41">1.226</text:span><text:span text:style-name="T24"> </text:span><text:span text:style-name="T41">нерешених</text:span><text:span text:style-name="T24"> стар</text:span><text:span text:style-name="T41">их</text:span><text:span text:style-name="T24"> </text:span><text:span text:style-name="T41">предмета. У току извештајног периода решено је 4.735</text:span><text:span text:style-name="T24"> </text:span><text:span text:style-name="T41">старих предмета према датуму иницијалног акта, </text:span><text:span text:style-name="T24">на крају остало</text:span><text:span text:style-name="T41"> је</text:span><text:span text:style-name="T24"> </text:span><text:span text:style-name="T41">2.000 </text:span><text:span text:style-name="T24">нерешених </text:span><text:span text:style-name="T41">старих предмета према датуму иницијалног акта.</text:span><text:span text:style-name="T30"> У овој материји поступа</text:span><text:span text:style-name="T41">ло</text:span><text:span text:style-name="T30"> је </text:span><text:span text:style-name="T41">38 <text:s/></text:span><text:span text:style-name="T30">судија.</text:span></text:p>
      <text:p text:style-name="P108"/>
      <text:p text:style-name="P48"><text:span text:style-name="T23"><text:tab/></text:span><text:span text:style-name="T40">"</text:span><text:span text:style-name="T23">Ур</text:span><text:span text:style-name="T40">"</text:span><text:span text:style-name="T29"> материја </text:span><text:span text:style-name="T40">-</text:span><text:span text:style-name="T29"> </text:span><text:span text:style-name="T31">суд је </text:span><text:span text:style-name="T25">на почетку 201</text:span><text:span text:style-name="T42">5</text:span><text:span text:style-name="T25">. године имао </text:span><text:span text:style-name="T42">79</text:span><text:span text:style-name="T25"> нерешених предмета, у </text:span><text:span text:style-name="T42">извештајном</text:span><text:span text:style-name="T25"> периоду примио је </text:span><text:span text:style-name="T42">180</text:span><text:span text:style-name="T25"> предмета, те је укупно у раду </text:span><text:span text:style-name="T42">имао </text:span><text:span text:style-name="T42">259</text:span><text:span text:style-name="T25"> предмета.</text:span><text:span text:style-name="T31"> </text:span><text:span text:style-name="T25">У</text:span><text:span text:style-name="T31">купно је решено </text:span><text:span text:style-name="T42">153</text:span><text:span text:style-name="T31"> предмета, од чега мериторно </text:span><text:span text:style-name="T42">102</text:span><text:span text:style-name="T31"> а на други начин </text:span><text:span text:style-name="T42">51</text:span><text:span text:style-name="T25"> предмет</text:span><text:span text:style-name="T31">. П</text:span><text:span text:style-name="T25">очетком 201</text:span><text:span text:style-name="T42">5</text:span><text:span text:style-name="T25">. године суд је имао</text:span><text:span text:style-name="T31"> </text:span><text:span text:style-name="T42">1 </text:span><text:span text:style-name="T25">нерешен</text:span><text:span text:style-name="T42">и</text:span><text:span text:style-name="T25"> стари предмет.</text:span><text:span text:style-name="T31"> </text:span><text:span text:style-name="T42">На крају остало је нерешено </text:span><text:span text:style-name="T42">2</text:span><text:span text:style-name="T25"> </text:span><text:span text:style-name="T42">стар</text:span><text:span text:style-name="T42">а</text:span><text:span text:style-name="T42"> предмета према датуму иницијалног акта. </text:span><text:span text:style-name="T31">У овој материји </text:span><text:span text:style-name="T25">поступалo</text:span><text:span text:style-name="T31"> је </text:span><text:span text:style-name="T42">38</text:span><text:span text:style-name="T42"> </text:span><text:span text:style-name="T31">судија.</text:span></text:p>
      <text:p text:style-name="P60"/>
      <text:p text:style-name="P48"><text:span text:style-name="T23"><text:tab/></text:span><text:span text:style-name="T40">"</text:span><text:span text:style-name="T23">Уи</text:span><text:span text:style-name="T40">"</text:span><text:span text:style-name="T29"> материја - </text:span><text:span text:style-name="T31">суд је н</text:span><text:span text:style-name="T25">а почетку </text:span><text:span text:style-name="T42">2015. </text:span><text:span text:style-name="T25">године имао </text:span><text:span text:style-name="T42">1.026</text:span><text:span text:style-name="T31"> </text:span><text:span text:style-name="T25">нерешен</text:span><text:span text:style-name="T42">их</text:span><text:span text:style-name="T25"> </text:span><text:span text:style-name="T31">предмета, прим</text:span><text:span text:style-name="T25">љено је</text:span><text:span text:style-name="T31"> </text:span><text:span text:style-name="T42">853</text:span><text:span text:style-name="T25"> предмета</text:span><text:span text:style-name="T31">, те је укупно у раду имао </text:span><text:span text:style-name="T42">1.879</text:span><text:span text:style-name="T31"> предмета. </text:span><text:span text:style-name="T25">Током посматраног периода у</text:span><text:span text:style-name="T31">купно је решено </text:span><text:span text:style-name="T42">1.388</text:span><text:span text:style-name="T31"> предмета, од чега мериторно </text:span><text:span text:style-name="T42">1.378</text:span><text:span text:style-name="T31"> а на други начин </text:span><text:span text:style-name="T42">10</text:span><text:span text:style-name="T42">.</text:span><text:span text:style-name="T31"> У овој материји суд је </text:span><text:span text:style-name="T25">имао</text:span><text:span text:style-name="T31"> </text:span><text:span text:style-name="T25">нерешено на почетку </text:span><text:span text:style-name="T42">2015. године 4 </text:span><text:span text:style-name="T25">стар</text:span><text:span text:style-name="T42">а</text:span><text:span text:style-name="T25"> </text:span><text:span text:style-name="T42">предмета према датуму иницијалног акта.</text:span><text:span text:style-name="T25"> У току </text:span><text:span text:style-name="T42">извештајног периода</text:span><text:span text:style-name="T25"> решено је </text:span><text:span text:style-name="T42">9</text:span><text:span text:style-name="T25"> старих предмета, а на крају остал</text:span><text:span text:style-name="T42">о је</text:span><text:span text:style-name="T25"> </text:span><text:span text:style-name="T42">нерешен </text:span><text:span text:style-name="T42">1</text:span><text:span text:style-name="T25"> стар</text:span><text:span text:style-name="T42">и</text:span><text:span text:style-name="T25"> </text:span><text:span text:style-name="T42">предмет према датуму иницијалног акта.</text:span><text:span text:style-name="T31"> У овој материји поступа</text:span><text:span text:style-name="T25">ло је </text:span><text:span text:style-name="T42">38</text:span><text:span text:style-name="T42"> </text:span><text:span text:style-name="T31">судија.</text:span></text:p>
      <text:p text:style-name="P61"/>
      <text:p text:style-name="P111"><text:span text:style-name="T20"><text:tab/></text:span><text:span text:style-name="T34">"</text:span><text:span text:style-name="T20">Уо</text:span><text:span text:style-name="T34">"</text:span><text:span text:style-name="T20"> </text:span><text:span text:style-name="T27">материја - </text:span><text:span text:style-name="T28">суд је </text:span><text:span text:style-name="T21">на почетку 201</text:span><text:span text:style-name="T32">5</text:span><text:span text:style-name="T21">. године имао </text:span><text:span text:style-name="T32">6 </text:span><text:span text:style-name="T21">нерешен</text:span><text:span text:style-name="T32">их</text:span><text:span text:style-name="T21"> </text:span><text:span text:style-name="T28">предмет</text:span><text:span text:style-name="T32">а</text:span><text:span text:style-name="T28">, примио </text:span><text:span text:style-name="T21">је </text:span><text:span text:style-name="T32">149</text:span><text:span text:style-name="T21"> предмет</text:span><text:span text:style-name="T32">a</text:span><text:span text:style-name="T28">, те је укупно у раду </text:span><text:span text:style-name="T21">бил</text:span><text:span text:style-name="T28">о </text:span><text:span text:style-name="T32">155</text:span><text:span text:style-name="T21"> </text:span><text:span text:style-name="T28">предмет</text:span><text:span text:style-name="T32">а</text:span><text:span text:style-name="T28">. </text:span><text:span text:style-name="T21">У</text:span><text:span text:style-name="T28">купно је решено </text:span><text:span text:style-name="T32">152</text:span><text:span text:style-name="T28"> предмет</text:span><text:span text:style-name="T21">а</text:span><text:span text:style-name="T32"> </text:span><text:span text:style-name="T28">мериторно </text:span><text:span text:style-name="T32">150 предмета</text:span><text:span text:style-name="T32">, </text:span><text:span text:style-name="T32">2 предмета на други начин и </text:span><text:span text:style-name="T32">остало је нерешено </text:span><text:span text:style-name="T32">3</text:span><text:span text:style-name="T32"> предмета.</text:span><text:span text:style-name="T28"> У овој материји је </text:span><text:span text:style-name="T32">поступалo </text:span><text:span text:style-name="T32">28</text:span><text:span text:style-name="T28"> судија.</text:span><text:span text:style-name="T32"> Није остао ниједан нерешен стари предмет.</text:span></text:p>
      <text:p text:style-name="P117"/>
      <text:p text:style-name="P111"><text:span text:style-name="T20"><text:tab/></text:span><text:span text:style-name="T34">"</text:span><text:span text:style-name="T20">Ув</text:span><text:span text:style-name="T34">"</text:span><text:span text:style-name="T27"> материја - </text:span><text:span text:style-name="T28">суд је </text:span><text:span text:style-name="T21">на почетку 201</text:span><text:span text:style-name="T32">5</text:span><text:span text:style-name="T21">. године имао</text:span><text:span text:style-name="T32"> 390 </text:span><text:span text:style-name="T21">нерешених </text:span><text:span text:style-name="T28">предмета, т</text:span><text:span text:style-name="T21">оком </text:span><text:span text:style-name="T32">посматраног периода</text:span><text:span text:style-name="T21"> је примљено </text:span><text:span text:style-name="T32">485</text:span><text:span text:style-name="T32"> </text:span><text:span text:style-name="T21">предмета,</text:span><text:span text:style-name="T32"> </text:span><text:span text:style-name="T21">те је</text:span><text:span text:style-name="T28"> укупно у раду </text:span><text:span text:style-name="T21">бил</text:span><text:span text:style-name="T28">о </text:span><text:span text:style-name="T32">875</text:span><text:span text:style-name="T28"> предмета. Током </text:span><text:span text:style-name="T32">посматраног периода</text:span><text:span text:style-name="T28">, укупно је решено</text:span><text:span text:style-name="T32"> </text:span><text:span text:style-name="T32">648</text:span><text:span text:style-name="T28"> предмета, од чега мериторно </text:span><text:span text:style-name="T32">637</text:span><text:span text:style-name="T32"> </text:span><text:span text:style-name="T28">на други начин </text:span><text:span text:style-name="T32">11</text:span><text:span text:style-name="T21"> предмета</text:span><text:span text:style-name="T32">, </text:span><text:span text:style-name="T21">а на крају </text:span><text:span text:style-name="T32">је остало</text:span><text:span text:style-name="T21"> </text:span><text:span text:style-name="T32">нерешенх </text:span><text:span text:style-name="T32">227</text:span><text:span text:style-name="T21"> </text:span><text:span text:style-name="T32">предмета. </text:span><text:span text:style-name="T28">У овој материји суд је </text:span><text:span text:style-name="T21">имао</text:span><text:span text:style-name="T28"> </text:span><text:span text:style-name="T21">нерешено на почетку </text:span><text:span text:style-name="T32">2015. године 1 </text:span><text:span text:style-name="T21">стар</text:span><text:span text:style-name="T32">и</text:span><text:span text:style-name="T21"> </text:span><text:span text:style-name="T32">предмет према датуму иницијалног акта, решено је </text:span><text:span text:style-name="T32">6</text:span><text:span text:style-name="T32"> стар</text:span><text:span text:style-name="T32">их</text:span><text:span text:style-name="T32"> предмета. </text:span><text:span text:style-name="T32">Није</text:span><text:span text:style-name="T32"> оста</text:span><text:span text:style-name="T32">о</text:span><text:span text:style-name="T32"> <text:s/></text:span><text:span text:style-name="T32">ниједан </text:span><text:span text:style-name="T32">нерешен стар</text:span><text:span text:style-name="T32">и</text:span><text:span text:style-name="T32"> предмет.</text:span><text:span text:style-name="T21"> </text:span><text:span text:style-name="T28">У овој материји </text:span><text:span text:style-name="T21">поступалo</text:span><text:span text:style-name="T28"> је </text:span><text:span text:style-name="T32">14</text:span><text:span text:style-name="T21"> </text:span><text:span text:style-name="T28">судија.</text:span></text:p>
      <text:p text:style-name="P115"/>
      <text:p text:style-name="P110"><text:span text:style-name="T23"><text:tab/></text:span><text:span text:style-name="T40">"</text:span><text:span text:style-name="T23">Уп</text:span><text:span text:style-name="T40">"</text:span><text:span text:style-name="T23"> </text:span><text:span text:style-name="T29">материја - </text:span><text:span text:style-name="T31">суд је н</text:span><text:span text:style-name="T25">а почетку </text:span><text:span text:style-name="T42">2015. </text:span><text:span text:style-name="T25">године имао </text:span><text:span text:style-name="T42">162</text:span><text:span text:style-name="T31"> </text:span><text:span text:style-name="T25">нерешен</text:span><text:span text:style-name="T42">и</text:span><text:span text:style-name="T25"> </text:span><text:span text:style-name="T31">предмет, прим</text:span><text:span text:style-name="T25">љено је</text:span><text:span text:style-name="T31"> </text:span><text:span text:style-name="T42">150</text:span><text:span text:style-name="T25"> предмета</text:span><text:span text:style-name="T31">,</text:span><text:span text:style-name="T42"> </text:span><text:span text:style-name="T31">те је укупно у раду имао </text:span><text:span text:style-name="T42">312</text:span><text:span text:style-name="T31"> предмета. </text:span><text:span text:style-name="T25">Током посматраног периода у</text:span><text:span text:style-name="T31">купно је решено </text:span><text:span text:style-name="T42">171</text:span><text:span text:style-name="T31"> предмета, од чега мериторно </text:span><text:span text:style-name="T42">165</text:span><text:span text:style-name="T31"> а на други начин </text:span><text:span text:style-name="T42">6</text:span><text:span text:style-name="T42"> остало је нерешено </text:span><text:span text:style-name="T42">141</text:span><text:span text:style-name="T42"> предмет.</text:span><text:span text:style-name="T31"> У овој материји суд је </text:span><text:span text:style-name="T25">имао</text:span><text:span text:style-name="T31"> </text:span><text:span text:style-name="T25">нерешено на почетку </text:span><text:span text:style-name="T42">2015. године </text:span><text:span text:style-name="T42">4</text:span><text:span text:style-name="T42"> </text:span><text:span text:style-name="T25">стар</text:span><text:span text:style-name="T42">а</text:span><text:span text:style-name="T25"> предмета. У току </text:span><text:span text:style-name="T42">извештајног периода</text:span><text:span text:style-name="T25"> решено је </text:span><text:span text:style-name="T42">21</text:span><text:span text:style-name="T25"> стари предмет, а на крају је остало </text:span><text:span text:style-name="T42">нерешено </text:span><text:span text:style-name="T42">9</text:span><text:span text:style-name="T25"> стар</text:span><text:span text:style-name="T42">их</text:span><text:span text:style-name="T25"> предмета.</text:span><text:span text:style-name="T31"> У овој материји поступа</text:span><text:span text:style-name="T25">ло је </text:span><text:span text:style-name="T42">38</text:span><text:span text:style-name="T42"> </text:span><text:span text:style-name="T31">судија.</text:span></text:p>
      <text:p text:style-name="P117"/>
      <text:p text:style-name="P110"><text:span text:style-name="T31"><text:tab/></text:span><text:span text:style-name="T40">"Уип"</text:span><text:span text:style-name="T23"> </text:span><text:span text:style-name="T29">материја - </text:span><text:span text:style-name="T31">суд н</text:span><text:span text:style-name="T25">а почетку </text:span><text:span text:style-name="T42">2015. </text:span><text:span text:style-name="T25">године </text:span><text:span text:style-name="T42">није</text:span><text:span text:style-name="T25"> имао</text:span><text:span text:style-name="T31"> </text:span><text:span text:style-name="T25">нерешен</text:span><text:span text:style-name="T42">их</text:span><text:span text:style-name="T25"> </text:span><text:span text:style-name="T31">предмет</text:span><text:span text:style-name="T42">а</text:span><text:span text:style-name="T31">, прим</text:span><text:span text:style-name="T25">љен је</text:span><text:span text:style-name="T31"> </text:span><text:span text:style-name="T42">1</text:span><text:span text:style-name="T25"> предмет</text:span><text:span text:style-name="T31">,</text:span><text:span text:style-name="T42"> </text:span><text:span text:style-name="T31">те је укупно у раду имао </text:span><text:span text:style-name="T42">1</text:span><text:span text:style-name="T31"> предмет. </text:span><text:span text:style-name="T25">Током посматраног периода у</text:span><text:span text:style-name="T31">купно је решен </text:span><text:span text:style-name="T42">1</text:span><text:span text:style-name="T31"> предмет,мериторно. У овој материји поступа</text:span><text:span text:style-name="T25">о је </text:span><text:span text:style-name="T42">1</text:span><text:span text:style-name="T42"> </text:span><text:span text:style-name="T31">судија.</text:span></text:p>
      <text:p text:style-name="P115"><text:soft-page-break/><text:span text:style-name="T173"><text:tab/></text:span><text:span text:style-name="T124">У складу са дописом Врховног касационог суда </text:span><text:span text:style-name="T124">VIII </text:span><text:span text:style-name="T124">Су 310/05 од 25.05.2015. године</text:span><text:span text:style-name="T124">, </text:span><text:span text:style-name="T124">у </text:span><text:span text:style-name="T124">Управном суду је формиран нови уписник </text:span><text:span text:style-name="T126">"У-уз" </text:span><text:span text:style-name="T124">у који се заводе тужбе и захтеви за </text:span><text:span text:style-name="T124">привремене мере који су поднети суду по Закону о заштити узбуњивача.</text:span></text:p>
      <text:p text:style-name="P121"/>
      <text:p text:style-name="P124"><text:span text:style-name="T16">Просечан </text:span><text:span text:style-name="T113">месечни </text:span><text:span text:style-name="T16">прилив предмета по судији </text:span><text:span text:style-name="T130">у периоду од 01.01. до </text:span><text:span text:style-name="T130">31.12.2015</text:span><text:span text:style-name="T130">. године</text:span></text:p>
      <text:p text:style-name="P118"/>
      <text:p text:style-name="P112"><text:span text:style-name="T114">"</text:span><text:span text:style-name="T3">У</text:span><text:span text:style-name="T114">"</text:span><text:span text:style-name="T3"> </text:span>– <text:s/><text:span text:style-name="T112">44,08</text:span> предмета; </text:p>
      <text:p text:style-name="P112"><text:span text:style-name="T114">"</text:span><text:span text:style-name="T3">Ур</text:span><text:span text:style-name="T114">"</text:span><text:span text:style-name="T3"> </text:span>– <text:span text:style-name="T112">0,43</text:span><text:span text:style-name="T112"> предмета</text:span>;</text:p>
      <text:p text:style-name="P112"><text:span text:style-name="T114">"</text:span><text:span text:style-name="T3">Уи</text:span><text:span text:style-name="T114">"</text:span> – <text:span text:style-name="T112">2,04</text:span> предмета;</text:p>
      <text:p text:style-name="P112"><text:span text:style-name="T114">"</text:span><text:span text:style-name="T3">Уо</text:span><text:span text:style-name="T114">"</text:span> – <text:span text:style-name="T112">0,48</text:span> предмета;</text:p>
      <text:p text:style-name="P112"><text:span text:style-name="T114">"</text:span><text:span text:style-name="T3">Ув</text:span><text:span text:style-name="T114">" –</text:span> <text:span text:style-name="T112">3,15</text:span> предмета;</text:p>
      <text:p text:style-name="P119"><text:span text:style-name="T116">"</text:span><text:span text:style-name="T18">Уп</text:span><text:span text:style-name="T116">"</text:span><text:span text:style-name="T18"> </text:span><text:span text:style-name="T15">– </text:span><text:span text:style-name="T122">0,36</text:span><text:span text:style-name="T15"> предмета;</text:span></text:p>
      <text:p text:style-name="P120"><text:span text:style-name="T4">"Уип"</text:span><text:span text:style-name="T199"> – </text:span><text:span text:style-name="T122">0,09</text:span><text:span text:style-name="T199"> предмета.</text:span></text:p>
      <text:p text:style-name="P116"/>
      <text:p text:style-name="P114">Просечан <text:span text:style-name="T112">месечни </text:span>број предмета у раду по судији <text:span text:style-name="T112">на крају извештајног периода</text:span></text:p>
      <text:p text:style-name="P113"/>
      <text:p text:style-name="P112"><text:span text:style-name="T114">"</text:span><text:span text:style-name="T3">У</text:span><text:span text:style-name="T114">"</text:span><text:span text:style-name="T3"> </text:span>– <text:s/><text:span text:style-name="T112">655,80</text:span> предмета; </text:p>
      <text:p text:style-name="P112"><text:span text:style-name="T114">"</text:span><text:span text:style-name="T3">Ур</text:span><text:span text:style-name="T114">"</text:span><text:span text:style-name="T3"> </text:span>– <text:span text:style-name="T112">2,80</text:span> предмета;</text:p>
      <text:p text:style-name="P112"><text:span text:style-name="T114">"</text:span><text:span text:style-name="T3">Уи</text:span><text:span text:style-name="T114">"</text:span> – <text:span text:style-name="T112">12,92</text:span><text:span text:style-name="T112"> </text:span>предмета;</text:p>
      <text:p text:style-name="P112"><text:span text:style-name="T114">"</text:span><text:span text:style-name="T3">Уо</text:span><text:span text:style-name="T114">"</text:span> – <text:span text:style-name="T112">0,12</text:span> предмета;</text:p>
      <text:p text:style-name="P112"><text:span text:style-name="T114">"</text:span><text:span text:style-name="T3">Ув</text:span><text:span text:style-name="T114">"</text:span>- <text:s/><text:span text:style-name="T112">16,21</text:span> предмета;</text:p>
      <text:p text:style-name="P112"><text:span text:style-name="T114">"</text:span><text:span text:style-name="T3">Уп</text:span><text:span text:style-name="T114">"</text:span><text:span text:style-name="T3"> </text:span>– <text:span text:style-name="T112">3,71</text:span> предмета;</text:p>
      <text:p text:style-name="P120"><text:span text:style-name="T4">"Уип"</text:span><text:span text:style-name="T199"> - 0 предмета.</text:span></text:p>
      <text:p text:style-name="P112"/>
      <text:p text:style-name="P122">Просечан број <text:span text:style-name="T112">месечно </text:span>решених предмета по судији <text:span text:style-name="T129">у периоду од 01.01. до </text:span><text:span text:style-name="T129">31</text:span><text:span text:style-name="T129">.</text:span><text:span text:style-name="T129">12</text:span><text:span text:style-name="T129">.2015.године</text:span></text:p>
      <text:p text:style-name="P122"/>
      <text:p text:style-name="P112"><text:span text:style-name="T114">"</text:span><text:span text:style-name="T3">У</text:span><text:span text:style-name="T114">"</text:span><text:span text:style-name="T3"> </text:span><text:span text:style-name="T114"><text:s text:c="2"/></text:span>– <text:span text:style-name="T112">38,50</text:span> предмета; </text:p>
      <text:p text:style-name="P112"><text:span text:style-name="T114">"</text:span><text:span text:style-name="T3">Ур</text:span><text:span text:style-name="T114">"</text:span><text:span text:style-name="T3"> </text:span>– <text:span text:style-name="T112">0,366</text:span> предмета;</text:p>
      <text:p text:style-name="P112"><text:span text:style-name="T114">"</text:span><text:span text:style-name="T3">Уи</text:span><text:span text:style-name="T114">"</text:span> –<text:span text:style-name="T112"> </text:span><text:span text:style-name="T112">3,32</text:span> предмета;</text:p>
      <text:p text:style-name="P112"><text:span text:style-name="T114">"</text:span><text:span text:style-name="T3">Уо</text:span><text:span text:style-name="T114">"</text:span> – <text:span text:style-name="T112">0,49</text:span> предмет;</text:p>
      <text:p text:style-name="P112"><text:span text:style-name="T114">"</text:span><text:span text:style-name="T3">Ув</text:span><text:span text:style-name="T114">"</text:span><text:span text:style-name="T3"> –</text:span><text:span text:style-name="T114"> </text:span><text:span text:style-name="T112">4,21</text:span><text:span text:style-name="T112"> </text:span>предмета;</text:p>
      <text:p text:style-name="P112"><text:span text:style-name="T114">"</text:span><text:span text:style-name="T3">Уп</text:span><text:span text:style-name="T114">"</text:span><text:span text:style-name="T3"> </text:span>– <text:span text:style-name="T112">0,41</text:span> предмет;</text:p>
      <text:p text:style-name="P120"><text:span text:style-name="T4">"Уип"</text:span><text:span text:style-name="T199"> – </text:span><text:span text:style-name="T122">0,09</text:span><text:span text:style-name="T199"> предмета.</text:span></text:p>
      <text:p text:style-name="P123"/>
      <text:p text:style-name="P49"/>
      <text:p text:style-name="P50"><text:span text:style-name="T18"><text:tab/></text:span><text:span text:style-name="T11">У 201</text:span><text:span text:style-name="T118">5</text:span><text:span text:style-name="T11">. години у Управном суду је било </text:span><text:span text:style-name="T118">404</text:span><text:span text:style-name="T11"> </text:span><text:span text:style-name="T118">одлука</text:span><text:span text:style-name="T11"> разматраних по </text:span><text:span text:style-name="T118">захтеву за преиспитивање судске одлуке</text:span><text:span text:style-name="T11">, од чега је </text:span><text:span text:style-name="T118">374</text:span><text:span text:style-name="T11"> одлук</text:span><text:span text:style-name="T118">е</text:span><text:span text:style-name="T11"> Управног суда потврђено од стране Врховног касационог суда</text:span><text:span text:style-name="T118"> што је </text:span><text:span text:style-name="T118">92,57</text:span><text:span text:style-name="T118"> % разматраних одлука</text:span><text:span text:style-name="T11">, </text:span><text:span text:style-name="T118">6</text:span><text:span text:style-name="T11"> одлук</text:span><text:span text:style-name="T118">а</text:span><text:span text:style-name="T11"> </text:span><text:span text:style-name="T118">је</text:span><text:span text:style-name="T11"> преиначен</text:span><text:span text:style-name="T118">а што је </text:span><text:span text:style-name="T118">1,49</text:span><text:span text:style-name="T118"> % разматраних одлука</text:span><text:span text:style-name="T11">, а </text:span><text:span text:style-name="T118">24</text:span><text:span text:style-name="T118"> </text:span><text:span text:style-name="T11">одлук</text:span><text:span text:style-name="T118">а</text:span><text:span text:style-name="T11"> </text:span><text:span text:style-name="T118">је</text:span><text:span text:style-name="T11"> укинут</text:span><text:span text:style-name="T118">о</text:span><text:span text:style-name="T11"> и предмети враћени на поновни поступак</text:span><text:span text:style-name="T118"> што је </text:span><text:span text:style-name="T118">5,94</text:span><text:span text:style-name="T118"> % разматраних одлука, чиме је остварен укупан квалитет рада суда од </text:span><text:span text:style-name="T118">99,84</text:span><text:span text:style-name="T118"> % у односу на укупан број урађених одлука.</text:span></text:p>
      <text:p text:style-name="P35"/>
      <text:p text:style-name="P14"><text:tab/>По захтеву за заштиту права за суђење у разумном року пред Врховним <text:span text:style-name="T112">к</text:span>асационим судом преиспитивано је <text:span text:style-name="T112">77</text:span> предмета, од тога је у <text:span text:style-name="T112">30</text:span> <text:span text:style-name="T112">предмета</text:span> утврђена повреда права на суђење у разумном року, док је <text:span text:style-name="T112">24</text:span> захтева одбијено и <text:span text:style-name="T112">23</text:span> одбачено.</text:p>
      <text:p text:style-name="P14"><text:tab/></text:p>
      <text:p text:style-name="P62"/>
      <text:p text:style-name="P12"><text:soft-page-break/></text:p>
      <text:p text:style-name="P12">АНАЛИЗА </text:p>
      <text:p text:style-name="P12"/>
      <text:p text:style-name="P37">I</text:p>
      <text:p text:style-name="P37"/>
      <text:p text:style-name="P34"><text:span text:style-name="T173"><text:tab/> </text:span><text:span text:style-name="T174">У 2015. години у Управном суду поступало је укупно </text:span><text:span text:style-name="T125">38</text:span><text:span text:style-name="T174"> судија у материјама "У", "Ув", <text:s/>"Уж", "Уи", "Уо", "Уп", "Ур"</text:span><text:span text:style-name="T125">,</text:span><text:span text:style-name="T174"> "Уип"</text:span><text:span text:style-name="T125"> и "У-уз" </text:span></text:p>
      <text:p text:style-name="P36"/>
      <text:p text:style-name="P20"><text:span text:style-name="T128"><text:tab/>У</text:span><text:span text:style-name="T82"> извештајном периоду Управни суд је поступао са </text:span><text:span text:style-name="T37">2</text:span><text:span text:style-name="T82"> судиј</text:span><text:span text:style-name="T37">а</text:span><text:span text:style-name="T82"> мање од укупног броја судија (председник суда и 40 судија) који је утврђен Одлуком Високог савета судства ("Службени гласник РС" број 106/2013, 115/2013, 5/2014, 12/2014, 52/2014). Након избора судије Олге Ђуричић за судију Врховног касационог суда, председник суда се обратила Високом савету судства за попуну једног упражњеног судијског места. </text:span><text:span text:style-name="T37">Након одласка судије Обрада Андрића, председник суда </text:span><text:span text:style-name="T82">се обратила Високом савету судства за попуну </text:span><text:span text:style-name="T37">два</text:span><text:span text:style-name="T82"> упражњен</text:span><text:span text:style-name="T37">а</text:span><text:span text:style-name="T82"> судијск</text:span><text:span text:style-name="T37">а</text:span><text:span text:style-name="T82"> места</text:span><text:span text:style-name="T37">.</text:span></text:p>
      <text:p text:style-name="P63"/>
      <text:p text:style-name="P25"><text:span text:style-name="T83"><text:tab/>Имајући у виду да се постојећа Систематизација радних места у Управном суду није мењала од 2010. године, као и да се и тада постојећи број запослених </text:span><text:span text:style-name="T22">показао као недовољан <text:s/>за ефикасну организацију рада суда</text:span><text:span text:style-name="T83">, председник суда се обратила <text:s/>Министарству правде захтевом за измену Правилника о унутрашњем уређењу и систематизацији радних места у Управном суду ради повећања броја извршилаца на систематизованим радним местима, п</text:span><text:span text:style-name="T22">осебно имајући у виду да се од 2010. године перманентно увећавала надлежност суда као и број предмета у раду суда, који је у 2014. години износио 44.411 предмета</text:span><text:span text:style-name="T83">, а на дан 30.06.2015. године 35.195 предмета.</text:span><text:span text:style-name="T22"> Недовољан број судског особља посебно је изражен у погледу судијских помоћника и</text:span><text:span text:style-name="T83">мајући у виду да је Закључком <text:s/>у Глави 6. тачка 1. подтачка 6. Националне стратегије реформе правосуђа за период 2013-2018 година ("Сл. гласник РС" бр. 57/13), изражен став да је потребно обезбедити да сваки судија има судијског помоћника, као и то да је донет Закон о заштити права на суђење у разумном року, којим је прописано да странке у судском поступку ради заштите свог права на суђење у разумном року могу да истакну приговор ради убрзања поступка о којем одлучује председник суда. Због свега наведеног, истакла је да је нужно проширити број извршилаца на радном месту судијски помоћник како би сваки судија</text:span><text:span text:style-name="T22"> имао</text:span><text:span text:style-name="T83"> судијског помоћника</text:span><text:span text:style-name="T22">.</text:span><text:span text:style-name="T83"> </text:span></text:p>
      <text:p text:style-name="P64"/>
      <text:p text:style-name="P25"><text:span text:style-name="T83"><text:tab/></text:span><text:span text:style-name="T38">Међутим, Одлуком Владе РС о максималном броју запослених на неодређено време у систему државних органа, систему јавних служби, систему Аутономне покрајине Војводине и систему локалне самоуправе за 2015. годину, за Управни суд одређено је укупно 122 запослена на неодређено време, уместо 129 запослених који су предвиђени важећим Правилником о унутрашњем уређењу и систематизацији радних места у Управном суду. </text:span></text:p>
      <text:p text:style-name="P64"/>
      <text:p text:style-name="P94"><text:span text:style-name="T65"><text:tab/></text:span><text:span text:style-name="T65">Управни суд је у циљу издвајања и дефинисања посебног положаја запослених у овом суду и запослених у осталим судовима ставио примедбе на Нацрт Закона </text:span><text:span text:style-name="T74">о систему плата запослених у јавном сектору, којим је </text:span><text:span text:style-name="T75">указао</text:span><text:span text:style-name="T80"> да се послови судијских помоћника и осталог судског особља у судовима па и у Управном суду не могу уподобити са пословима које обављају запослени у осталим државним органима и да се морају издвојити као специфични послови, чији ће се опис послова, услови за заснивање радног односа, право на плату, додатке на плату и накнаде као и мерила, поступак и критеријуме вредновања рада уредити посебним законом, како би се у потпуности изградио стручан и ефикасан кадар, као подршка посебној и независној судској грани власти. </text:span><text:span text:style-name="T76">Све ово и</text:span><text:span text:style-name="T201">мајући у виду краткорочне стратешке циљеве Националне стратегије реформе правосуђа за период 2013-2018. године и Акциони план за спровођење </text:span><text:soft-page-break/><text:span text:style-name="T201">Националне стратегије, усвајањем Нацрта закона најављене реформе могу бити знатно успорене или у неким деловима практично неспроводиве.</text:span><text:span text:style-name="T65"><text:tab/></text:span></text:p>
      <text:p text:style-name="P64"><text:tab/></text:p>
      <text:p text:style-name="P23"><text:tab/><text:span text:style-name="T112">Како</text:span> је <text:span text:style-name="T112">Управни</text:span> суд <text:span text:style-name="T112">и у </text:span>201<text:span text:style-name="T112">5</text:span>. годин<text:span text:style-name="T112">и</text:span> започео <text:span text:style-name="T112">рад </text:span>са бројем судија <text:span text:style-name="T112">мањим </text:span>од <text:span text:style-name="T112">броја </text:span>утврђеног Одлуком Високог савета судства и недовољним бројем судијских помоћника и осталих <text:span text:style-name="T112">запослених, ради обезбеђења ефикасног и законитог</text:span> рада суда, <text:span text:style-name="T112">председник суда је предузела следеће мере</text:span>: </text:p>
      <text:p text:style-name="P23"/>
      <text:p text:style-name="P91"><text:span text:style-name="T133"><text:tab/></text:span><text:span text:style-name="T128">Годишњи</text:span><text:span text:style-name="T117">м</text:span><text:span text:style-name="T128"> распоред</text:span><text:span text:style-name="T117">ом</text:span><text:span text:style-name="T128"> послова Управног суда за 201</text:span><text:span text:style-name="T117">5</text:span><text:span text:style-name="T128">. годину Су </text:span><text:span text:style-name="T111">I-2 </text:span><text:span text:style-name="T117">183</text:span><text:span text:style-name="T111">/1</text:span><text:span text:style-name="T117">4</text:span><text:span text:style-name="T111"> </text:span><text:span text:style-name="T128">од </text:span><text:span text:style-name="T117">10</text:span><text:span text:style-name="T128">.12.201</text:span><text:span text:style-name="T117">4</text:span><text:span text:style-name="T128">. године</text:span><text:span text:style-name="T117"> извршена је релокација судија</text:span><text:span text:style-name="T128"> </text:span><text:span text:style-name="T138">које су поступале у седишту и одељењима Управног суда тако да</text:span><text:span text:style-name="T135"> је </text:span><text:span text:style-name="T138">у седишту суда поступа</text:span><text:span text:style-name="T135">о</text:span><text:span text:style-name="T138"> </text:span><text:span text:style-name="T135">21</text:span><text:span text:style-name="T138"> судија, у Одељењу Управног суда у Новом Саду </text:span><text:span text:style-name="T135">8</text:span><text:span text:style-name="T138"> судија, у Одељењу Управног суда у Крагујевцу 5 судија и Одељењу Управног суда у Нишу </text:span><text:span text:style-name="T135">5</text:span><text:span text:style-name="T138"> судиј</text:span><text:span text:style-name="T135">а</text:span><text:span text:style-name="T138">.</text:span><text:span text:style-name="T128"> Одлук</text:span><text:span text:style-name="T117">ом</text:span><text:span text:style-name="T128"> о расподели предмета Су </text:span><text:span text:style-name="T111">I-2 </text:span><text:span text:style-name="T117">184</text:span><text:span text:style-name="T111">/1</text:span><text:span text:style-name="T117">4</text:span><text:span text:style-name="T128"> од </text:span><text:span text:style-name="T117">11</text:span><text:span text:style-name="T128">.12.201</text:span><text:span text:style-name="T117">4</text:span><text:span text:style-name="T128">. године,</text:span><text:span text:style-name="T117"> </text:span><text:span text:style-name="T128">извршена</text:span><text:span text:style-name="T117"> је</text:span><text:span text:style-name="T128"> прерасподела предмета у периоду од средине децембра 201</text:span><text:span text:style-name="T117">4</text:span><text:span text:style-name="T128">. до почетка јануара 201</text:span><text:span text:style-name="T117">5</text:span><text:span text:style-name="T128">. године, </text:span><text:span text:style-name="T117">на који начин је уједначен број предмета у раду по судији у седишту и одељењима суда, тако да су судије Управног суда у јануару 2015. године</text:span><text:span text:style-name="T128"> имале у </text:span><text:span text:style-name="T117">раду </text:span><text:span text:style-name="T117">просечно </text:span><text:span text:style-name="T117">по</text:span><text:span text:style-name="T128"> </text:span><text:span text:style-name="T117">650</text:span><text:span text:style-name="T128"> предмета.</text:span></text:p>
      <text:p text:style-name="P92"/>
      <text:p text:style-name="P91"><text:span text:style-name="T128"><text:tab/>И</text:span><text:span text:style-name="T56">мајући у виду да је на дан 31.12.201</text:span><text:span text:style-name="T47">4</text:span><text:span text:style-name="T56">. године број старих предмета у Управном суду био 1.</text:span><text:span text:style-name="T47">236,</text:span><text:span text:style-name="T56"> </text:span><text:span text:style-name="T52">као и да</text:span><text:span text:style-name="T47"> је </text:span><text:span text:style-name="T52">на дан </text:span><text:span text:style-name="T47">12</text:span><text:span text:style-name="T52">.01.201</text:span><text:span text:style-name="T47">5</text:span><text:span text:style-name="T52">. године </text:span><text:span text:style-name="T47">било</text:span><text:span text:style-name="T52"> у раду </text:span><text:span text:style-name="T47">8</text:span><text:span text:style-name="T52">.</text:span><text:span text:style-name="T47">594</text:span><text:span text:style-name="T52"> предмета</text:span><text:span text:style-name="T47"> са иницијалним актом из </text:span><text:span text:style-name="T47">2013. године, који би до краја 2015. године постали "стари"</text:span><text:span text:style-name="T52"> </text:span><text:span text:style-name="T47">што је</text:span><text:span text:style-name="T52"> </text:span><text:span text:style-name="T47">укупно </text:span><text:span text:style-name="T52">потенцијалн</text:span><text:span text:style-name="T47">о чинило</text:span><text:span text:style-name="T52"> </text:span><text:span text:style-name="T47">9.830</text:span><text:span text:style-name="T52"> старих </text:span><text:span text:style-name="T47">предмета, председник</text:span><text:span text:style-name="T56"> суда је у циљу </text:span><text:span text:style-name="T52">благовременог обављања послова у суду у складу са Јединственим програмом решавања старих предмета у Републици Србији</text:span><text:span text:style-name="T56"> Врховног касационог суда</text:span><text:span text:style-name="T52">,</text:span><text:span text:style-name="T56"> Законом о уређењу судова</text:span><text:span text:style-name="T47">,</text:span><text:span text:style-name="T52"> </text:span><text:span text:style-name="T56">Законом о</text:span><text:span text:style-name="T52"> судијама</text:span><text:span text:style-name="T47"> и</text:span><text:span text:style-name="T52"> </text:span><text:span text:style-name="T56">Судским пословником, </text:span><text:span text:style-name="T52">као и </text:span><text:span text:style-name="T47">у циљу</text:span><text:span text:style-name="T52"> поштовања рокова прописаних законима</text:span><text:span text:style-name="T56">, донео </text:span><text:span text:style-name="T58">Програм решавања старих предмета за 201</text:span><text:span text:style-name="T49">5</text:span><text:span text:style-name="T58">. годину Су </text:span><text:span text:style-name="T59">I-2 </text:span><text:span text:style-name="T49">3</text:span><text:span text:style-name="T59">/1</text:span><text:span text:style-name="T49">5</text:span><text:span text:style-name="T59"> </text:span><text:span text:style-name="T58">од </text:span><text:span text:style-name="T49">20</text:span><text:span text:style-name="T58">.01.201</text:span><text:span text:style-name="T49">5</text:span><text:span text:style-name="T58">. године</text:span><text:span text:style-name="T56">. </text:span><text:span text:style-name="T47">Након деветомесечног извештаја, имајући у виду и динамику спровођења Програма решавања старих предмета, председник суда је донела Одлуку о измени програма решавања старих предмета за 2015. годину </text:span><text:span text:style-name="T56">Су </text:span><text:span text:style-name="T60">I-2 </text:span><text:span text:style-name="T47">177</text:span><text:span text:style-name="T60">/1</text:span><text:span text:style-name="T56">5</text:span><text:span text:style-name="T60"> </text:span><text:span text:style-name="T56">од </text:span><text:span text:style-name="T47">04</text:span><text:span text:style-name="T56">.</text:span><text:span text:style-name="T47">12</text:span><text:span text:style-name="T56">.2015. године</text:span><text:span text:style-name="T47">.</text:span></text:p>
      <text:p text:style-name="P63"/>
      <text:p text:style-name="P91"><text:span text:style-name="T47"><text:tab/></text:span><text:span text:style-name="T56">Кроз реализацију Програма решавања старих предмета за 201</text:span><text:span text:style-name="T47">5</text:span><text:span text:style-name="T56">. годину предузете су мере и технике које су имале за циљ решавање старих предмета и спречавање њиховог настанка и то: с</text:span><text:span text:style-name="T57">тари</text:span><text:span text:style-name="T53"> предмети доби</text:span><text:span text:style-name="T57">ли су</text:span><text:span text:style-name="T53"> приоритетни значај</text:span><text:span text:style-name="T57"> и </text:span><text:span text:style-name="T53">решава</text:span><text:span text:style-name="T57">ли су се</text:span><text:span text:style-name="T53"> по хронолошком реду </text:span><text:span text:style-name="T57">завођења; идентификоване су групе предмета</text:span><text:span text:style-name="T48"> у којима су основ спора царине, порези, подстицајна средста и игре на срећу</text:span><text:span text:style-name="T57"> са иницијалним актом из 201</text:span><text:span text:style-name="T48">2</text:span><text:span text:style-name="T57">. и 201</text:span><text:span text:style-name="T48">3</text:span><text:span text:style-name="T57">. године, по тужиоцу и туженом</text:span><text:span text:style-name="T48">,</text:span><text:span text:style-name="T57"> и </text:span><text:span text:style-name="T57">задужена судска већа за израду одлука у најстаријим предметима сваке групе ради ефикаснијег </text:span><text:span text:style-name="T57">решавања осталих предмета у групи; формиран је Tим за смањење броја старих предмета који је </text:span><text:span text:style-name="T57">пратио спровођење овог </text:span><text:span text:style-name="T48">П</text:span><text:span text:style-name="T57">рограма и предузимао мере за његово благовремено извршавање </text:span><text:span text:style-name="T56">и </text:span><text:span text:style-name="T56">расправљао о проблемима у решавању старих предмета према утврђеној динамици решавања старих предмета; </text:span><text:span text:style-name="T48">статистичар суда</text:span><text:span text:style-name="T53"> води</text:span><text:span text:style-name="T57">о је</text:span><text:span text:style-name="T53"> посебну евиденцију о кретању најстаријих и старих предмета</text:span><text:span text:style-name="T57"> и</text:span><text:span text:style-name="T53"> </text:span><text:span text:style-name="T48">председнику</text:span><text:span text:style-name="T53"> суда доставља</text:span><text:span text:style-name="T57">о</text:span><text:span text:style-name="T53"> извештаје </text:span><text:span text:style-name="T57">почетком </text:span><text:span text:style-name="T48">сваке </text:span><text:span text:style-name="T57">радне недеље, док је члановима тима једном месечно, на крају тромесечја, достављао извештај о старим предметима суд</text:span><text:span text:style-name="T48">а</text:span><text:span text:style-name="T57"> и по судији, </text:span><text:span text:style-name="T48">уз</text:span><text:span text:style-name="T57"> списак старих предмета. Такође, Писарница суда је сваком судији појединачно, путем службене електронске поште, према извештајним кварталима, који су предвиђени Јединственим програмом решавања старих предмета, достављала списак старих предмета по хронолошком реду, укључујући број предмета, тужиоца, туженог, основ спора, датум када је предмет заведен у суду и датум иницијалног акта. </text:span></text:p>
      <text:p text:style-name="P65"/>
      <text:p text:style-name="P91"><text:soft-page-break/><text:span text:style-name="T57"><text:tab/>Председник суда је са </text:span><text:span text:style-name="T48">председницима већа одржава</text:span><text:span text:style-name="T57">ла колегијуме</text:span><text:span text:style-name="T48"> сваког другог понедељка у месецу</text:span><text:span text:style-name="T57"> ради анализе резултата спровођења Програма решавања старих предмета за 201</text:span><text:span text:style-name="T48">5</text:span><text:span text:style-name="T57">. годину и о томе је састављан записник</text:span><text:span text:style-name="T48">, сем у случају када је одржавана седница свих судија на којој је та анализа вршена.</text:span></text:p>
      <text:p text:style-name="P63"/>
      <text:p text:style-name="P91"><text:span text:style-name="T56"><text:tab/>Спроведене мере и </text:span><text:span text:style-name="T57">технике у оквиру Програма решавања старих предмета</text:span><text:span text:style-name="T56"> дале су значајне резултате у решавању</text:span><text:span text:style-name="T52"> старих предмета </text:span><text:span text:style-name="T56">према редоследу пријема </text:span><text:span text:style-name="T52">и убрзањ</text:span><text:span text:style-name="T56">у</text:span><text:span text:style-name="T52"> судск</text:span><text:span text:style-name="T56">ог</text:span><text:span text:style-name="T52"> поступка</text:span><text:span text:style-name="T56"> у циљу спречавања настанка старих предмета, имајући у виду да је у извештајном периоду </text:span><text:span text:style-name="T47">укупно</text:span><text:span text:style-name="T56"> решено </text:span><text:span text:style-name="T58">4.778 предмет</text:span><text:span text:style-name="T54">а</text:span><text:span text:style-name="T58">, од чега 1 </text:span><text:span text:style-name="T49">предмет из 2007. године, 4 предмета из 2008. године, </text:span><text:span text:style-name="T58">9 предмета из 2009. године, 24 предмета из 2010. године, 30 <text:s/>предмета из 2011. године, 1.220 предмета из 2012. године и 3.480 предмета из 2013, што је укупно 4.778 предмета, односно 25.58</text:span><text:span text:style-name="T49"> </text:span><text:span text:style-name="T58">% од укупног броја решених предмета.</text:span></text:p>
      <text:p text:style-name="P67"/>
      <text:p text:style-name="P63"><text:tab/> У Управном суду је на дан 31.12.2015. године, остало нерешено на крају <text:span text:style-name="T112">2.012</text:span> старих предмета према датуму иницијалног акта и то: <text:span text:style-name="T112">7</text:span> предмета са иницијалним актом из 2010. године, <text:span text:style-name="T112">4</text:span> предмета са иницијалним актом из 2011. <text:span text:style-name="T112">године, 16</text:span> предмета са иницијалним актом из 2012. године и <text:span text:style-name="T112">1.985</text:span> предмета са иницијалним актом из 2013. године, што чини <text:span text:style-name="T112">7,77</text:span> % у односу на укупан број нерешених предмета на крају извештајног периода. Повећање броја старих предмета са иницијалним актом из 201<text:span text:style-name="T112">1</text:span>. <text:span text:style-name="T112">и ранијих </text:span>годин<text:span text:style-name="T112">а у току 2015. године</text:span> настало је по доношењу одлука Уставног суда којима се усваја уставна жалба, поништава пресуда Управног суда и налаже доношење нове одлуке, доношења пресуда Врховног касационог суда којима се захтев за преиспитивање судске одлуке уважава, укида одлука Управног суда и предмет враћа на поновно одлучивање <text:span text:style-name="T112">као и уступањем предмета Управном суду из судова редовне надлежности</text:span>.</text:p>
      <text:p text:style-name="P63"/>
      <text:p text:style-name="P66">II</text:p>
      <text:p text:style-name="P67"/>
      <text:p text:style-name="P67"><text:tab/><text:span text:style-name="T128">Специфичност у раду Управног суда представља чињеница да скоро половина предмета захтева поступање у врло кратким роковима.</text:span></text:p>
      <text:p text:style-name="P67"/>
      <text:p text:style-name="P33"><text:span text:style-name="T128"><text:tab/>Предмети у управном спору који се сматрају </text:span>нарочито хитним<text:span text:style-name="T128"> су предмети у којима су законом прописани рокови за поступање или је природа управне ствари таква да захтева нарочито хитно поступање, док су </text:span>хитни<text:span text:style-name="T128"> предмети они који су посебним законом одређени као хитни. У зависности од наведеног</text:span><text:span text:style-name="T117">,</text:span><text:span text:style-name="T128"> Управни суд на предмете ставља ознаку "нарочито хитно", "радни спор" (врста нарочито хитног спора)</text:span><text:span text:style-name="T117"> или </text:span><text:span text:style-name="T128">"хитно". Нарочио хитни и хитни предмети су: заштита изборног права; измена у бирачком списку; захтев за одлагање извршења управног акта; престанак и потврђивање мандата одборника; радни спор; </text:span><text:span text:style-name="T12">предмети у којима се одлучује о остваривању права ради отклањања последица поплава, односно активирања клизишта на подручју погођеном поплавама у Републици Србији које су наступиле у мају 2014. године </text:span><text:span text:style-name="T128">(Закон о отклањању последица </text:span><text:span text:style-name="T117">поплава у Републици Србији, представља</text:span><text:span text:style-name="T128"> специјални закон у неколико </text:span><text:span text:style-name="T117">посебних</text:span><text:span text:style-name="T128"> управних </text:span><text:span text:style-name="T117">области - заштити</text:span><text:span text:style-name="T12"> права у поступцима јавних набавки; заштит</text:span><text:span text:style-name="T128">и</text:span><text:span text:style-name="T12"> здравља људи и животне средине; изградњ</text:span><text:span text:style-name="T128">и</text:span><text:span text:style-name="T12">, реконструкциј</text:span><text:span text:style-name="T128">и</text:span><text:span text:style-name="T12">, адаптациј</text:span><text:span text:style-name="T128">и</text:span><text:span text:style-name="T12"> и санациј</text:span><text:span text:style-name="T128">и, додели</text:span><text:span text:style-name="T12"> подстицајних средстава и одлучивањ</text:span><text:span text:style-name="T128">у</text:span><text:span text:style-name="T12"> о врсти и висини </text:span><text:span text:style-name="T128">помоћи); заштита конкуренције; информације од јавног значаја и заштиту података о личности; враћање одузете имовине и обештећење; пензијски; инвалидски; социјалне новчане накнаде и </text:span><text:span text:style-name="T12">старатељство.</text:span><text:span text:style-name="T128"> Предмети који носе ознаку "нарочито хитно" износе се у рад, након завођења, судији известиоцу ради давања налога за хитно спровођење претходног поступка и предузимања свих мера за доношење одлуке у прописаном року. Остали предмети са ознаком "хитно" се након завођења износе Припремном </text:span><text:soft-page-break/><text:span text:style-name="T128">одељењу, које је дужно да спроведе претходни поступак без одлагања. У извештајном периоду од 01.01.2015. до </text:span><text:span text:style-name="T117">31</text:span><text:span text:style-name="T128">.</text:span><text:span text:style-name="T117">12</text:span><text:span text:style-name="T128">.2015. године примљено је укупно </text:span><text:span text:style-name="T117">3.701</text:span><text:span text:style-name="T128"> предмета са ознакама "нарочито хитно", "радни спор" и "хитно", </text:span>што чини 1<text:span text:style-name="T112">8,22 </text:span>% од укупног броја примљених предмета у извештајном периоду.</text:p>
      <text:p text:style-name="P68"/>
      <text:p text:style-name="P66">III</text:p>
      <text:p text:style-name="P69"/>
      <text:p text:style-name="P70"><text:span text:style-name="T173"><text:tab/></text:span><text:span text:style-name="T174">Сваке године надлежност Управног суда се проширује посебним законима из различитих управних области, па је и у току првих шест месеци 2015. године постојећа надлежност Управног суда (преко 80 основа спора), увећана доношењем више закона и правилника којима је прописана надлежност Управног суда у поступању, и то:</text:span></text:p>
      <text:p text:style-name="P63"/>
      <text:p text:style-name="P63"><text:tab/>1. <text:span text:style-name="T112">Закон о заштити права на суђење у разумном року;</text:span></text:p>
      <text:p text:style-name="P63"><text:tab/>2. <text:span text:style-name="T112">Закон о жичарама за транспорт лица</text:span>;</text:p>
      <text:p text:style-name="P63"><text:tab/>3. Закон о <text:span text:style-name="T112">употреби знаковног језика</text:span>;</text:p>
      <text:p text:style-name="P63"><text:tab/>4. Закон о <text:span text:style-name="T112">инспекцијском надзору</text:span>;</text:p>
      <text:p text:style-name="P63"><text:tab/>5.Закон о <text:span text:style-name="T112">утврђивању јавног интереса и посебним поступцима </text:span><text:span text:style-name="T112">експропријације и</text:span><text:span text:style-name="T112"> <text:tab/>издавања грађевинске дозволе ради реализације пројекта “београд на води”</text:span>;</text:p>
      <text:p text:style-name="P63"><text:tab/>6. Закон о <text:span text:style-name="T112">ограничавању располагања имовином у циљу спречавања тероризма</text:span>;</text:p>
      <text:p text:style-name="P63"><text:tab/>7. Зако<text:span text:style-name="T112">н</text:span> о <text:span text:style-name="T112">кретању уз помоћ пса водича</text:span>;</text:p>
      <text:p text:style-name="P63"><text:tab/>8. Закон о <text:span text:style-name="T112">оружју и муницији</text:span>;</text:p>
      <text:p text:style-name="P63"><text:tab/>9. <text:span text:style-name="T198">Закон о озакоњењу објеката</text:span>;</text:p>
      <text:p text:style-name="P63"><text:tab/>10. <text:span text:style-name="T198">Закон о јаким алкохолним пићима</text:span>;</text:p>
      <text:p text:style-name="P63"><text:tab/>11. <text:span text:style-name="T198">Закон о улагањима</text:span><text:span text:style-name="T112">;</text:span></text:p>
      <text:p text:style-name="P63"><text:s text:c="12"/>12. <text:span text:style-name="T198">Закон о одређивању максималног броја запослених у јавном сектору</text:span><text:span text:style-name="T198">;</text:span></text:p>
      <text:p text:style-name="P63"><text:tab/>13. <text:span text:style-name="T197">Закон о претварању права коришћења у право својине на грађевинском земљишту уз <text:tab/>накнаду</text:span><text:span text:style-name="T198">;</text:span></text:p>
      <text:p text:style-name="P63"><text:span text:style-name="T197"><text:tab/>14. </text:span><text:span text:style-name="T198">Закон о централној евиденцији привремених ограничења права лица регистрованих у </text:span><text:span text:style-name="T197"><text:tab/></text:span><text:span text:style-name="T198">Агенцији за привредне регистре</text:span><text:span text:style-name="T198">;</text:span></text:p>
      <text:p text:style-name="P63"><text:span text:style-name="T197"><text:tab/>15.</text:span><text:span text:style-name="T198">Закон о обнови након елементарне и друге непогоде</text:span><text:span text:style-name="T198">;</text:span><text:span text:style-name="T197"> </text:span></text:p>
      <text:p text:style-name="P63"><text:span text:style-name="T197"><text:tab/>16.</text:span><text:span text:style-name="T198">Закон о заштити земљишта.</text:span><text:span text:style-name="T197"> </text:span></text:p>
      <text:p text:style-name="P99"><text:tab/> </text:p>
      <text:p text:style-name="P66">IV</text:p>
      <text:p text:style-name="P4"/>
      <text:p text:style-name="P4"><text:tab/><text:span text:style-name="T174">Највећи број предмета у раду Управног суда чине предмети из </text:span><text:span text:style-name="T125">"</text:span><text:span text:style-name="T174">У</text:span><text:span text:style-name="T125">"</text:span><text:span text:style-name="T174"> материје, којих је на почетку 201</text:span><text:span text:style-name="T125">5</text:span><text:span text:style-name="T174">. године</text:span><text:span text:style-name="T125"> било</text:span><text:span text:style-name="T174"> укупно </text:span><text:span text:style-name="T125">22.587,</text:span><text:span text:style-name="T174"> </text:span><text:span text:style-name="T125">у </text:span><text:span text:style-name="T174">периоду </text:span><text:span text:style-name="T125">од 01.01.2015. до 31.12.2015. године </text:span><text:span text:style-name="T174"><text:s/>прим</text:span><text:span text:style-name="T125">љено је</text:span><text:span text:style-name="T174"> </text:span><text:span text:style-name="T42">18.424</text:span><text:span text:style-name="T99"> од чега нових </text:span><text:span text:style-name="T42">18.214</text:span><text:span text:style-name="T174"> предмета,</text:span><text:span text:style-name="T125"> тако да је</text:span><text:span text:style-name="T174"> укупно у раду </text:span><text:span text:style-name="T125">у </text:span><text:span text:style-name="T174">„У“ </text:span><text:span text:style-name="T125">материји </text:span><text:span text:style-name="T125">41.011</text:span><text:span text:style-name="T125"> </text:span><text:span text:style-name="T174">предмет.</text:span></text:p>
      <text:p text:style-name="P16"/>
      <text:p text:style-name="P11"><text:span text:style-name="T173"><text:tab/></text:span><text:span text:style-name="T124">У "У" материји у 2015. години у</text:span><text:span text:style-name="T101">купно је решено </text:span><text:span text:style-name="T41">16.091 </text:span><text:span text:style-name="T101">пр</text:span><text:span text:style-name="T30">едмета, од чега мериторно </text:span><text:span text:style-name="T41">15.652</text:span><text:span text:style-name="T30"> а на други начин </text:span><text:span text:style-name="T41">439</text:span><text:span text:style-name="T101"> предмета</text:span><text:span text:style-name="T30">. У овој материји суд је </text:span><text:span text:style-name="T101">на почетку године имао </text:span><text:span text:style-name="T41">1.226 нерешених</text:span><text:span text:style-name="T101"> стар</text:span><text:span text:style-name="T41">их</text:span><text:span text:style-name="T101"> предмета. </text:span><text:span text:style-name="T41">У току године решено је 4.735</text:span><text:span text:style-name="T101"> </text:span><text:span text:style-name="T41">стари </text:span><text:span text:style-name="T101">предмет, </text:span><text:span text:style-name="T41">а на крају је остало 2.000 </text:span><text:span text:style-name="T101">нерешен</text:span><text:span text:style-name="T41">их</text:span><text:span text:style-name="T101"> </text:span><text:span text:style-name="T41">старих предмета према датуму иницијалног акта.</text:span></text:p>
      <text:p text:style-name="P73"/>
      <text:p text:style-name="P19">V</text:p>
      <text:p text:style-name="P40"/>
      <text:p text:style-name="P4"><text:tab/><text:span text:style-name="T128">Управни суд поступа </text:span><text:span text:style-name="T117">и</text:span><text:span text:style-name="T128"> у предметима</text:span><text:span text:style-name="T117"> заштите изборног права који се воде у уписницима </text:span><text:soft-page-break/><text:span text:style-name="T128">„Уж“ </text:span><text:span text:style-name="T117">и "Уип". </text:span><text:span text:style-name="T128"><text:s/></text:span><text:span text:style-name="T117">Н</text:span><text:span text:style-name="T128">а почетку </text:span><text:span text:style-name="T117">2015. године у уписнику "Уж" било је </text:span><text:span text:style-name="T128">нерешен</text:span><text:span text:style-name="T117">их</text:span><text:span text:style-name="T128"> </text:span><text:span text:style-name="T117">12 предмета,</text:span><text:span text:style-name="T128"> </text:span><text:span text:style-name="T117">у извештајном периоду </text:span><text:span text:style-name="T117">п</text:span><text:span text:style-name="T128">римљен</text:span><text:span text:style-name="T117">о</text:span><text:span text:style-name="T128"> </text:span><text:span text:style-name="T117">је </text:span><text:span text:style-name="T117">73</text:span><text:span text:style-name="T128"> предмет</text:span><text:span text:style-name="T117">а,</text:span><text:span text:style-name="T128"> </text:span><text:span text:style-name="T117">тако да је у</text:span><text:span text:style-name="T128">купно у раду било </text:span><text:span text:style-name="T117">85</text:span><text:span text:style-name="T117"> </text:span><text:span text:style-name="T128">предме</text:span><text:span text:style-name="T117">а</text:span><text:span text:style-name="T128">. </text:span><text:span text:style-name="T117">Решено је </text:span><text:span text:style-name="T117">77</text:span><text:span text:style-name="T117"> предмета, од чега </text:span><text:span text:style-name="T117">74</text:span><text:span text:style-name="T117"> мериторно. </text:span><text:span text:style-name="T111">У току 201</text:span><text:span text:style-name="T117">5</text:span><text:span text:style-name="T111">. године </text:span><text:span text:style-name="T117">окончани</text:span><text:span text:style-name="T111"> су </text:span><text:span text:style-name="T120">избори за одборнике Скупштине општине Мионица и избори за одборнике Скупштине општине Лучани, и </text:span><text:span text:style-name="T120">одржани избори за чланове Савета Месне заједнице Ривица, избори за чланове Савета Месне </text:span><text:span text:style-name="T120">заједнице Ириг, <text:s/>избори за чланове Савета Месне заједнице Шатринци,избори за чланове Савета Месне заједнице Врдник, избори за чланове Савета месних заједница Општине Пријепоље, избори за чланове Савета Месне заједнице Карбулово, избори за чланове Савета Месне заједнице Дупљане, <text:s/>избори за чланове Савета Месне заједнице Самариновац, избори за чланове Савета Месне заједнице Речка (Општина Неготин), избори за чланове Савета Месне заједнице Буковче, избори за чланове Савета Месне заједнице Велико Орашје и избори за чланове Савета Месне заједнице Босут. У уписнику "Уип" на почетку 2015. године није било не решених предмета. Током извештајног периода примљен је </text:span><text:span text:style-name="T120">1</text:span><text:span text:style-name="T120"> предмет који је решен мериторно.</text:span></text:p>
      <text:p text:style-name="P31"><text:tab/></text:p>
      <text:p text:style-name="P86"><text:span text:style-name="T153"><text:tab/>У циљу благовременог и потпуног информисања јавности одлуке суда у предметима заштите изборног права, објављиване су на званичној интернет презентацији Управног суда </text:span><text:span text:style-name="T145">у складу са одредбама </text:span><text:span text:style-name="T151">Закона о слободном приступу информацијама од јавног значаја </text:span><text:span text:style-name="T145">и Правилником </text:span><text:span text:style-name="T170">о замени и изостављању (анонимизацији) података у судским одлукама.</text:span></text:p>
      <text:p text:style-name="P105"/>
      <text:p text:style-name="P40">V<text:span text:style-name="T112">I</text:span></text:p>
      <text:p text:style-name="P40"/>
      <text:p text:style-name="P29"><text:span text:style-name="T112"><text:tab/></text:span>Имајући у виду да је одредбом чл. 23. Закона о управним споровима прописано да суд може одложити извршење коначног управног акта до доношења судске одлуке<text:span text:style-name="T112"> поступајући по захтеву који је поднет уз тужбу и у току поступка</text:span> или изузетно и пре подношења тужбе, захтеви за одлагање извршења коначног управног акта завођени су у уписник "У" или "Уо" и решавани у <text:span text:style-name="T112">хитном поступку, најкасније у </text:span>року од 5 дана. У извештајном периоду од 01.01.2015. до <text:span text:style-name="T112">31</text:span>.<text:span text:style-name="T112">12</text:span>.2015. године у Управном суду је примљено <text:span text:style-name="T3">укупно</text:span> <text:span text:style-name="T112">1.268</text:span><text:span text:style-name="T112"> </text:span>захтева за одлагање и то: <text:s/></text:p>
      <text:p text:style-name="P29"/>
      <text:p text:style-name="P29"><text:tab/>- "У" уписник <text:span text:style-name="T112">1.119</text:span><text:span text:style-name="T112"> </text:span>захтева; </text:p>
      <text:p text:style-name="P29"><text:tab/>- "Уо" уписник <text:span text:style-name="T112">149</text:span> <text:span text:style-name="T5">захтева.</text:span></text:p>
      <text:p text:style-name="P37"/>
      <text:p text:style-name="P37">VI<text:span text:style-name="T112">I</text:span></text:p>
      <text:p text:style-name="P37"/>
      <text:p text:style-name="P39"><text:tab/><text:span text:style-name="T117">По захтевима за издавање уверења и потврда о поступцима пред Управним судом поступао је управитељ писарнице. У 2015. години </text:span><text:span text:style-name="T117">примљено је</text:span><text:span text:style-name="T117"> </text:span><text:span text:style-name="T117">3.485</text:span><text:span text:style-name="T117"> захтева, који се воде у уписнику Усл, и по</text:span><text:span text:style-name="T117">ступљено по 3.438 захтева</text:span><text:span text:style-name="T117">.</text:span></text:p>
      <text:p text:style-name="P37"/>
      <text:p text:style-name="P37">VIII</text:p>
      <text:p text:style-name="P37"/>
      <text:p text:style-name="P29"><text:tab/>У 201<text:span text:style-name="T112">5</text:span>. години у седишту и одељењима Управног суда заказано је укупно 1.<text:span text:style-name="T112">568</text:span> усмених јавних расправа, одржано <text:span text:style-name="T112">1.290</text:span> усмених јавних расправа, одложено <text:span text:style-name="T112">240</text:span> и отказано <text:span text:style-name="T112">38</text:span> усмених јавних расправа.</text:p>
      <text:p text:style-name="P9"><text:tab/></text:p>
      <text:p text:style-name="P9"><text:tab/>У извештајном периоду одржано је укупно <text:span text:style-name="T112">16</text:span>.<text:span text:style-name="T112">883</text:span> нејавне седнице већа у седишту и одељењима Управног суда.</text:p>
      <text:p text:style-name="P38"/>
      <text:p text:style-name="P19">IX</text:p>
      <text:p text:style-name="P19"><text:soft-page-break/></text:p>
      <text:p text:style-name="P4"><text:span text:style-name="T117"><text:tab/>Управни суд је од 01.01.2015. до </text:span><text:span text:style-name="T117">31</text:span><text:span text:style-name="T117">.</text:span><text:span text:style-name="T117">12</text:span><text:span text:style-name="T117">.2015. године одржао </text:span><text:span text:style-name="T117">5</text:span><text:span text:style-name="T117"> Седница свих судија на којима је разматрао извештаје о раду, проблеме у функционисању рада суда, разматрао спорна правна питања и заузимао правне ставове и закључке. На</text:span><text:span text:style-name="T120"> Седницама свих судија, утврђено је </text:span><text:span text:style-name="T120">више правних ставова и закључка. Такође, у наведеном периоду усвојено је више правних </text:span><text:span text:style-name="T120">схватања изражених у пресудама овога суда (сентенце).</text:span></text:p>
      <text:p text:style-name="P31"/>
      <text:p text:style-name="P19">X</text:p>
      <text:p text:style-name="P19"/>
      <text:p text:style-name="P29"><text:span text:style-name="T112"><text:tab/></text:span>Годишњим распоредом послова Управног суда за 201<text:span text:style-name="T112">5</text:span>. годину Су <text:span text:style-name="T110">I-2 </text:span><text:span text:style-name="T112">183</text:span><text:span text:style-name="T110">/1</text:span><text:span text:style-name="T112">4</text:span> од <text:span text:style-name="T112">10</text:span>.12.201<text:span text:style-name="T112">4</text:span>. године, одређено је да се Одељење судске праксе организује у седишту Управног суда. За судије Одељења судске праксе одређени су судија Душанка Марјановић, председник Одељења, судија Гордана Џакула, заменик председника Одељења, судија <text:span text:style-name="T112">Љиљана Максимовић</text:span>, судија Деса Симић и судија Љиљана Петровић<text:span text:style-name="T112">, судија Радојка Маринковић, судија Гордана Богдановић</text:span> и шест судијских помоћника.</text:p>
      <text:p text:style-name="P29"/>
      <text:p text:style-name="P29"><text:tab/>У Одељењу судске праксе воде се општи и посебан регистар судске праксе. У општем регистру судске праксе евидентирају се одлуке Уставног суда и Европског суда за људска права које се односе на управну материју и одлуке Врховног касационог суда донете по ванредним правним средств<text:span text:style-name="T112">има</text:span> против одлука Управног суда. У посебном регистру судске праксе евидентирају се утврђени правни ставови, усвојена правна схватања изражена у пресудама овога суда (сентенце) и закључци.</text:p>
      <text:p text:style-name="P29"><text:tab/></text:p>
      <text:p text:style-name="P29"><text:tab/>Судијама и судијским помоћницима достваљају се путем службеног е-maila :</text:p>
      <text:p text:style-name="P29"><text:tab/>- прописи од значаја за рад Управног суда који се објављују у Службеном гласнику;</text:p>
      <text:p text:style-name="P29"><text:tab/>- одлуке Врховног касационог суда које се односе на управну материју;</text:p>
      <text:p text:style-name="P29"><text:tab/>- одлуке Уставног суда које се односе на управну и грађанску материју;</text:p>
      <text:p text:style-name="P29"><text:tab/>- одлуке Европског суда за људска права <text:s/>које се односе на управну материју;</text:p>
      <text:p text:style-name="P29"><text:tab/>- сентенце, приговор<text:span text:style-name="T112">и</text:span> на сентенце, обавештења да на сентенце није било приговора, као и <text:tab/> <text:s/>обавештења о повлачењу сентенце или приговора;</text:p>
      <text:p text:style-name="P29"><text:tab/>- верификовани правни ставови.</text:p>
      <text:p text:style-name="P29"/>
      <text:p text:style-name="P29"><text:tab/><text:span text:style-name="T112">О</text:span>длуке овога суда <text:span text:style-name="T112">и</text:span>забране од стране Одељења судске праксе, а нарочито оне <text:span text:style-name="T112">са којима стручна и шира јавност има</text:span> <text:span text:style-name="T112">посебан </text:span>интерес <text:span text:style-name="T112">да се упозна,</text:span> као и правни ставови и сентенце, објављују се анонимизиране на званичној интернет <text:span text:style-name="T112">презентацији</text:span> суда у оквиру наслова "<text:span text:style-name="T112">С</text:span>удска пракса", <text:span text:style-name="T112">што је посебно битно за уједначавање судске праксе и за предвидивост успеха у евентуалном управном спору.</text:span></text:p>
      <text:p text:style-name="P29"/>
      <text:p text:style-name="P29"><text:tab/><text:span text:style-name="T112">С</text:span>едниц<text:span text:style-name="T112">е</text:span> Одељења судске праксе одржава<text:span text:style-name="T112">ле су</text:span> се сваког другог понедељка у месецу<text:span text:style-name="T112"> или </text:span><text:span text:style-name="T112">по потреби,</text:span> на кој<text:span text:style-name="T112">има</text:span> се води<text:span text:style-name="T112">о</text:span> записник, док <text:span text:style-name="T112">су </text:span>се састан<text:span text:style-name="T112">ци</text:span> председника Одељења<text:span text:style-name="T112">, </text:span>заменика председника Одељења <text:span text:style-name="T112">са</text:span> судијски<text:span text:style-name="T112">м</text:span> помоћни<text:span text:style-name="T112">цима који су</text:span> распоређени у Одељењу судске праксе, одржав<text:span text:style-name="T112">али</text:span> сваког понедељка<text:span text:style-name="T112">. </text:span></text:p>
      <text:p text:style-name="P29"><text:tab/></text:p>
      <text:p text:style-name="P29"><text:tab/>На седници и састанцима Одељења судске праксе расправљала су се спорна питања, утврђивали се и припремали предлози о питањима из судске праксе који су се износили на Седницу свих судија ради заузимања одређеног става у циљу уједначавања судске праксе. </text:p>
      <text:p text:style-name="P29"/>
      <text:p text:style-name="P29"><text:soft-page-break/><text:tab/>Председник суда је преко Припремног одељења и Одељења судске праксе вршио <text:s/>идентификацију групе предмета према тужиоцу и туженом органу и <text:span text:style-name="T167">задуживао судска већа за израду "пилот" одлука ради ефикаснијег решавања осталих предмета у групи. На тај начин идентификовано је и решено </text:span><text:span text:style-name="T127">981</text:span><text:span text:style-name="T167"> предмет из </text:span><text:span text:style-name="T127">2012., 2013</text:span><text:span text:style-name="T167">. </text:span><text:span text:style-name="T127"><text:s/>и 2014. </text:span><text:span text:style-name="T167">године.</text:span></text:p>
      <text:p text:style-name="P29"/>
      <text:p text:style-name="P29"><text:span text:style-name="T112"><text:tab/></text:span>У Одељењу судске праксе Управног суда, у извештајном периоду поступало је 6 судијских помоћника који су<text:span text:style-name="T112"> у извештајном периоду</text:span> прегледали <text:span text:style-name="T112">22.408</text:span> предметa, док је остало непрегледано укупно <text:span text:style-name="T112">18</text:span> предмета<text:span text:style-name="T112">, експедовано је 20.176 предмета</text:span>. </text:p>
      <text:p text:style-name="P29"><text:tab/></text:p>
      <text:p text:style-name="P32">XI</text:p>
      <text:p text:style-name="P32"/>
      <text:p text:style-name="P29"><text:span text:style-name="T112"><text:tab/></text:span>Годишњим распоредом послова Управног суда за 201<text:span text:style-name="T112">5</text:span>. годину Су <text:span text:style-name="T110">I-2 </text:span>183<text:span text:style-name="T110">/1</text:span>4 од 10.12.201<text:span text:style-name="T112">4</text:span>. године, одређено је да се Припремно одељење организује у седишту Управног суда. <text:span text:style-name="T112">З</text:span>а судије Припремног одељења одређени су судија Стево Ђурановић, надзорни судија, судија Ружа Урошевић, заменик надзорног судије и <text:span text:style-name="T112">три</text:span> судијск<text:span text:style-name="T112">а</text:span> помоћника.</text:p>
      <text:p text:style-name="P87"/>
      <text:p text:style-name="P29"><text:span text:style-name="T112"><text:tab/>Због недовољног броја судијских помоћника у Управном суду, у</text:span> Припремном одељењу у извештајном периоду поступало је <text:span text:style-name="T112">само 3 </text:span>судијск<text:span text:style-name="T112">а</text:span> помоћника, који су са уписника примили <text:span text:style-name="T5">укупно </text:span><text:span text:style-name="T112">20.315</text:span> предмет<text:span text:style-name="T112">а</text:span>, урадили укупно <text:span text:style-name="T112">17.117</text:span><text:span text:style-name="T5"> предмета</text:span>, примили из већа <text:span text:style-name="T112">20.627</text:span><text:span text:style-name="T5"> предмета и</text:span> урадили <text:span text:style-name="T112">19.541</text:span><text:span text:style-name="T5"> </text:span>предмета<text:span text:style-name="T5">.</text:span></text:p>
      <text:p text:style-name="P29"><text:tab/></text:p>
      <text:p text:style-name="P46">XI<text:span text:style-name="T112">I</text:span></text:p>
      <text:p text:style-name="P32"/>
      <text:p text:style-name="P10"><text:tab/><text:span text:style-name="T128">У</text:span><text:span text:style-name="T117"> периоду од 01.01. до 31.12.</text:span><text:span text:style-name="T128">201</text:span><text:span text:style-name="T117">5</text:span><text:span text:style-name="T128">. годин</text:span><text:span text:style-name="T117">е</text:span><text:span text:style-name="T128"> у Управном суду поступал</text:span><text:span text:style-name="T117">о</text:span><text:span text:style-name="T128"> </text:span><text:span text:style-name="T117">је</text:span><text:span text:style-name="T128"> укупно </text:span><text:span text:style-name="T117">36</text:span><text:span text:style-name="T128"> судијск</text:span><text:span text:style-name="T117">их</text:span><text:span text:style-name="T128"> помоћника распоређена у </text:span><text:span text:style-name="T117">16</text:span><text:span text:style-name="T128"> већа у седишту и одељењима Управног суда, који су израдили </text:span><text:span text:style-name="T117">17.180</text:span><text:span text:style-name="T128"> нацрта судских одлука. </text:span><text:span text:style-name="T117">Један судијски помоћник који је распоређен у веће налази се на дужем боловању.</text:span></text:p>
      <text:p text:style-name="P30"/>
      <text:p text:style-name="P32">XIII</text:p>
      <text:p text:style-name="P44"/>
      <text:p text:style-name="P45"><text:span text:style-name="T5"><text:tab/></text:span><text:span text:style-name="T121">У периоду од 01.01.2015. до 31.12.2015. године </text:span><text:span text:style-name="T5">примљено је укупно </text:span><text:span text:style-name="T112">42</text:span><text:span text:style-name="T112">4</text:span><text:span text:style-name="T5"> притужб</text:span><text:span text:style-name="T112">и на рад суда,</text:span><text:span text:style-name="T5"> </text:span><text:span text:style-name="T112">које</text:span><text:span text:style-name="T5"> су заведене у уписник Су </text:span>VI<text:span text:style-name="T5"> </text:span><text:span text:style-name="T112">и 2.397 ургенција, које су заведене у <text:s/></text:span><text:span text:style-name="T5">Су </text:span>VIII.<text:span text:style-name="T5"> На све притужбе и ургенције у законском року је одговорено надлежним органима и странкама.</text:span></text:p>
      <text:p text:style-name="P13"><text:tab/></text:p>
      <text:p text:style-name="P32">XIV</text:p>
      <text:p text:style-name="P44"/>
      <text:p text:style-name="P45"><text:span text:style-name="T5"><text:tab/></text:span><text:span text:style-name="T121">У периоду од 01.01.2015. до 31.12.2015. године поднето је </text:span><text:span text:style-name="T121">83</text:span><text:span text:style-name="T121"> захтева за изузеће и 2</text:span><text:span text:style-name="T121">2 захтева за </text:span><text:span text:style-name="T121">искључење, који су заведени у </text:span><text:span text:style-name="T121">уписник </text:span><text:span text:style-name="T121">Су </text:span><text:span text:style-name="T156">VII</text:span><text:span text:style-name="T121">. По свим захтевима одлучено је у законском року.</text:span></text:p>
      <text:p text:style-name="P15"/>
      <text:p text:style-name="P19">XV</text:p>
      <text:p text:style-name="P40"/>
      <text:p text:style-name="P41"><text:tab/><text:span text:style-name="T12">У овом извештајном периоду примљено је и одговорено на укупно</text:span><text:span text:style-name="T13"> </text:span><text:span text:style-name="T125">115</text:span><text:span text:style-name="T13"> захтев</text:span><text:span text:style-name="T125">а</text:span><text:span text:style-name="T13"> за приступ информацијама од јавног значаја</text:span><text:span text:style-name="T125"> и 1 захтев за заштиту података о личности.</text:span><text:span text:style-name="T117"> На</text:span><text:span text:style-name="T12"> све </text:span><text:span text:style-name="T117">захтеве</text:span><text:span text:style-name="T12"> </text:span><text:span text:style-name="T117">одговорено је</text:span><text:span text:style-name="T12"> у законском року</text:span><text:span text:style-name="T117">.</text:span></text:p>
      <text:p text:style-name="P23"/>
      <text:p text:style-name="P19">XVI</text:p>
      <text:p text:style-name="P19"><text:soft-page-break/></text:p>
      <text:p text:style-name="P20"><text:tab/><text:span text:style-name="T117">Управни суд је у 2015. години објавио Билтен судске праксе бр. 5 са рефератима судија, правним ставовима, закључцима и сентенцама Управног суда. У току је израда Билтена судске праксе број 6. </text:span></text:p>
      <text:p text:style-name="P19"/>
      <text:p text:style-name="P19">X<text:span text:style-name="T1">V</text:span>II</text:p>
      <text:p text:style-name="P42"><text:tab/></text:p>
      <text:p text:style-name="P94"><text:tab/><text:span text:style-name="T159">На основу члана 52. Закона о уређењу судова (</text:span><text:span text:style-name="T66">"Службени гласник РС", бр. 116/2008, 104/2009, 101/2010, 31/2011, 78/2011, 101/2011, 101/2013</text:span><text:span text:style-name="T159">), члана 38. Закона о културним добрима (“Службени гласник РС” бр. 71/94) члана 240. и 241. Судског пословника (</text:span><text:span text:style-name="T66">"Службени гласник РС", бр.110/2009, 70/2011, 19/2012, 89/2013) и Предлога листе категорија регистратурског материјала са роковима чувања, Комисије за </text:span><text:span text:style-name="T67">израду Предлога Архивске књиге и Предлога Листе категорија регистратурског материјала са роком чувања Су</text:span><text:span text:style-name="T68"> I-1 35/15-1</text:span><text:span text:style-name="T67"> од 23.03.2015. године</text:span><text:span text:style-name="T66">, </text:span><text:span text:style-name="T159">председник Управног суда, дон</text:span><text:span text:style-name="T159">ела је Листе категорија регистратурског материјала са роковима </text:span><text:span text:style-name="T159">чувања у којима су садржане </text:span><text:span text:style-name="T141">све категорије архивске грађе, регистратурског материјала </text:span><text:span text:style-name="T141">са</text:span><text:span text:style-name="T141"> роков</text:span><text:span text:style-name="T141">има</text:span><text:span text:style-name="T141"> чувања, </text:span><text:span text:style-name="T141">а </text:span><text:span text:style-name="T141">кој</text:span><text:span text:style-name="T141">и</text:span><text:span text:style-name="T141"> су настал</text:span><text:span text:style-name="T141">и</text:span><text:span text:style-name="T141"> у раду Управног суда, као и архивску грађу и регистратурски материјал коју је Управни суд преузео 2010</text:span><text:span text:style-name="T141">.</text:span><text:span text:style-name="T141"> и 2011. године од Врховног суда Србије и Окружних </text:span><text:span text:style-name="T141">судова Републике Србије</text:span><text:span text:style-name="T141">.</text:span></text:p>
      <text:p text:style-name="P25"/>
      <text:p text:style-name="P47">XV<text:span text:style-name="T112">III</text:span></text:p>
      <text:p text:style-name="P47"/>
      <text:p text:style-name="P20"><text:span text:style-name="T1"><text:tab/></text:span><text:span text:style-name="T13">На основу члана 52. Закона о уређењу судова ("Службени гласник РС" бр.116/2008, 104/2009, 101/2010, 31/2011, 78/2011, 101/2011 и 101/2013), члана 3</text:span><text:span text:style-name="T172">.</text:span><text:span text:style-name="T13"> ст. 1</text:span><text:span text:style-name="T172">.</text:span><text:span text:style-name="T13">, члана 7</text:span><text:span text:style-name="T172">.</text:span><text:span text:style-name="T13"> ст. 1</text:span><text:span text:style-name="T172">.</text:span><text:span text:style-name="T13"> и члана 8</text:span><text:span text:style-name="T172">.</text:span><text:span text:style-name="T13"> ст. 2 Судског пословника ("Службени гласник РС" бр.110/2009, 70/2011, 19/2012 и 89/2013), у складу са чланом 30. Закона о тајности података ("Службени гласник РС" бр. 104/2009), председник </text:span><text:span text:style-name="T172">Управног</text:span><text:span text:style-name="T13"> суда </text:span><text:span text:style-name="T174">донео је </text:span><text:span text:style-name="T173">Упутство о успостављању система поступака руковања, коришћења и архивирања тајних података у поступку пред Управним судом </text:span><text:span text:style-name="T174">којим се </text:span><text:span text:style-name="T105">уређују поступци руковања подацима (докуметима) који су означени степеном тајности и налазе се у списима предмета управног поступка туженог органа, а који се користе у</text:span><text:span text:style-name="T100"> </text:span><text:span text:style-name="T105">обављању</text:span><text:span text:style-name="T100"> </text:span><text:span text:style-name="T105">послова</text:span><text:span text:style-name="T100"> </text:span><text:span text:style-name="T105">из законима утврђене надлежности Управног</text:span><text:span text:style-name="T100"> </text:span><text:span text:style-name="T105">суда.</text:span><text:span text:style-name="T174"> </text:span></text:p>
      <text:p text:style-name="P36"/>
      <text:p text:style-name="P47"><text:span text:style-name="T173">X</text:span><text:span text:style-name="T124">I</text:span><text:span text:style-name="T173">X</text:span></text:p>
      <text:p text:style-name="P134"/>
      <text:p text:style-name="P20"><text:span text:style-name="T173"><text:tab/></text:span><text:span text:style-name="T174">Председник Управног суда, судија Јелена Ивановић упутила је Високом савету судства Предлог измене и допуне Правилника о критеријумима, мерилима, поступку и органима за вредновање рада судија и председника судова </text:span><text:span text:style-name="T43">Су I-1 4</text:span><text:span text:style-name="T100">3</text:span><text:span text:style-name="T43">/15 од </text:span><text:span text:style-name="T100"><text:s/>06.04.2015. године</text:span><text:span text:style-name="T43">.</text:span></text:p>
      <text:p text:style-name="P137"/>
      <text:p text:style-name="P139">XX</text:p>
      <text:p text:style-name="P139"/>
      <text:p text:style-name="P20"><text:span text:style-name="T98"><text:tab/></text:span><text:span text:style-name="T43">У току 2015. године председник суда донела је нов </text:span><text:span text:style-name="T39">Правилник о замени и изостављању (анонимизацији) података у судским одлукама <text:s/></text:span><text:span text:style-name="T39">Су I-1</text:span><text:span text:style-name="T39"> 202/15 од 10.08.2015. године.</text:span></text:p>
      <text:p text:style-name="P137"/>
      <text:p text:style-name="P19"><text:span text:style-name="T39">XX</text:span><text:span text:style-name="T98">I</text:span></text:p>
      <text:p text:style-name="P140"/>
      <text:p text:style-name="P95"><text:span text:style-name="T69"><text:tab/></text:span><text:span text:style-name="T106">На основу члана</text:span><text:span text:style-name="T108"> 52. Закона о уређењу судова (“Службени гласник РС”, бр. 116/08, 104/09, 101/10 и 101/11), </text:span><text:span text:style-name="T106">члана 16. Закона о заштити узбуњивача (“Службени гласник РС”, бр. 97/08, 53/10 и 66/11),</text:span><text:span text:style-name="T109"> Правилника </text:span><text:span text:style-name="T108">о начину унутрашњег узбуњивања, начину одређивања овлашћеног </text:span><text:soft-page-break/><text:span text:style-name="T108">лица код послодавца, као и другим питањима од значаја за унутрашње узбуњивање код послодавца који има више од десет запослених </text:span><text:span text:style-name="T106">(</text:span><text:span text:style-name="T108">"Службени гласник РС", бр. 49/2015</text:span><text:span text:style-name="T106">), </text:span><text:span text:style-name="T108">члана </text:span><text:span text:style-name="T106">6. и 7. Судског пословника </text:span><text:span text:style-name="T108">(“Службени гласник РС”, бр. </text:span><text:span text:style-name="T106">110/2009, 70/2011 и 19/2012), </text:span><text:span text:style-name="T108">председник Управног суда </text:span><text:span text:style-name="T33">донела је </text:span><text:span text:style-name="T35">Правилник о поступку унутрашњег узбуњивања у Управном суду </text:span><text:span text:style-name="T36">Су I-1 </text:span><text:span text:style-name="T107">271</text:span><text:span text:style-name="T36">/1</text:span><text:span text:style-name="T107">5</text:span><text:span text:style-name="T36"> од 03.11.2015. године.</text:span></text:p>
      <text:p text:style-name="P138"/>
      <text:p text:style-name="P47">XX<text:span text:style-name="T112">II</text:span></text:p>
      <text:p text:style-name="P20"/>
      <text:p text:style-name="P95"><text:span text:style-name="T123"><text:tab/></text:span><text:span text:style-name="T134">Председник Управног суда је на основу члана 52. Закона о уређењу судова (“Службени гласник РС”, бр. 116/08, 104/09, 101/10, 101/11 и 101/2013), члана 57.-61. Судског пословника (“Службени гласник РС”, бр. 110/09, 70/11, 19/12 и 89/2013) и одредби Комуникационе стратегије Високог савета судстава 2013.године, донео </text:span><text:span text:style-name="T132">План за повећање поверења јавности у рад суда </text:span><text:span text:style-name="T50">Су </text:span><text:span text:style-name="T50">I-1</text:span><text:span text:style-name="T50"> </text:span><text:span text:style-name="T50">10</text:span><text:span text:style-name="T50">/1</text:span><text:span text:style-name="T50">5</text:span><text:span text:style-name="T50"> од </text:span><text:span text:style-name="T62"><text:s/></text:span><text:span text:style-name="T50">26.01.2015</text:span><text:span text:style-name="T62">. године</text:span><text:span text:style-name="T50">.</text:span></text:p>
      <text:p text:style-name="P74"/>
      <text:p text:style-name="P96"><text:span text:style-name="T61"><text:tab/></text:span><text:span text:style-name="T55">У оквиру реализације Плана за повећање поверења јавности у рад </text:span><text:span text:style-name="T51">суда организовани су: </text:span></text:p>
      <text:p text:style-name="P75"/>
      <text:p text:style-name="P75"/>
      <text:p text:style-name="P84">ДАН ОТВОРЕНИХ ВРАТА ЗА УЧЕНИКЕ ЕКОНОМСКО-ТРГОВИНСКЕ ШКОЛЕ<text:span text:style-name="T112"> ИЗ ШАПЦА</text:span>, ОБРАЗОВНИ ПРОФИЛ ПРАВНИ ТЕХНИЧАР </text:p>
      <text:p text:style-name="P81"/>
      <text:p text:style-name="P82"><text:tab/><text:span text:style-name="T148">Управни суд је 19.05.2015. године, у складу са Планом за повећање поверења јавности у рад суда, организовао “Дан отворених врата” за ученике Економско-трговинске школе, образовни профил правни техничар из Шапца. У уводном обраћању, заменик председника Управног суда, судија Душица Маринковић захвалила се ученицима на израженом интересовању да се непосредно упознају са начином рада Управног суда, организацијом, надлежношћу, предметом управног спора, унапређења информисаности, приближавања правде грађанима и јачању поверења шире јавности у рад суда, што ће истовремено допринети и развоју кључних </text:span><text:span text:style-name="T148">начела Националне стратегије реформе правосуђа 2013-2018. и реализације Комуникационе стратегије Високог савета судства. Судија Зорица Китановић је упознала учеснике са радом суда, предметом управног спора, странкама, покретањем управног спора, претходним поступком, руковођењем на усменој јавној расправи, утврђивањем чињеница на расправи, судским одлукама и ванредним правним средствима и одговарала на постављена питања, након чега су учесници имали прилику да присуствују расправама, које су тога дана биле заказане. Поред тога, Миле Доброта, систем администратор суда, упознао је ученике са коришћењем софтвера за управљање предметима и садржајима у судовима (САПС), базом судске праксе и званичном интернет презентацијом Управног суда.</text:span></text:p>
      <text:p text:style-name="P23"/>
      <text:p text:style-name="P23"/>
      <text:p text:style-name="P84">ДАН ОТВОРЕНИХ ВРАТА ЗА СТУДЕНТЕ ПРАВНОГ ФАКУЛТЕТА </text:p>
      <text:p text:style-name="P19">УНИВЕРЗИТЕТА У БЕОГРАДУ </text:p>
      <text:p text:style-name="P26"/>
      <text:p text:style-name="P20"><text:span text:style-name="T117"><text:tab/></text:span><text:span text:style-name="T128">Управни суд је 27.</text:span><text:span text:style-name="T117"> </text:span><text:span text:style-name="T128">маја 2015. године, у складу са Планом за повећање поверења јавности у рад суда, организовао “Дан отворених врата” за <text:s/>студенте Правног факултета Универзитета у Београду. У уводном обраћању, заменик председника Управног суда, судија Душица Маринковић захвалила се </text:span><text:span text:style-name="T117">студентима</text:span><text:span text:style-name="T128"> на израженом интересовању да се непосредно упознају са начином рада Управног суда, организацијом, надлежношћу, предметом управног спора, унапређења информисаности, приближавања правде грађанима и јачању поверења шире јавности у рад суда, </text:span><text:soft-page-break/><text:span text:style-name="T128">што ће истовремено допринети и развоју кључних начела Националне стратегије реформе правосуђа 2013-2018. и реализације Комуникационе стратегије Високог савета судства. Судија Стево Ђурановић је упозна</text:span><text:span text:style-name="T111">o</text:span><text:span text:style-name="T128"> студенте са организацијом, начином рада и надлежношћу Управног суда и одговара</text:span><text:span text:style-name="T111">o</text:span><text:span text:style-name="T128"> на постављена питања, након чега су студенти имали прилику да присуствују расправама, које су тога дана биле заказане. </text:span><text:span text:style-name="T117">С</text:span><text:span text:style-name="T128">истем администратор суда, Миле Доброта, упознао је студенте са коришћењем софтвера за управљање предметима и садржајима у судовима (САПС), базом судске праксе и званичном интернет презентацијом Управног суда.</text:span></text:p>
      <text:p text:style-name="P23"/>
      <text:p text:style-name="P23"/>
      <text:p text:style-name="P84">ДАН ОТВОРЕНИХ ВРАТА ЗА СТУДЕНТЕ ПРАВНОГ ФАКУЛТЕТА </text:p>
      <text:p text:style-name="P23"><text:s text:c="44"/><text:span text:style-name="T3">УНИВЕРЗИТЕТА УНИОН У БЕОГРАДУ </text:span></text:p>
      <text:p text:style-name="P23"/>
      <text:p text:style-name="P20"><text:span text:style-name="T128"><text:tab/>Управни суд је 02. јуна 2015. године, у складу са Планом за повећање поверења јавности у рад суда, организовао “Дан отворених врата” за <text:s/>студенте Правног факултета Универзитета Унион у Београду. У уводном обраћању, заменик председника Управног суда, судија Душица Маринковић захвалила се студентима на израженом интересовању </text:span><text:span text:style-name="T117">за рад Управног суда. </text:span><text:span text:style-name="T128">Судија Зорица Китановић је упознала студенте </text:span><text:span text:style-name="T117">са</text:span><text:span text:style-name="T128"> начином рада, надлежношћу Управног суда, </text:span><text:span text:style-name="T117">а </text:span><text:span text:style-name="T128">портпарол Управног суда, Милка Бабић упознала је студенте са са организацијом </text:span><text:span text:style-name="T117">рада суда</text:span><text:span text:style-name="T128">, базом судске праксе и званичном интернет презентацијом суда. </text:span><text:span text:style-name="T117">Судија </text:span><text:span text:style-name="T128">Зорица Китановић </text:span><text:span text:style-name="T117">је након тога</text:span><text:span text:style-name="T128"> одговарала на постављена питања </text:span><text:span text:style-name="T117">студената</text:span><text:span text:style-name="T128">, </text:span><text:span text:style-name="T117">после</text:span><text:span text:style-name="T128"> чега су </text:span><text:span text:style-name="T117">студенти</text:span><text:span text:style-name="T128"> имали прилику да присуствују расправама, које су тога дана биле заказане. </text:span></text:p>
      <text:p text:style-name="P23"/>
      <text:p text:style-name="P43"/>
      <text:p text:style-name="P52">ДАН ОТВОРЕНИХ ВРАТА ЗА СТУДЕНТЕ ПРАВНОГ ФАКУЛТЕТА </text:p>
      <text:p text:style-name="P23"><text:s text:c="44"/><text:span text:style-name="T3">УНИВЕРЗИТЕТА У БЕОГРАДУ </text:span><text:span text:style-name="T114">(ЕЛСА)</text:span></text:p>
      <text:p text:style-name="P43"/>
      <text:p text:style-name="P128"><text:tab/>Поводом обележавања Европског дана цивилне правде, Управни суд је организовао Манифестацију “Дан отворених врата” којој су присуствовали студенти Правног факултета Универзитета у Београду - Европског удружења студената права (ЕЛСА). Судија Јелена Ивановић, председник Управног суда, уводним обраћањем поздравила је студенте Европског удружења студената права, указала им је на значај Управног суда и искористила прилику да презентује јавности изглед судијске службене одеће (<text:span text:style-name="T112">тоге</text:span>), која ће почетком 2016. године судије у Србији носити на расправама, претресима и јавним седницама, како је то најављено на Годишњем саветовању судија у Врњачкој Бањи. Након уводног обраћања председника суда, судија Зорица Китановић и судија Стево Ђурановић упознали су студенте са начином рада суда, организацијом, надлежношћу, предметом управног спора, правилима поступка, одлукама које суд доноси, Информатором о раду суда, Извештајима о раду суда као и начином предаје Управном суду тужбе и других поднесака у облику електронског документа. Након тога, студенти су присуствовали усменој јавној расправи. Управни суд ће наставити да ради на повећању поверења јавности у рад суда организацијом Манифестације Дана отворених врата.</text:p>
      <text:p text:style-name="P127"/>
      <text:p text:style-name="P28"><text:span text:style-name="T200"><text:tab/></text:span><text:span text:style-name="T154">ТАКМИЧЕЊЕ У СИМУЛАЦИЈИ СУЂЕЊА ИЗ ОБЛАСТИ ЗАШТИТЕ ОД ДИСКРИМИНАЦИЈЕ </text:span></text:p>
      <text:p text:style-name="P51"/>
      <text:p text:style-name="P129"><text:span text:style-name="T157"><text:tab/></text:span><text:span text:style-name="T162">Национлано такмичење студената правни факултета у Србији у симулацији суђења (</text:span><text:span text:style-name="T96">MootCourt)</text:span><text:span text:style-name="T97"> </text:span><text:span text:style-name="T162">из области заштите од дискриминације одржано је у судницама Управног суда у </text:span><text:soft-page-break/><text:span text:style-name="T162">Београду </text:span><text:span text:style-name="T157">дана 14</text:span><text:span text:style-name="T162">. и 15. децембра 2015. године, у организацији Повереника за заштиту равноправности, уз подршку Правосудне академије и Фондације</text:span> <text:span text:style-name="T162">за отворено друштво.Осам најбољих тимова студената основних и мастер студија са свих акредитованих правних факултета у Србији учествовало је на полуфиналном и финалном такмичењу на тему „</text:span><text:span text:style-name="T157">Д</text:span><text:span text:style-name="T162">искриминације припадника и припадница националних мањина“. </text:span><text:span text:style-name="T157">На овај начин Управни суд је и у 2015. години подржао рад</text:span><text:span text:style-name="T162"> <text:s/>Повереника за заштиту равноправности.</text:span></text:p>
      <text:p text:style-name="P25"/>
      <text:p text:style-name="P19">XX<text:span text:style-name="T112">III</text:span></text:p>
      <text:p text:style-name="P19"/>
      <text:p text:style-name="P19">СТРУЧНО УСАВРШАВАЊЕ И ОБУКА СУДИЈА И СУД<text:span text:style-name="T112">СКОГ ОСОБЉА</text:span></text:p>
      <text:p text:style-name="P19"/>
      <text:p text:style-name="P88"><text:span text:style-name="T139"><text:tab/></text:span><text:span text:style-name="T136">Председник Управног суда је донео </text:span><text:span text:style-name="T139">Програм стручног усавршавања и обуке судија и судског особља </text:span><text:span text:style-name="T131">за 2015. годину </text:span><text:span text:style-name="T139">Су I-8 <text:s/></text:span><text:span text:style-name="T131">1</text:span><text:span text:style-name="T139">/1</text:span><text:span text:style-name="T131">5</text:span><text:span text:style-name="T139"> од </text:span><text:span text:style-name="T131">12.01.2015</text:span><text:span text:style-name="T139">. године</text:span><text:span text:style-name="T136">,</text:span><text:span text:style-name="T137"> у циљу остваривања права на стручно усавршавање и обуку судија и судског особља на основу извршене анализе потреба и предлога судија и судијских помоћника. У програму су садржане актуелне теме (области) и интересовања судија и судијских помоћника које су значајне за њихов рад и правилно поступање, а које би кроз програм едукације у значајној мери унапредиле ефикасност рада суда. </text:span></text:p>
      <text:p text:style-name="P27"/>
      <text:p text:style-name="P27"><text:tab/>У оквиру спровођења Програма стручног усавршавања и обуке судија и судског особља за 2015. годину, у периоду од 01.01.2015. до 31.12.2015. године одржани су <text:span text:style-name="T112">следећи семинари:</text:span></text:p>
      <text:p text:style-name="P27"/>
      <text:p text:style-name="P95"><text:span text:style-name="T146"><text:tab/></text:span><text:span text:style-name="T147">1.</text:span><text:span text:style-name="T146"> </text:span><text:span text:style-name="T175">Правосудна академија организовала је Семинар на тему Закона о општем управном </text:span><text:span text:style-name="T175">поступку и Закона о управним споровима, коме су присуствовале судије и судијски помоћници Управног суда. Семинар је одржан у две </text:span><text:span text:style-name="T175">сесије</text:span><text:span text:style-name="T175">, у периоду од 02-06. фебруара 2015. године и у периоду од 02-06. марта 2015. године. Предавачи на семинару били су председник Управног суда судија Јелена Ивановић, судија управног Одељења Врховног суда Србије у пензији, Љубодраг </text:span><text:span text:style-name="T175">Пљакић, професор Правног факултета у Београду др Марко Давинић и председник Одељења судске праксе Управног суда, судија Душанка Марјановић.</text:span></text:p>
      <text:p text:style-name="P72"/>
      <text:p text:style-name="P97"><text:tab/><text:span text:style-name="T3">2.</text:span> <text:span text:style-name="T176">Судија Биљана Тамбурковски Баковић, судија Маријана Тафра Мирков и портпарол суда Милка Бабић присуствовале су једнодневном семинару под називом: “Семинар о примени хармонизованих медијских прописа од стране судства”, који је одржан дана 06. марта 2015. године у “Прес центру”, у Београду, у организацији Министарства културе и информисања и Пројекта Европске Уније.</text:span></text:p>
      <text:p text:style-name="P86"/>
      <text:p text:style-name="P8"><text:tab/>3. <text:span text:style-name="T179">Судије и судијски помоћници Управног суда присуствовали су једнодневном семинару под називом: “Закон о заштити узбуњивача”, који је одржан 01. априла 2015. године у просторијама Управног суда, уз подршку Правосудне академије и </text:span><text:span text:style-name="T182">USAID </text:span><text:span text:style-name="T179">Пројекта за реформу правосуђа и одговорну власт. Предавачи на семинару били су Снежана Андрејевић, судија Врховног касационог суда, Мирјана Мартић, судија Прекршајног суда и члан радне групе за израду Закона о заштити узбуњивача и Том Дивајн, експерт за заштиту узбуњивача.</text:span></text:p>
      <text:p text:style-name="P27"/>
      <text:p text:style-name="P8"><text:span text:style-name="T128"><text:tab/></text:span>4. <text:span text:style-name="T186">Судије Управног суда присуствовале су Семинару о члану 1. Прокола 1. и члану 6. Европске Конвенције о заштити људских права, који је одржан 16. априла 2015. године у хотелу “Палас”, у Београду у организацији Правосудне академије и </text:span><text:span text:style-name="T188">AIRE </text:span><text:span text:style-name="T186">центра. Предавачи на наведеном семинару били су г-ђа Ана Вилфан-Восперник из Секретаријата Европског суда за </text:span><text:soft-page-break/><text:span text:style-name="T186">људска права, судија Управног суда, Ружа Урошевић, која је говорила о реституцији у управном спору, затим Берт Ман, судија Апелационог суда у Амстердаму и професор др Танасије Маринковић са Правног факултета Универзитета у Београду.</text:span></text:p>
      <text:p text:style-name="P27"/>
      <text:p text:style-name="P8"><text:span text:style-name="T112"><text:tab/>5.</text:span><text:span text:style-name="T117"> </text:span><text:span text:style-name="T180">Правосудна академија у сарадњи са Мисијом ОЕБС у Србији организовала је семинар на тему: “Устројство државне управе”, који је одржан 04. и 11. маја 2015. године за све судије и судијске помоћнике Управног суда. Предавач на наведеном семинару био је Бата Миловановић, професор Правног факултета Универзитета у Београду. </text:span></text:p>
      <text:p text:style-name="P102"/>
      <text:p text:style-name="P21"><text:span text:style-name="T184"><text:tab/></text:span><text:span text:style-name="T183">6.</text:span><text:span text:style-name="T184"> </text:span><text:span text:style-name="T181">Заменик председника Управног суда, судија Душица Маринковић, судија Љиљана Петровић, судија Ружа Урошевић, судија Гордана Сукновић-Бојаџија и судија Деса Симић <text:s/>боравиле су у студијској посети Стразбуру, у периоду од 19-21. маја 2015. године. Студијска посета делегације судија из Републике Србије Савету Европе и Европском суду за људска права организована је у оквиру Пројекта „Подршка судству у Србији у примени Европске конвенције о људским правима“. Студијска посета за судије Управног суда финансирана је од стране Мисије ОЕБС у Републици Србија, као резултат сарадње наведене Мисије и Савета Европе. <text:s/>Циљ студијске посете био је упознавање са радом Европског суда за људска права и размена искустава са судијама из Стразбура. Делегација судија присуствовала је седници већа у случају Gouarrе Patte v. Andorraу, која је одржана у Европском суду за људска права у Стразбуру, дана 19. маја 2015. године. У наставку посете г-ђа Катарина Недељковић, шеф Секције Одељења за извршење пресуда Европског суда за људска права, Директората за мониторинг говорила је о извршењу пресуда Европског суда за људска права са посебним освртом на Републику Србију. </text:span></text:p>
      <text:p text:style-name="P102"/>
      <text:p text:style-name="P21"><text:span text:style-name="T184"><text:tab/></text:span><text:span text:style-name="T183">7.</text:span><text:span text:style-name="T184"> </text:span><text:span text:style-name="T181">Саветници Управног суда, Вера Маринковић и Зорана Брајовић присуствовали су Радном састанку судијских саветника и помоћника Врховног касационог суда, апелационих судова, Привредног апелационог суда, Прекршајног апелационог суда и Управног суда посвећеном уједначавању судске праксе "Одлучивање по захтеву за суђење у разумном року". </text:span><text:span text:style-name="T181">Наведени догађај је одржан у периоду од 18. до 19. јуна 2015. године, у хотелу “Фалкенштајнер” на Старој планини, уз подршку Канцеларије Савета Европе у Београду. </text:span></text:p>
      <text:p text:style-name="P102"/>
      <text:p text:style-name="P21"><text:span text:style-name="T184"><text:tab/></text:span><text:span text:style-name="T183">8.</text:span><text:span text:style-name="T184"> </text:span><text:span text:style-name="T181">Делегација судија Управног суда, коју су чиниле заменик председника Управног суда, судија Жељко Шкорић, судија Стево Ђурановић, судија Олга Петровић и судија Биљана Тамбурковски-Баковић, боравила је у дводневној посети Европском суду за људска права у Стразбуру и Савету Европе, заједно са делегацијом судија Врховног касационог суда, Уставног суда <text:s/>и апелационих судова Републике Србије, у периоду од 30. јуна до 01. јула 2015. године. Студијска посета организована је у оквиру Пројекта Савета Европе “Подршка судству у Србији у примени Европске конвенције о људским правима”. </text:span></text:p>
      <text:p text:style-name="P102"/>
      <text:p text:style-name="P21"><text:span text:style-name="T184"><text:tab/></text:span><text:span text:style-name="T183">9.</text:span><text:span text:style-name="T184"> </text:span><text:span text:style-name="Default_20_Paragraph_20_Font"><text:span text:style-name="T185">Председник Управног суда, судија Јелена Ивановић и делегација судија Управног суда боравили су у дводневној посети Државном Савету у Паризу, у периоду од 02. до 03. јула 2015. године, која је организована у оквиру Пројекта Савета Европе “Подршка судству у Србији у примени Европске конвенције о људским правима”. Поред судије Ивановић, делегацију су чинили судија Душанка Марјановић, судија Гордана Џакула, судија Зорица Китановић, судија Томислав Медвед, судија Сузана Гудураш, судија др Владан Станојев, судија Љиљана Максимовић, судија Павел Јонаш, судија Обрад Андрић и судија Живана Ђукановић. Основни циљ студијске посете био је упознавање са радом Државног Савета Француске као Врховног управног суда и са системом двостепеног управног судства Француске. <text:s/></text:span></text:span></text:p>
      <text:p text:style-name="P126"><text:soft-page-break/><text:span text:style-name="Default_20_Paragraph_20_Font"><text:span text:style-name="T112"><text:tab/></text:span></text:span><text:span text:style-name="Default_20_Paragraph_20_Font"><text:span text:style-name="T168">Првог радног дана посете, господин Ив Гуна (</text:span></text:span>Yves<text:span text:style-name="Default_20_Paragraph_20_Font"><text:span text:style-name="T168"> </text:span></text:span>Gounin<text:span text:style-name="Default_20_Paragraph_20_Font"><text:span text:style-name="T168">)</text:span></text:span><text:span text:style-name="Default_20_Paragraph_20_Font"><text:span text:style-name="T171"> </text:span></text:span><text:span text:style-name="Default_20_Paragraph_20_Font"><text:span text:style-name="T168">из Одељења за међународне односе Државног Савета поздравио је представнике делегације, који су се након тога састали са замеником председника Одељења за управне спорове господином Онора, који је учесницима представио надлежности и функционисање управног судства. У наставку радног дела посете члановима делегације представљен је Центар за истраживање и дифузију судске праксе и начин на који се усаглашава јуриспруденција Државног савета са Европском конвенцијом о људским правима, што је било веома корисно, јер је приказан начин сачињавања сажетака одлука са врстама ознака значајних предмета за суд, а и оних којима се означава да ли Државни савет остаје при раније заузетом ставу или га мења.</text:span></text:span></text:p>
      <text:p text:style-name="P126"><text:span text:style-name="Default_20_Paragraph_20_Font"><text:span text:style-name="T112"><text:tab/></text:span></text:span><text:span text:style-name="Default_20_Paragraph_20_Font"><text:span text:style-name="T168">Другог радног дана студијске посете делегацији је представљен рад Управе и Европска конвенција о људским правима, а након тога и Одељење за право Европске уније. Господин Дидие Риб (</text:span></text:span>Didier<text:span text:style-name="Default_20_Paragraph_20_Font"><text:span text:style-name="T168"> </text:span></text:span>Ribes<text:span text:style-name="Default_20_Paragraph_20_Font"><text:span text:style-name="T168">), као судија известилац у Одељењу за управне спорове Државног савета, упознао је делегацију са радом судије известиоца, као и јавног известиоца и отворио спорна питања у примени Европске конвенције о људским правима. </text:span></text:span></text:p>
      <text:p text:style-name="P95"><text:span text:style-name="Default_20_Paragraph_20_Font"><text:span text:style-name="Default_20_Paragraph_20_Font"><text:tab/></text:span></text:span><text:span text:style-name="Default_20_Paragraph_20_Font">На крају радног дела студијске посете, у просторијама Државног Савета, уследио је састанак са господином Тимотијем Парисом (</text:span>Timothee<text:span text:style-name="Default_20_Paragraph_20_Font"> </text:span>Paris<text:span text:style-name="Default_20_Paragraph_20_Font">), који је говорио о надлежности судова нижег ранга у односу на Европску конвенцију о људским правима и појединим случајевима значајним за примену Конвенције. </text:span></text:p>
      <text:p text:style-name="P101"/>
      <text:p text:style-name="P8"><text:span text:style-name="T186"><text:tab/></text:span><text:span text:style-name="T187">10</text:span><text:span text:style-name="T187">. </text:span><text:span text:style-name="T186">Секретар Управног суда, Данијела Дупор и саветници Вукица Латиновић и Мирјана Стевић-Капус боравиле су у дводневној студијској посети Савету Европе и Европском суду за људска права у Стразбуру од 07-08. јула 2015. године, која је организована у оквиру Пројекта Савета Европе: “Подршка судству у Србији у примени Европске конвенције о људским правима” уз подршку Краљевине Норвешке. Циљ студијске посете био је упознавање са функционисањем Европског суда за људска права и других тела Савета Европе. </text:span><text:span text:style-name="T196">Учесници су присуствовали јавној расправи Великог већа Суда у Стразбуру и упознали се са начином на који судије примењују Европску конвенцију за људска права и праксу Европског суда за људска права у Стразбуру у </text:span><text:span text:style-name="T196">свакодневном раду. </text:span></text:p>
      <text:p text:style-name="P100"/>
      <text:p text:style-name="P55"><text:span text:style-name="T189"><text:tab/></text:span><text:span text:style-name="T189">11</text:span><text:span text:style-name="T189">. </text:span><text:span text:style-name="T191">Судије и судијски помоћници Управног суда присуствовали су Семинару под називом: „Значај управних судова у примени закона из области заштите животне средине и Архуске Конвенције“, који је одржан 21. и 22. септембра 2015. </text:span><text:span text:style-name="T190">године. </text:span><text:span text:style-name="T161">Предавачи</text:span><text:span text:style-name="T164"> на наведеном семинару били су Андриј Андрушевич, виши експерт за политику животне средине и члан Управног одбора, Ресурсно – аналитички центар „Друштво и животна средина“,</text:span><text:span text:style-name="T161"> </text:span><text:span text:style-name="T164">Лвив, Украјина </text:span><text:span text:style-name="T161">и др </text:span><text:span text:style-name="T164">Мирјана Дреновак – Ивановић, доцент на Правном факултету Универзитета у Београду и члан Преговарачког тима за вођење преговора о приступању Републике Србије Европској унији задужена за животну </text:span><text:span text:style-name="T161">средину. У</text:span><text:span text:style-name="T164"> оквиру својих излагања предавачи су дали </text:span><text:span text:style-name="T161">приказ тристуба</text:span><text:span text:style-name="T164"> Конвенције </text:span><text:span text:style-name="T161">и механизам</text:span><text:span text:style-name="T164"> за праћење спровођења Архуске конвенције,</text:span><text:span text:style-name="T161"> </text:span><text:span text:style-name="T164">приступ еколошким информацијама, праксу Повереника за информације од јавног значаја и заштиту података о личности,</text:span><text:span text:style-name="T161"> </text:span><text:span text:style-name="T164">Архуску конвенцију и право на правну заштиту. </text:span><text:span text:style-name="T161">П</text:span><text:span text:style-name="T164">редстављен </text:span><text:span text:style-name="T161">је и поступак</text:span><text:span text:style-name="T164"> процене утицаја на животну средину, основни проблеми у спровођењу трећег стуба Архуске конвенције (права на правну заштиту) у досадашњој управној и судској пракси као </text:span><text:span text:style-name="T161">и примери</text:span><text:span text:style-name="T164"> добре праксе у спровођењу Архуске конвенције у раду Суда правде ЕУ и Европског суда за људска права</text:span><text:span text:style-name="T161">.</text:span></text:p>
      <text:p text:style-name="P22"/>
      <text:p text:style-name="P95"><text:tab/><text:span text:style-name="T114">12</text:span><text:span text:style-name="T3">.</text:span> <text:span text:style-name="T139"><text:s/></text:span>Делегација судија Државног Савета Републике Француске, у саставу Luc Briand, судија Државног савета, Timothée Paris, судија Државног савета и Nicolas Chayvialle, судија Апелационог суда у Паризу боравила је у дводневној посети Управном суду, у организацији <text:soft-page-break/>Амбасаде Републике Француске у Србији и Управног суда. Првог дана посете (28. септембра 2015.) одржан је Семинар на тему управног судства у Републици Француској, праксе Европског суда за људска права у управном спору и права странаца у Републици Француској, коме су присуствовале судије и судијски помоћници Управног суда. Након уводног обраћања председника суда, судије Јелене Ивановић, председник Врховног касационог суда и Високог савета судства судија Драгомир Милојевић и амбасадор Републике Француске у Србији њ.е. госпођа Кристин Моро поздравили су делегацију и учеснике Семинара и истакли значај сарадње делегације судија Државног савета и судија Управног суда, посебно имајући у виду предстојећу реформу управног судства у Србији. Другог дана радне посете (29. септембра 2015.) одржан је Округли сто на тему реформе управног судства коме је присуствовао део чланова Радне групе за припрему Нацрта измене Закона о управним споровима, председник Управног суда судија Јелена Ивановић, председник Одељења судске праксе судија Душанка Марјановић и др Вук Цуцић, асистент на Правном факултету <text:span text:style-name="T112">Универзитета у Београду</text:span>. Управни суд ће са задовољством наставити да размењује искуства и примењује добру праксу са колегама из Државног савета Републике Француске, земље која има богату традицију и веома развијен систем управног судства.</text:p>
      <text:p text:style-name="Standard"/>
      <text:p text:style-name="P95"><text:span text:style-name="T3"><text:tab/></text:span><text:span text:style-name="T114">13</text:span><text:span text:style-name="T3">. </text:span><text:span text:style-name="T170">Судије Управног суда присуствовале су Радионици под називом: „Примена Закона о заштити узбуњивача“, која је одржана 13. октобра 2015. године, у организацији Правосудне академије и „Пројекта за реформу правосуђа и одговорну власт“ (USAID).</text:span><text:span text:style-name="T128"> </text:span><text:span text:style-name="T170">Судија Прекршајног суда и члан радне групе за израду закона о заштити узбуњивача Мирјана Мартић говорила је о почетку примене Закона о заштити узбуњивача, кључним одредбама </text:span><text:span text:style-name="T117">з</text:span><text:span text:style-name="T170">акона и </text:span><text:span text:style-name="T117">његовој</text:span><text:span text:style-name="T170"> примен</text:span><text:span text:style-name="T117">и</text:span><text:span text:style-name="T170">.</text:span></text:p>
      <text:p text:style-name="P105">Након тога, експерт за заштиту узбуњивача Том Дивајн представио је студије случаја из међународне и домаће праксе и примену Закона о заштити узбуњивача на хипотетички случај узбуњивања. </text:p>
      <text:p text:style-name="P105"/>
      <text:p text:style-name="P105"/>
      <text:p text:style-name="P95"><text:span text:style-name="T3"><text:tab/></text:span><text:span text:style-name="T114">14</text:span><text:span text:style-name="T3">. </text:span><text:span text:style-name="T170">Судије и судијски помоћници Управног суда присуствовали су једнодневном Семинару на тему: „Релевантни материјални и процесни аспекти права на азил у Републици Србији“, у организацији Правосудне академије и „Пројекта за реформу правосуђа и одговорну власт“ (USAID). Господин Душан Игњатовић и господин др Владимир Ђурић говорили су о праву на азил и азилном поступку у Републици Србији, укључујући међународне и европске стандарде, док је професор Правног факултета Универзитета у Београду др Ивана Крстић говорила о улози Управног суда у решавању спорова.</text:span></text:p>
      <text:p text:style-name="P104"/>
      <text:p text:style-name="P105"><text:tab/><text:span text:style-name="T114">15</text:span><text:span text:style-name="T114">.</text:span><text:span text:style-name="T112"> </text:span><text:span text:style-name="T19">Портпарол Управног суда, Милка Бабић присуствовала је Радионици на тему: „Кризно комуницирање и извештавање о кризним ситуацијама“, који је одржана 02. новембра 2015. године у организацији Министарства правде и Немачке фондације за међународну сарадњу – ГИЗ, а уз подршку Државног већа тужилаца и Високог савета судства. Учесници су имали прилику </text:span>да заједно са стручњацима из области комуникација, разговарају о томе шта је кризна ситуација, која су потенцијална решења кризе, којим стратегијама и тактикама превазићи кризне ситуације, као и односима с медијима у кризним ситуацијама. Поред тога, представљена је пракса<text:bookmark text:name="_GoBack1"/> и оквир комуникације између институција и медија у земљама из региона.</text:p>
      <text:p text:style-name="P104"/>
      <text:p text:style-name="P95"><text:span text:style-name="T3"><text:tab/></text:span><text:span text:style-name="T131">16</text:span><text:span text:style-name="T139">. </text:span><text:span text:style-name="T155">Судија Зорица Китановић и саветник за међународну сарадњу Драгана Васић присуствовале су Семинару на тему права избеглица, који укључује међународне стандарде и праксу Европског суда за људска права, у организацији Правосудне академије и AIRE Центра из </text:span><text:soft-page-break/><text:span text:style-name="T155">Лондона, а уз подршку Амбасаде Велике Британије, који је одржан 19. новембра 2015. године у Аероклубу у Београду. Предавачи су били господин Душан Аралица из УНХЦР-а, затим госпођа Нула Мол из AIRE Центра из Лондона и професорка Правног факулета Универзитета у Београду, др Ивана Крстић. О пракси Управног суда у Србији у вези са азилом говорила је судија Управног суда Зорица Китановић. На крају семинара предавачи су разменили искуства у виду дискусије о наредним корацима које Србија треба да предузме како би у потпуности поштовала међународне стандарде.</text:span></text:p>
      <text:p text:style-name="P21"/>
      <text:p text:style-name="P56">XX<text:span text:style-name="T112">I</text:span><text:span text:style-name="T112">V</text:span></text:p>
      <text:p text:style-name="P89"/>
      <text:p text:style-name="P93"><text:span text:style-name="T112"><text:s/></text:span><text:span text:style-name="T3">ДОГАЂАЈИ И САСТАНЦИ НА КОЈИМА СУ ПРИСУСТВОВАЛИ ПРЕДСЕДНИК СУДА, СУДИЈЕ И ЗАПОСЛЕНИ</text:span></text:p>
      <text:p text:style-name="P98"/>
      <text:p text:style-name="P125"/>
      <text:list xml:id="list8163362422034931141" text:style-name="L1">
        <text:list-item>
          <text:p text:style-name="P169">Секретар суда Данијела Дупор и портпарол суда Милка Бабић, су као представници Управног суда, 24. фебруара 2015. године разговарале са представницима мисије СИГМА, која представља заједничку иницијативу Организације за економску сарадњу и развој (ОЕЦД) и Европске комисије (ЕК), чија је основна улога пружање подршке јачању јавних управа и спровођењу реформи управљања у државама кандидатима за приступање ЕУ како би се дефинисали основни захтеви које би државе требало да следе током процеса приступања ЕУ, а који ће представљати основу за анализу напретка држава кандидата за чланство у ЕУ у областима реформе јавне управе.</text:p>
          <text:p text:style-name="P170"/>
        </text:list-item>
        <text:list-item>
          <text:p text:style-name="P172"><text:span text:style-name="T177">Председник Управног суда судија Јелена Ивановић присуствовала је конференцији поводом представљања Годишњих резултата </text:span><text:span text:style-name="T178">USAID </text:span><text:span text:style-name="T177">“Пројекта за реформу правосуђа и одговорну власт”, која је одржана дана 17. марта 2015. године, у просторијама Канцеларије за европске интеграције. Тим поводом судија Ивановић се захвалила </text:span><text:span text:style-name="T177">представницима </text:span><text:span text:style-name="T178">USAID “</text:span><text:span text:style-name="T177">Пројекта за реформу правосуђа и одговорну власт” на сарадњи приликом организације семинара у 2014. години и на опремању и адаптацији просторија у Одељењу Управног суда у Крагујевцу, Новом Саду и у Седишту Управног суда у Београду.</text:span></text:p>
          <text:p text:style-name="P171"/>
        </text:list-item>
        <text:list-item>
          <text:p text:style-name="P173">Председник Управног суда, судија Јелена Ивановић присуствовала је скупу на коме је представљен Експертски извештај на тему: “Стручно усавршавање и обука судија у Србији” из области људских права. Скуп је одржан 15. априла 2015. године у хотелу “Radison Blu” у оквиру Пројекта Савета Европе: “Подршка судству у Србији у примени Европске конвенције о људским правима”. </text:p>
        </text:list-item>
        <text:list-item>
          <text:p text:style-name="P175">Председник Управног суда, судија Јелена Ивановић састала се са експертима Савета Европе, госпођом <text:s/>Lorenom <text:s/>Bachmaier и госпођом Athanasiom Sykiotou, дана 24. априла 2015. године, у просторијама Управног суда. <text:s/>Циљ посете експерата Савета Европе био је процена стања правосуђа у Србији. </text:p>
        </text:list-item>
        <text:list-item>
          <text:p text:style-name="P143"><text:span text:style-name="T150">Председник Управног суда, судија Јелена Ивановић боравила је од 17-19. маја 2015, године у студијској посети у Брну, у Републици Чешкој, у организацији Врховног управног суда <text:s/></text:span><text:span text:style-name="T140">Чешке</text:span><text:span text:style-name="T150"> и Удружења државних савета и врховних управних судова Европске уније (ACA-Europe)</text:span><text:span text:style-name="T140">. </text:span></text:p>
          <text:p text:style-name="P132"><text:soft-page-break/><text:s text:c="4"/></text:p>
          <text:p text:style-name="P143"><text:span text:style-name="T149">Током првог дана студијске посете судија Ивановић присуствовал</text:span><text:span text:style-name="T142">а</text:span><text:span text:style-name="T149"> </text:span><text:span text:style-name="T142">је</text:span><text:span text:style-name="T149"> </text:span><text:span text:style-name="T142">С</text:span><text:span text:style-name="T149">еминару на тему: „Врховни управни судови и еволуција права на приватност, публицитет и информације“. </text:span><text:span text:style-name="T148">Након уводних обраћања председника Врховног управног суда </text:span><text:span text:style-name="T143">Републике Чешке</text:span><text:span text:style-name="T148">, судије </text:span><text:span text:style-name="T143">Јосефа Баксе (</text:span><text:span text:style-name="T148">Josef Bax</text:span><text:span text:style-name="T143">а)</text:span><text:span text:style-name="T148"> и Повереника за </text:span><text:span text:style-name="T143">информације</text:span><text:span text:style-name="T148"> и родну равноправност, госпође <text:s/></text:span><text:span text:style-name="T143">Вере Јурове (</text:span><text:span text:style-name="T148">Ver</text:span><text:span text:style-name="T143">а</text:span><text:span text:style-name="T148"> </text:span><text:span text:style-name="T143">Jourovа),</text:span><text:span text:style-name="T148"> представници земаља чланица </text:span><text:span text:style-name="T143">Удружења </text:span><text:span text:style-name="T149">ACA-Europe </text:span><text:span text:style-name="T142">са рефератима из </text:span><text:span text:style-name="T148">Шведск</text:span><text:span text:style-name="T143">е</text:span><text:span text:style-name="T148">, Шпаниј</text:span><text:span text:style-name="T143">е</text:span><text:span text:style-name="T148">, Француск</text:span><text:span text:style-name="T143">е</text:span><text:span text:style-name="T148">, </text:span><text:span text:style-name="T143">Литваније и</text:span><text:span text:style-name="T148"> Финск</text:span><text:span text:style-name="T143">е</text:span><text:span text:style-name="T148"> </text:span><text:span text:style-name="T142">разменили</text:span><text:span text:style-name="T149"> </text:span><text:span text:style-name="T142">су </text:span><text:span text:style-name="T149">искуства </text:span><text:span text:style-name="T142">по питањима</text:span><text:span text:style-name="T149"> права на приступ информацијама и заштите података о личности</text:span><text:span text:style-name="T142">. </text:span><text:span text:style-name="T142">У наставку првог радног дана студијске посете председник Управног суда, судија Јелена Ивановић састала се са </text:span><text:span text:style-name="T140">господином Гертом Деберсакуесом (</text:span><text:span text:style-name="T152">Geert Debersaques</text:span><text:span text:style-name="T140">)</text:span><text:span text:style-name="T152">, </text:span><text:span text:style-name="T140">Генералним секретаром </text:span><text:span text:style-name="T150">ACA-Europe </text:span><text:span text:style-name="T140">и господином Ериком Тибоом (Eric</text:span><text:span text:style-name="T152"> Thibaut</text:span><text:span text:style-name="T140">) замеником Генералног секретара</text:span><text:span text:style-name="T152">, </text:span><text:span text:style-name="T140">који су представили структуру Удружења, оквире и циљеве сарадње који, <text:s/>између осталог, обухватају могућност приступа</text:span><text:span text:style-name="T152">:</text:span><text:span text:style-name="T140"> бази података </text:span><text:span text:style-name="T150">JuriFast,</text:span><text:span text:style-name="T140"> у којој се налази више од 1700 одлука Врховних управних судова, који примењују право Европске уније, бибилотеци Европског управног права, форуму <text:s/>и другим корисним информацијама и документима који могу бити релевантни за чланице Удружења. <text:s/>Удужење је основано 1998. године, а статут Удружења је усвојен две године касније током Колоквија у Бечу. Чланове Удружења чине Суд правде Европске Уније и </text:span><text:span text:style-name="T140">државни савети и врховни управни судови сваке од 28 чланица Европске уније. Поред наведеног, Државни савет Турске и Врховни суд Црне Горе добили су статус чланице у својству посматрача, док су Врховни суд Норвешке и Федерални управни суд Швајцарске примљени у статусу трајно гостујућих судова. <text:s/>На тај начин </text:span><text:span text:style-name="T150"><text:s/>пруж</text:span><text:span text:style-name="T140">а</text:span><text:span text:style-name="T150"> </text:span><text:span text:style-name="T140">се </text:span><text:span text:style-name="T150">могућност </text:span><text:span text:style-name="T150">државама чланицама као и државама које су добиле статус кандидата за чланство у </text:span><text:span text:style-name="T150">Европској Унији да се придруже Удружењу у својству посматрача. Циљ удружења је да </text:span><text:span text:style-name="T140">омогући</text:span><text:span text:style-name="T150">, у оквиру својих финансијских ограничења, размену мишљења и искустава по питањима судске праксе. Поштујући независност сваког члана, Удружење настоји да унапреди комуникацију и размену информација између својих чланова или посматрача са </text:span><text:span text:style-name="T150">институцијама Европске уније, што се остварује путем учешћа на стручним семинарима и скуповима и кроз приступ бази података JuriFast, која садржи најважније одлуке националних судова у Европи, а у којима врховни управни судови примењују право Европске уније. Удружење има своју базу података, која се састоји од одлука, извештаја, закључака, мишљења и студија релевантних за чланице Удружењ</text:span><text:span text:style-name="T140">а</text:span><text:span text:style-name="T150"> и <text:s/>других корисних </text:span><text:span text:style-name="T150">информација.</text:span></text:p>
          <text:p text:style-name="P133"><text:span text:style-name="T169">Другог дана студијске посете, одржана је </text:span>годишња <text:span text:style-name="T169">Генерална скупштина Удружења ACA-</text:span><text:span text:style-name="T169">Europe, којом је председавао председник Врховног управног суда </text:span>Републике Чешке<text:span text:style-name="T169">, </text:span>судија Јосеф Бакса.<text:span text:style-name="T169"> Одлуком Генералне скупштине Врховни касациони суд Републике Србије примљен је у чланство </text:span>Удружења <text:span text:style-name="T169">ACA-Europe, у својству посматрача. <text:s/>Том приликом председник Управног суда, судија Јелена Ивановић обратила се председавајућем и члановима Удружења и нагласила да пријем у чланство значајно доприноси афирмацији управног судства у Републици Србији, коме предстоје значајне реформе у складу са Националном стратегијом реформе правосуђа за период 2013-2018. године. Поред тога, судија Ивановић је истакла да је успостављање и јачање сарадње са државним саветима и врховним управним судовима земаља Европске уније од изузетног </text:span><text:span text:style-name="T169">значаја у погледу размене искустава по питањима из области правосуђа и укључивања у систем размене информација, која има за циљ правилну примену права Европске уније <text:s/>у управном спору. </text:span></text:p>
          <text:p text:style-name="P135"/>
        </text:list-item>
        <text:list-item>
          <text:p text:style-name="P174"><text:soft-page-break/>Судија Јадранка Ињац, члан радне групе за израду Нацрта Закона о општем управном поступку (ЗУП) и судија Гордана Богдановић учествовале су у раду Међународне конференције, на којој је представљена Радна верзија текста Нацрта закона о општем управном поступку (ЗУП) и на којој су размењена искуства из области поступања јавне управе у Србији и региону. Конференција је одржана 26. и 27. маја 2015. године, у сарадњи Министарства државне управе и локалне самоуправе и Регионалне школе јавне управе (<text:span text:style-name="T152">ReSPA</text:span>). </text:p>
        </text:list-item>
        <text:list-item>
          <text:p text:style-name="P145">Председник Управног суда, судија Јелена Ивановић боравила је са делегацијом председника судова и судија Врховног касационог суда и Уставног суда Републике Србије у студијској посети у Љубљани, у Републици Словенији од 27-30. маја 2015. године, у оквиру Пројекта Савета Европе “Подршка судству у Србији у примени Европске конвенције о људским правима”. Основни циљ студијске посете био је упознавање учесника са функционисањем правосудног система у Републици Словенији, посебно у погледу разумног рока, усклађивања праксе националних судова са праксом Европског суда за људска права и цитирања судске праксе Европског суда за људска права у националним одлукама. Поред наведеног, председник Управног суда разговарала је са председни<text:span text:style-name="T112">ком</text:span> Управног суда Словеније, судијом Јасном Шеган на тему уређења управног судства у Републици Словенији. Имајући у виду да су Акционим планом за спровођење Националне Стратегије реформе правосуђа за период 2013-2018. година дефинисане смернице, мере и активности за спровођење Стратегије и то стратешка смерница 5.1.3. која се односи на увођење двостепеног управног судства и да <text:s/>је потребно формирати нормативни оквир за увођење двостепеног управног судства кроз измену Закона о уређењу судова и измену Закона о управним споровима, <text:s/>било је веома корисно упознати се са правосудним системом Републике Словеније, а нарочито са системом рада и начином функционисања управног судства у Републици Словенији.</text:p>
          <text:p text:style-name="P146"/>
        </text:list-item>
        <text:list-item>
          <text:p text:style-name="P143"><text:span text:style-name="T140">Судија Гордана Богдановић и судија Јасминка Вукашиновић присуствовале су Радном састанку о усклађивању националне судске праксе са јуриспруденцијом Европског суда за људска права, који је одржан у периоду од 22-24. јуна у хотелу Мона на Златибору, у оквиру сарадње између Пројекта Савета Европе “Подршка судству у Србији у примени Европске конвенције о људским правима” и Пројекта “Даља изградња <text:s/>капацитета правосуђа у примени европских стандарда о људским правима на нивоу Босне и </text:span><text:span text:style-name="T140">Херцеговине".</text:span><text:span text:style-name="T117"> </text:span></text:p>
          <text:p text:style-name="P146"/>
        </text:list-item>
        <text:list-item>
          <text:p text:style-name="P132">Председник Управног суда, судија Јелена Ивановић присуствовала је скупу под називом: “Правосудна академија – правци развоја и обавезе Академије у Акционом плану за Поглавље 23”, који је одржан 30. јуна 2015. године, у Скупштини града Београда. На скупу је, између осталог, представљена студија развојних потреба Правосудне академије, праћена презентацијом аутора студије и предлога измене Закона који се односе на Правосудну академију, измене Закона о судијама и тужиоцима, који се односе на питање првог избора и утврђивање стручности кандидата и обавезе у Акционом плану за Поглавље 23. </text:p>
          <text:p text:style-name="P132"/>
        </text:list-item>
        <text:list-item>
          <text:p text:style-name="P143">Председник Управног суда, судија Јелена Ивановић, председник Одељења судске праксе, судија Душанка Марјановић, судија Радојка Маринковић, судија Гордана Богдановић и саветник за међународну сарадњу Драгана Васић присуствовале су Свечаној <text:soft-page-break/>конференцији поводом завршетка Пројекта Савета Европе „Подршка судству у Србији у примени Европске конвенције о људским правима“ , која је одржана у Малој сали дома Народне скупштине,17. јула 2015. године. Том приликом, судија Ивановић истакла је да је Пројекат Савета Европе испунио очекивања у погледу размене мишљења и искуства стручњака из региона у циљу бољег суштинског разматрања и тражења решења у погледу јачања правног система државе и враћања поверења грађана у то да ће њихова Уставом и законом зајемчена људска и мањинска права бити на адекватан начин заштићена.</text:p>
          <text:p text:style-name="P142"/>
        </text:list-item>
        <text:list-item>
          <text:p text:style-name="P143"><text:span text:style-name="T119">Поводом обележавања Дана права јавности да зна, 28. септембар 2015. године, Повереник за информације од јавног значаја и заштиту података о личности доделио је признања за допринос остваривању права јавности да зна, која се традиционално додељују представницима органа јавне власти, који су се у протеклих годину дана истакли у афирмисању права јавности на слободан приступ информацијама од јавног значаја и транспарентности у раду. Председник Управног суда, судија Јелена Ивановић, примила је у име судија, судијских помоћника и запослених у Управном суду признање за допринос афирмисању права на приступ информацијама од јавног значаја и транспарентносту раду у категорији правосудних органа.Ово признање је потврда да се кроз поштовање и правилну примену одредби Закона о слободном приступу информацијама од јавног значаја на најбољи начин може промовисати рад органа власти, постићи отвореност према грађанима, законитост у раду и успостављање начела владавине </text:span><text:span text:style-name="T119">права. </text:span><text:span text:style-name="T112">Иначе</text:span>, посетом званичне интернет презентације Управног суда, грађани се могу упознати са базом судске праксе, брошурама и публикацијама које је суд израдио уз свесрдну помоћ и подршку JRGA „Пројекта за реформу правосуђа и одговорну власт.</text:p>
          <text:p text:style-name="P142"/>
        </text:list-item>
        <text:list-item>
          <text:p text:style-name="P143"><text:span text:style-name="T119">Годишње Саветовање судија Републике Србије одржано је од 14-17. октобра 2015. године у Врњачкој Бањи, у организацији Врховног касационог суда. Теме саветовања биле су: Правосуђе данас, Закони и њихова примена и Актуелна спорна питања у судској пракси. </text:span><text:span text:style-name="T119">Свечаном отварању Саветовања под називом „Судијски дани - 2015.“ присуствовали су представници највиших судских инстанци из земања региона, представници државних органа и институција, декани и професори правних факултета, представници међународних и невладиних организација, струковних удружења и правни стручњаци. </text:span>Председник Управног суда, судија Јелена Ивановић присуствовала је Округлом столу о судској заштити узбуњивача, састанку председника Врховног касационог суда са председницима судова у Републици Србији на тему Јединственог Програма решавања старих предмета као и састанку на тему Уједначавања судске праксе. Судије и судијски помоћници учествовали су у раду Управне Секције. Судија Ружа Урошевић изложила је Реферат на тему: „Изрицање дисциплинских мера полицијским службеницима“; судија Јасминка Вукашиновић говорила о „Начелу двостепености у управном поступку кроз управно-судску праксу“; судија Јелена Тишма-Јовановић изложила је реферат под називом: „Управно судска заштита права на здраву животну средину“. У наставку рада Секције судија Зорица Китановић својим уводним рефератом „Међународни стандарди у области азила“ отворила је дискусију у оквиру округлог стола о азилу, коме су присуствовали представници МУП-а, прекршајних судова, међународних организација и цивилног друштва. </text:p>
          <text:p text:style-name="P142"/>
        </text:list-item>
        <text:list-item>
          <text:p text:style-name="P143"><text:span text:style-name="T140">Председник Управног суда, судија Јелена Ивановић и саветник за међународну сарадњу Драгана </text:span><text:span text:style-name="T140">Васић боравиле</text:span><text:span text:style-name="T140"> су од 22-23. октобра 2015, године у студијској посети у </text:span><text:soft-page-break/><text:span text:style-name="T140">Хелсинкију, у Републици Финској, у организацији Врховног управног суда Финске и Удружења државних савета и врховних управних судова Европске уније (ACA-Europe). </text:span>Том приликом делегације је присуствовала дводневном Семинару на тему: “Најскорији примери судске праксе Суда правде Европске уније и (Врховних) управних судова у области јавних набавки”. Првог дана семинара, након уводног обраћања председника Врховног управног суда Републике Финске, судије PekkaVihervuori, представници земаља чланица Удружења ACA-Europe са рефератима из Финске, Холандије, Шведске, Аустрије, Естоније, Чешке, и Француске разменили су искуства по питањима јавних набавки, са посебним освртом на: анализу упитника који, између осталог, даје оквир судске праксе Суда правде Европске уније о судској заштити на националном нивоу у области јавних набавки, примени правних лекова и трајању поступка, нарочито примени правних лекова на основу Директива 59/665/EEC и 92/13/ EEC. Поред наведеног, представљен је и начин на који се успоставља дијалог између Врховних управних судова и Суда правде Европске уније. Другог дана Семинара учесници су разговарали на тему упоредног прегледа судске праксе Суда правде Европске Уније у области јавних набавки, хоризонталној сарадњи, поверљивости докумената у оквиру судског разматрања и новим Директивама 2014/24/EU и 2014/25/EU. Председник Врховног управног суда Републике Финске, судија PekkaVihervuori, и господин Ерик Тибо (EricThibaut) заменик Генералног секретара Удружења државних савета и врховних управних судова Европске уније (ACA-Europe) захвалили су се учесницима на учешћу и доприносу приликом израде упитника, који је релевантан за чланице Удружења. Упознавање са судском праксом земаља чланица Удружења ACA-Europe у области јавних набавки, пре свега у погледу упознавања са основним институтима и дијалогом између Суда правде Европске уније и Врховних управних судова, веома је значајно за управно судство Републике Србије, као чланице Удружења ACA-Europe, у својству посматрача због предстојеће реформе управног судства Републике Србије као и због придруживања Републике Србије Европској Унији. </text:p>
          <text:p text:style-name="P168"/>
        </text:list-item>
        <text:list-item>
          <text:p text:style-name="P143">Председник Управног суда, судија Јелена Ивановић састала се са Председником Удружења судија европских управних судова (АЕАЈ), <text:span text:style-name="T112">судијом Edith Zeller</text:span> и судијом Siegfried<text:span text:style-name="T112">-ом</text:span> Königshofer<text:span text:style-name="T112">-ом</text:span> из Управног суда у Бечу, у просторијама Управног суда у Београду дана 13. новембра 2015. године. Г-ђа Zeller говорила је о циљевима Удружења које, између осталог, пружа подршку у проширењу знања о правној заштити у управној материји између судија управних судова у Европи и размену информација о релевантном законодавству и судској пракси. Поред тога, Удружење настоји да ојача положај судија и подржи професионална интересовања судија управних судова на националном и европском нивоу. Судија Ивановић је изразила задовољство поводом посете судија из Аустрије и нагласили да чланство у Удружењу може бити од великог значаја у погледу размене искуства и учествовања на семинарима са судијама управних судова Европе. </text:p>
          <text:p text:style-name="P142"/>
        </text:list-item>
        <text:list-item>
          <text:p text:style-name="P150">Заменик председника Управног суда, судија Душица Маринковић и заменик председника Одељења судске праксе, судија Гордана Џакула присуствовале су Регионалној конференцији под називом: „Уједначавање судске праксе – искуства из региона“, која је одржана 19. новембра 2015. године у Палати Србија у Београду, у организацији Врховног касационог суда уз подршку Мисије ОЕБС-а у Србији. Судије су имале прилику да размене мишљења о важним питањима, која се тичу начина уједначавања судске праксе у судовима Србије и земаља региона.</text:p>
          <text:p text:style-name="P151"><text:soft-page-break/></text:p>
        </text:list-item>
        <text:list-item>
          <text:p text:style-name="P143">Заменик председника Управног суда, судија Жељко Шкорић присуствовао је свечаном обележавању и представљању почетка USAID Пројекта „Јачање капацитета Правосудне академије“, одржаном у Свечаној сали Скупштине Града Београда дана 20. новембра 2015. године. Том приликом поздравне речи упутили су Министар правде господин Никола Селаковић, председник Врховног касационог суда судија Драгомир Милојевић и његова екселенција амбасадор САД у Београду, господин Мајкл Кирби. </text:p>
          <text:p text:style-name="P143"/>
        </text:list-item>
        <text:list-item>
          <text:p text:style-name="P143"><text:span text:style-name="T119">Делегација судија Управног суда у саставу, председник Управног суда судија Јелена Ивановић и председник Одељења судске праксе судија Душанка Марјановић и господин др Вук Цуцић, асистент Правног факултета </text:span><text:span text:style-name="T119">Универзитета у Београду</text:span><text:span text:style-name="T119">, који чине део Радне групе за припрему Нацрта Закона о измени Закона о управним споровима и Нацрта Закона о измени Закона о уређењу судова у Републици Србији, боравила је у студијској посети аустријским управним судовима од 18-20. новембра 2015. године. Студијска посета реализована је уз подршку Мисије ОЕБС-а у Србији. Делегација се током дводневне посете састала са председником Савезног фискалног суда, др Данијелом Мосер и председником Савезног управног суда, мр Харалдом Перлом. Другог дана посете уследили су састанци са председником Врховног управног суда Аустрије, професором др Рудолфом Тинелом и председником Управног суда у Бечу, др Дитером Колоницем, праћени дискусијом и разменом искустава. </text:span>Упознавање са организацијом и функционисањем двостепеног управног судства, ефектима реформе и искуствима са двостепеним системом управног судства било је од великог значаја за Радну групу, која је задужена за припрему Нацрта Закона о измени Закона о управним споровима и Нацрта Закона о измени Закона о уређењу судова у Републици Србији.</text:p>
          <text:p text:style-name="P142"><text:bookmark text:name="_GoBack"/></text:p>
        </text:list-item>
        <text:list-item>
          <text:p text:style-name="P143">Председник Управног суда судија Јелена Ивановић и саветник за међународну сарадњу Драгана Васић присуствовале су свечаном пријему Мисије ОЕБС-а, у Хотелу „ Hayat“ дана 08. децембра 2015. године. Том приликом њ.е. Петер Буркхард, амбасадор Мисије ОЕБС-а у Србији истакао је да Србија има важну улогу у усмеравању активности ОЕБС-а посебно у погледу председавања ОЕБС-ом у току 2015. године. Ове године је обележена годишњица Хелсиншке повеље чији је један од циљева поштовање људских права. Традиционално су додељена признања појединцима и институцијама које својим радом показују приврженост вредностима за које се залажу државе чланице ОЕБС-а. </text:p>
          <text:p text:style-name="P143"/>
        </text:list-item>
        <text:list-item>
          <text:p text:style-name="P143"><text:span text:style-name="T77">Председник Управног суда, судија Јелена Ивановић и судија др Јадранка Ињац </text:span><text:span text:style-name="T71">присуствовале </text:span><text:span text:style-name="T77">су </text:span><text:span text:style-name="T71">састанку Радне групе за <text:s/>праћење примене Јединственог програма решавања старих предмета</text:span><text:span text:style-name="T77">, </text:span><text:span text:style-name="T71">који је одржан</text:span><text:span text:style-name="T77"> 11.12.2015. годинеу Врховном касационом суду. Састанку је претходио писани Извештај о стању старих предмета, у циљу праћења примене Програма за решавање старих предмета, Састанку су, између осталих, присуствовали Министар правде Никола Селаковић, председник Врховног касационог суда, Драгомир Милојевић, председници Привредног апелационог судија и апелационих судова</text:span><text:span text:style-name="T71">.</text:span></text:p>
          <text:p text:style-name="P142"/>
        </text:list-item>
        <text:list-item>
          <text:p text:style-name="P151">Председник Управног суда, судија Јелена Ивановић састала се са г-ђом Карин Вагнер, шефицом Одсека за демократску владавину у оквиру Организације за Европску безбедност и сарадњу - Мисија у Србији (ОЕБС), дана 10. децембра 2015. године у просторијама Управног суда у Београду. Том приликом разговарали су о могућности <text:soft-page-break/>сарадње и подршке стручном усавршавању судија и судијских помоћника Управног суда за 2016. годину. </text:p>
          <text:p text:style-name="P152"/>
        </text:list-item>
        <text:list-item>
          <text:p text:style-name="P143"><text:span text:style-name="T119">Председник Управног суда, судија Јелена Ивановић састала се са председником Управног суда Црне Горе, судијом Бранком Лакочевић и судијама тог суда Светланом Будисављевић и Фадиром Кадровићем, дана 18. децембра 2015. године, у Седишту Управног суда у Београду. Састанку су присуствовали заменик председника Управног суда, судија Жељко Шкорић, председник Одељења судске праксе, судија Душанка Марјановић и заменик председника Одељења судске праксе, судија Гордана Џакула. </text:span>Судија Јелена Ивановић, председник Управног суда, изразила је добродошлицу председнику и делегацији судија Управног суда Републике Црне Горе и истакла значај јачања сарадње управних судова, како у погледу размене искуства у судској заштити у управном спору, тако и у погледу организације рада ова два суда. Поред тога, упознала је колеге из Управног суда Републике Црне Горе о оствареној сарадњи Управног суда са међународним организацијама и удружењима. Судија Бранка Лакочевић, председник Управног суда Републике Црне Горе, захвалила се на организацији сусрета представника ова два Управна суда и нагласила да се међусобном сарадњом може знатно допринети подизању квалитета судске заштите у управном спору и тиме повећати степен правне сигурности грађана пред судом. Судија Лакочевић, предложила је разматрање оснивања Регионалне мреже управних судова. У даљем току сусрета, делегације су разговарале на тему организације рада судова, надлежности, одлучивања у спору пуне јурисдикције, организације рада Одељења судске праксе, уједначавања судске праксе и пријема странака.</text:p>
          <text:p text:style-name="P142"/>
        </text:list-item>
        <text:list-item>
          <text:p text:style-name="P150">Председник Управног суда, судија Јелена Ивановић присуствовала је састанку са председницима судова у Републици Србији на тему разумног рока, који је одржан 22. Децембра 2015. Године у Палати Србија у организацији Врховног касациног суда и <text:span text:style-name="T112">Мисије ОЕБС-а у Србији</text:span>. Председници судова су се упознали са новинама у области заштите права на суђење у разумном року, досадашњим искуствима Врховног касационог суда у овом домену, као и са предлозима у вези са организацијом послова у суду ради ефикаснијег спровођења <text:span text:style-name="T112">одредби </text:span>новог <text:span text:style-name="T112">З</text:span>акона <text:span text:style-name="T112">о заштити права на суђење у разумном року, који почиње да се примењује од 01.01.2016. године</text:span>.</text:p>
        </text:list-item>
      </text:list>
      <text:p text:style-name="P54"/>
      <text:p text:style-name="P53"/>
      <text:p text:style-name="P52">XX<text:span text:style-name="T112">V</text:span></text:p>
      <text:p text:style-name="P53"/>
      <text:p text:style-name="P103"><text:s/><text:span text:style-name="T3"><text:s text:c="2"/></text:span><text:span text:style-name="T9"><text:s text:c="7"/></text:span><text:span text:style-name="T114">УЧЕШЋЕ СУДИЈА УПРАВНОГ СУДА У РАДНИМ ГРУПАМА <text:s text:c="45"/></text:span></text:p>
      <text:p text:style-name="P85"/>
      <text:p text:style-name="P85"/>
      <text:list xml:id="list8869932650009827870" text:style-name="L2">
        <text:list-item>
          <text:p text:style-name="P147">Председник Управног суда, судија Јелена Ивановић, заменик председника Управног суда, судија Душица Маринковић, <text:span text:style-name="T5">п</text:span>редседник Одељења судске праксе, судија Душанка Марјановић и заменик <text:s/><text:span text:style-name="T5">п</text:span>редседника Одељења судске праксе, судија Гордана Џакула, <text:s/>чланови су радне групе за израду Нацрта Закона о изменама и допунама Закона о управним споровима.</text:p>
          <text:p text:style-name="P147"/>
        </text:list-item>
        <text:list-item>
          <text:p text:style-name="P147">Председник Управног суда, судија Јелена Ивановић<text:span text:style-name="T112"> члан је Програмског савета Правосудне академије.</text:span></text:p>
          <text:p text:style-name="P147"><text:soft-page-break/></text:p>
        </text:list-item>
        <text:list-item>
          <text:p text:style-name="P148">Председник Управног суда, судија Јелена Ивановић, као члан радне групе, учествовала је у изради Нацрта Закона о заштити права на суђење у разумном року. </text:p>
          <text:p text:style-name="P147"/>
        </text:list-item>
        <text:list-item>
          <text:p text:style-name="P147">Судија Биљана Шундерић члан <text:span text:style-name="T5">је </text:span>радне групе за израду Нацрта Закона о изменама и допунама Закона о експропријацији. </text:p>
          <text:p text:style-name="P147"/>
        </text:list-item>
        <text:list-item>
          <text:p text:style-name="P144"><text:span text:style-name="T117">Судија др Јадранка Ињац</text:span><text:span text:style-name="T117"> је </text:span><text:span text:style-name="T117">члан радне групе </text:span><text:span text:style-name="T117">за </text:span><text:span text:style-name="T117">израд</text:span><text:span text:style-name="T117">у</text:span><text:span text:style-name="T117"> Нацрта Закона о општем управном поступку и </text:span><text:span text:style-name="T117">учествовала је у </text:span><text:span text:style-name="T117">више јавних расправа поводом </text:span><text:span text:style-name="T117">овог З</text:span><text:span text:style-name="T117">акона. </text:span><text:span text:style-name="T117">Такође, </text:span><text:span text:style-name="T117">члан је радне групе Врховног касационог суда за праћење Јединственог Програма за решавање старих предмета у судовима у Републици Србији.</text:span></text:p>
          <text:p text:style-name="P147"/>
        </text:list-item>
        <text:list-item>
          <text:p text:style-name="P147">Судија Гордана Богдановић члан<text:span text:style-name="T5"> је</text:span> радне групе за израду <text:span text:style-name="T70">Нацрта Закона о правима </text:span><text:span text:style-name="T70">бораца, војних инвалида, цивилних инвалида рата и чланова њихових породица</text:span><text:span text:style-name="T63"> и заменик члана </text:span><text:span text:style-name="T63">радне</text:span><text:span text:style-name="T63"> групе за израду <text:s/></text:span><text:span text:style-name="T70">Нацрта Закона о</text:span><text:span text:style-name="T63"> општем</text:span><text:span text:style-name="T70"> управном поступку</text:span><text:span text:style-name="T63">.</text:span></text:p>
          <text:p text:style-name="P147"/>
        </text:list-item>
        <text:list-item>
          <text:p text:style-name="P136">Судија Зорица Китановић члан<text:span text:style-name="T5"> је</text:span> радне групе за израду <text:span text:style-name="T95">Нацрта Правилника о критеријумима, мерилима, поступку и органима за оцењивање рада судијских помоћника.</text:span></text:p>
          <text:p text:style-name="P141"/>
        </text:list-item>
        <text:list-item>
          <text:p text:style-name="P144"><text:span text:style-name="T64">Судија Јасминка Вукашиновић члан је посебне радне групе за израду </text:span><text:span text:style-name="T192">Нацрта закона о начину одређивања максималног броја запослених у јавном сектору. </text:span></text:p>
          <text:p text:style-name="P153"/>
        </text:list-item>
        <text:list-item>
          <text:p text:style-name="P153">Судија Стево Ђурановић члан је радне групе за израду Нацрта закона о електронском пословању.</text:p>
          <text:p text:style-name="P153"/>
        </text:list-item>
        <text:list-item>
          <text:p text:style-name="P153">На Изборима за изборне чланове Високог савета судства који су одржани 21.12.2015. године, судија Слађана Бојовић била је члан комисије, док је судија Зорица Китановић заменик члана комисије.</text:p>
          <text:p text:style-name="P153"/>
        </text:list-item>
        <text:list-item>
          <text:p text:style-name="P149"><text:span text:style-name="T193">У изради </text:span><text:span text:style-name="T194">П</text:span><text:span text:style-name="T193">редлога, сугестијс и примедби Управног суда на Нацрт Закона о општем управном поступку учествовале су </text:span><text:span text:style-name="T194">председник суда, судија Јелена Ивановић и </text:span><text:span text:style-name="T193">судиј</text:span><text:span text:style-name="T194">а</text:span><text:span text:style-name="T193"> Душанка </text:span><text:span text:style-name="T194">Марјановић, председник судске праксе.</text:span></text:p>
          <text:p text:style-name="P153"/>
        </text:list-item>
        <text:list-item>
          <text:p text:style-name="P153">У изради Предлога за покретање иницијативе за имену и допуну Закона о заштити узбуњивача учествовале су судије Душанка Марјановић, Гордана Џакула, Радојка Маринковић, Гордана Богдановић, Ружа Урошевић и Љиљана Максимовић.</text:p>
        </text:list-item>
      </text:list>
      <text:p text:style-name="P23"/>
      <text:p text:style-name="P23"/>
      <text:p text:style-name="P25"/>
      <text:list xml:id="list2293935076233068060" text:style-name="L3">
        <text:list-header>
          <text:p text:style-name="P154"><text:span text:style-name="T165"><text:s text:c="67"/></text:span><text:span text:style-name="T158">X</text:span><text:span text:style-name="T166">X</text:span><text:span text:style-name="T144">V</text:span><text:span text:style-name="T144">I</text:span></text:p>
          <text:p text:style-name="P155"/>
        </text:list-header>
      </text:list>
      <text:p text:style-name="P90">ФИНАНСИЈСКО И МАТЕРИЈАЛНО ПОСЛОВАЊЕ</text:p>
      <text:p text:style-name="P90"/>
      <text:p text:style-name="P90"/>
      <text:p text:style-name="P94"><text:span text:style-name="T158"><text:tab/></text:span><text:span text:style-name="T78">На основу члана 52. Закона о уређењу судова („Сл. гласник РС“, бр. 116/08... 101/13)</text:span><text:span text:style-name="T72">, </text:span><text:span text:style-name="T78">члана 51. став 5. Закона о јавним набавкама („Сл. гласник РС“, бр.124/12) и члана 6. и 7. Судског пословника („Сл. гласник РС“, бр.110/09...</text:span><text:span text:style-name="T72"> </text:span><text:span text:style-name="T78">89/13)</text:span><text:span text:style-name="T79">, председник Управног суда дон</text:span><text:span text:style-name="T73">ео је План </text:span><text:soft-page-break/><text:span text:style-name="T73">набавки за 2015. годину </text:span><text:span text:style-name="T79">Су IV-28 13/</text:span><text:span text:style-name="T73">15 од</text:span><text:span text:style-name="T163"> 30</text:span><text:span text:style-name="T160">.01.</text:span><text:span text:style-name="T163">2015. године</text:span><text:span text:style-name="T160"> и Одлуку о измени </text:span><text:span text:style-name="T73">Плана набавки за 2014. годину <text:s/></text:span><text:span text:style-name="T79">Су I-1 91/</text:span><text:span text:style-name="T73">15 од</text:span><text:span text:style-name="T79"> 25.06</text:span><text:span text:style-name="T73">. </text:span><text:span text:style-name="T79">2015. године</text:span><text:span text:style-name="T73">.</text:span></text:p>
      <text:p text:style-name="P77"/>
      <text:p text:style-name="P77"/>
      <text:p text:style-name="P76"><text:tab/>Управни суд закључио је уговоре о јавној набавци и то:</text:p>
      <text:p text:style-name="P76"/>
      <text:p text:style-name="P76"/>
      <text:p text:style-name="P83"><text:span text:style-name="T81"><text:tab/>- уговор о јавној набавци тонера 3</text:span><text:span text:style-name="T84">/15, Су IV 28 <text:s/>25/15 од 09.02.2015. године, са понуђачем </text:span><text:span text:style-name="T85">AIGO BUSINESS SYSTEM, </text:span><text:span text:style-name="T84">којим је извршена набавка</text:span><text:span text:style-name="T86"> рачунарског материјала-тонера </text:span><text:span text:style-name="T87">Lexmark E260/E260dn/E460/E460dn и E260A11E, 110 комада</text:span><text:span text:style-name="T88">;</text:span></text:p>
      <text:p text:style-name="P78"/>
      <text:p text:style-name="P87"><text:span text:style-name="T89"><text:tab/>- </text:span><text:span text:style-name="T93">уговор о јавној набавци тонера </text:span><text:span text:style-name="T94">4</text:span><text:span text:style-name="T91">/</text:span><text:span text:style-name="T89">1</text:span><text:span text:style-name="T91">5</text:span><text:span text:style-name="T89">, Су</text:span><text:span text:style-name="T91"> </text:span><text:span text:style-name="T89">IV 28</text:span><text:span text:style-name="T91"> <text:s/></text:span><text:span text:style-name="T91">26</text:span><text:span text:style-name="T91">/</text:span><text:span text:style-name="T89">1</text:span><text:span text:style-name="T91">5</text:span><text:span text:style-name="T89"> од </text:span><text:span text:style-name="T91">09</text:span><text:span text:style-name="T89">.</text:span><text:span text:style-name="T91">02</text:span><text:span text:style-name="T89">.201</text:span><text:span text:style-name="T91">5</text:span><text:span text:style-name="T91">.</text:span><text:span text:style-name="T89"> године, са понуђачем </text:span><text:span text:style-name="T92">STYLOS </text:span><text:span text:style-name="T90">DOO, </text:span><text:span text:style-name="T89">којим је извршена набавка рачунарског материјала-тонера : <text:s text:c="30"/></text:span></text:p>
      <text:p text:style-name="P109">-HP LaserJet 2200/2100/2200 dn <text:s text:c="55"/>C4096A <text:s text:c="7"/>5 комада</text:p>
      <text:p text:style-name="P109">-HP LaserJet 1000/1000W/1005W/1006/1200/1220/3330 <text:s text:c="16"/>C7115A <text:s text:c="7"/><text:span text:style-name="T112">3</text:span> комада</text:p>
      <text:p text:style-name="P109">-HP LaserJet 1010/1015/1020/1022/3030/3055/3052/M139f MFP <text:s text:c="3"/>Q2612A <text:s text:c="5"/><text:span text:style-name="T112"><text:s/></text:span><text:span text:style-name="T112">25</text:span> комада</text:p>
      <text:p text:style-name="P79"><text:span text:style-name="T156">-HP LaserJet M4555/M4556/enterprise 600M602dn <text:s text:c="25"/>CE390A <text:s text:c="4"/></text:span><text:span text:style-name="T121"><text:s text:c="2"/></text:span><text:span text:style-name="T156">45 комада</text:span><text:span text:style-name="T2">;</text:span></text:p>
      <text:p text:style-name="P78"/>
      <text:p text:style-name="P87"><text:span text:style-name="T89"><text:tab/>- </text:span><text:span text:style-name="T93">уговор о јавној набавци тонера </text:span><text:span text:style-name="T94">5</text:span><text:span text:style-name="T91">/</text:span><text:span text:style-name="T89">1</text:span><text:span text:style-name="T91">5</text:span><text:span text:style-name="T89"> Су</text:span><text:span text:style-name="T91"> </text:span><text:span text:style-name="T89">IV 28</text:span><text:span text:style-name="T91"> <text:s/></text:span><text:span text:style-name="T91">27</text:span><text:span text:style-name="T91">/</text:span><text:span text:style-name="T91">15</text:span><text:span text:style-name="T89"> од </text:span><text:span text:style-name="T91">09</text:span><text:span text:style-name="T89">.</text:span><text:span text:style-name="T91">02</text:span><text:span text:style-name="T89">.201</text:span><text:span text:style-name="T91">5</text:span><text:span text:style-name="T91">.</text:span><text:span text:style-name="T89"> године, са понуђачем </text:span><text:span text:style-name="T92">ИНФОРМАТИКА АД</text:span><text:span text:style-name="T90">, </text:span><text:span text:style-name="T89">којим је извршена набавка рачунарског материјала-тонера:</text:span></text:p>
      <text:p text:style-name="P78">-Lexmark E460/460DN <text:s text:c="37"/>E460X21 <text:s text:c="24"/><text:span text:style-name="T112">5</text:span>0 комада</text:p>
      <text:p text:style-name="P78">-Lexmark MS410dn <text:s text:c="42"/>50F5H00 <text:s text:c="25"/><text:span text:style-name="T112">5</text:span> комада<text:span text:style-name="T1">;</text:span></text:p>
      <text:p text:style-name="P78"/>
      <text:p text:style-name="P78"/>
      <text:p text:style-name="P80"><text:tab/>- уговор о јавној набавци горива <text:span text:style-name="T112">1</text:span>/1<text:span text:style-name="T112">5</text:span> Су <text:span text:style-name="T112">IV 28 <text:s/></text:span><text:span text:style-name="T112">18</text:span><text:span text:style-name="T112">/1</text:span><text:span text:style-name="T112">5</text:span><text:span text:style-name="T112"> од </text:span><text:span text:style-name="T112">04.02.2015</text:span><text:span text:style-name="T112">. године</text:span>, са понуђачем <text:span text:style-name="T3">НАФТНА ИНДУСТРИЈА СРБИЈЕ АД.</text:span>, којим је извршена набавка горива за Партију 1<text:span text:style-name="T1">, EVRO </text:span><text:span text:style-name="T112">PREMIUM </text:span><text:span text:style-name="T1">BMB 9</text:span><text:span text:style-name="T112">5</text:span><text:span text:style-name="T1"> - </text:span><text:span text:style-name="T112">5</text:span><text:span text:style-name="T1">.</text:span><text:span text:style-name="T112">597</text:span><text:span text:style-name="T1"> </text:span>литара<text:span text:style-name="T1">;</text:span></text:p>
      <text:p text:style-name="P78"/>
      <text:p text:style-name="P80"><text:tab/>- уговор о јавној набавци горива <text:span text:style-name="T112">2</text:span>/1<text:span text:style-name="T112">5</text:span>, Су <text:s/><text:span text:style-name="T112">IV 28 <text:s/></text:span><text:span text:style-name="T112">19</text:span><text:span text:style-name="T112">/1</text:span><text:span text:style-name="T112">5</text:span><text:span text:style-name="T112"> од </text:span><text:span text:style-name="T112">04</text:span><text:span text:style-name="T112">.</text:span><text:span text:style-name="T112">02</text:span><text:span text:style-name="T112">.201</text:span><text:span text:style-name="T112">5</text:span><text:span text:style-name="T112">. године</text:span>, са понуђачем <text:span text:style-name="T3">НАФТНА ИНДУСТРИЈА СРБИЈЕ АД.</text:span>, којим је извршена набавка горива<text:span text:style-name="T1">, EVRO</text:span> <text:span text:style-name="T1">DIZEL <text:s/></text:span><text:span text:style-name="T112">4</text:span><text:span text:style-name="T1">.</text:span><text:span text:style-name="T112">947</text:span><text:span text:style-name="T1"> </text:span>литара<text:span text:style-name="T1">.</text:span></text:p>
      <text:p text:style-name="P80"/>
      <text:p text:style-name="P78"/>
      <text:p text:style-name="P78"><text:span text:style-name="T5"><text:tab/></text:span>Председник суда је у сарадњи <text:span text:style-name="T112">с</text:span>а представницима УСАИД "Пројекта за реформу правосуђа и одговорну власт" спровела<text:span text:style-name="T112"> измештање и комплетно опремање дактилобироа у Седишту Управног суда, који се до тада налазио у више мањих неадекватних и недовољно опремљених просторија. Такође, у сарадњи са </text:span>УСАИД "Пројекта за реформу правосуђа и одговорну власт"<text:span text:style-name="T112"> извршено је и </text:span>опремање <text:span text:style-name="T112">архиве</text:span> Управног суда имјући у виду да су <text:span text:style-name="T112">постојећи капацитети били недовољни за смештај архивираних предмета Управног суда</text:span>, као и да Законом о буџету Републике Србије за 201<text:span text:style-name="T112">5</text:span>. годину, нису предвиђена потребна средства за ов<text:span text:style-name="T112">е</text:span> намен<text:span text:style-name="T112">е</text:span>.</text:p>
      <text:p text:style-name="P78"><text:tab/></text:p>
      <text:p text:style-name="P78"/>
      <text:p text:style-name="P78"/>
      <text:p text:style-name="P78"/>
      <text:p text:style-name="P78"/>
      <text:p text:style-name="P78"/>
      <text:p text:style-name="P78"/>
      <text:p text:style-name="P19"><text:soft-page-break/><text:span text:style-name="T112">X</text:span>X<text:span text:style-name="T112">V</text:span><text:span text:style-name="T112">II</text:span></text:p>
      <text:p text:style-name="P19"/>
      <text:p text:style-name="P19">ЗАКЉУЧАК</text:p>
      <text:p text:style-name="P19"/>
      <text:p text:style-name="P20"><text:tab/></text:p>
      <text:p text:style-name="P29"><text:tab/><text:span text:style-name="T112">У 2015. години настављена је тенденција раста прилива предмета у односу на предходну годину, тако да је у овом извештајном периоду Управни суд укупно примио 20.315 предмета, што је за 892 предмета више од броја укупно примљених предмета у 2014. години. </text:span></text:p>
      <text:p text:style-name="P29"/>
      <text:p text:style-name="P29"><text:tab/>Судије Управног суда у 2015. години решиле су укупно 18.681 предмет, односно 44,69% просечно решених предмета по судији, што <text:span text:style-name="T112">се </text:span>према Мерилу за вредновање квантитета (учинка) рада судија – месечна норма, Правилника о критеријумима, мерилима, поступку и органима за вредновање рада судија и председника судова, вреднује као “изузетно успешно”. Посебно треба имати у виду да су судије поред квантитативно великог броја урађених предмета у 2015. години оствариле и укупан квалитет рада од 99,84%. </text:p>
      <text:p text:style-name="P29"/>
      <text:p text:style-name="P29"><text:tab/><text:span text:style-name="T112">Управни суд је у 2015. години остварио планиране резултате рада у погледу решавања старих предмета према датуму иницијалног акта у складу са </text:span><text:span text:style-name="T103">Програм</text:span><text:span text:style-name="T44">ом</text:span><text:span text:style-name="T103"> решавања старих предмета</text:span><text:span text:style-name="T102"> за 2015. годину. </text:span><text:span text:style-name="T45">Решено је</text:span><text:span text:style-name="T112"> укупно </text:span><text:span text:style-name="T3">4.778 предмета</text:span><text:span text:style-name="T112"> што чини 25,58% од укупног броја решених предмета у суду. Имајући у виду да је укупан број примљених предмета у 2013. години био већи за 2.153 предмета у односу на број примљених предмета у 2012. години, то је остварени резултат у решавању старих предмета у 2015. години задовољавајући, с обзиром да је на крају извештајног периода остало 2.012 нерешених старих предмета према датуму иницијалног акта, што је </text:span><text:span text:style-name="T112">мање од разлике у броју примљених предмета (2.153) у односу на 2012. годину.</text:span></text:p>
      <text:p text:style-name="P29"/>
      <text:p text:style-name="P29"><text:span text:style-name="T112"><text:tab/></text:span><text:span text:style-name="T102">Ефикасн</text:span><text:span text:style-name="T45">ије</text:span><text:span text:style-name="T45">м</text:span><text:span text:style-name="T102"> поступањ</text:span><text:span text:style-name="T45">у</text:span><text:span text:style-name="T102"> суда </text:span><text:span text:style-name="T45">у решавању старих предмета </text:span><text:span text:style-name="T102">допринела је и идентификација груп</text:span><text:span text:style-name="T45">а</text:span><text:span text:style-name="T102"> предмета (према тужиоцу и туженом) и</text:span><text:span text:style-name="T103"> израда "пилот" одлука што је омогућило брже решавање осталих предмета у групи.</text:span><text:span text:style-name="T102"> </text:span></text:p>
      <text:p text:style-name="P64"/>
      <text:p text:style-name="P29"><text:span text:style-name="T102"><text:tab/></text:span><text:span text:style-name="T45">У</text:span><text:span text:style-name="T26"> току </text:span><text:span text:style-name="T103">извештајног</text:span><text:span text:style-name="T26"> периода </text:span><text:span text:style-name="T103">о</text:span><text:span text:style-name="T44">држани</text:span><text:span text:style-name="T26"> </text:span><text:span text:style-name="T44">су</text:span><text:span text:style-name="T26"> </text:span><text:span text:style-name="T44">избори</text:span><text:span text:style-name="T103"> </text:span><text:span text:style-name="T44">за одборнике Скупштине општине </text:span><text:span text:style-name="T44">Мионица и Скупштине општине Лучани, као </text:span><text:span text:style-name="T103">и </text:span><text:span text:style-name="T26">избор</text:span><text:span text:style-name="T44">и</text:span><text:span text:style-name="T26"> за </text:span><text:span text:style-name="T103">чланове</text:span><text:span text:style-name="T26"> </text:span><text:span text:style-name="T44">12 </text:span><text:span text:style-name="T103">Савета месн</text:span><text:span text:style-name="T44">их</text:span><text:span text:style-name="T103"> заједниц</text:span><text:span text:style-name="T44">а на територији Републике Србије</text:span><text:span text:style-name="T26">. П</text:span><text:span text:style-name="T102">оступање по предметима заштите изборног права по својој природи и сложености захтева одлучивање у врло кратким роковима, што подразумева не само <text:s/>приправност и прековремени рад судија и запослених у суду, већ и потпуни приоритет решавања ових предмета. </text:span></text:p>
      <text:p text:style-name="P29"/>
      <text:p text:style-name="P29"><text:span text:style-name="T112"><text:tab/></text:span><text:span text:style-name="T102">Поред остварених резултата рада суда у решавању предмета, судије Управног суда су у току 2015. године, уложиле изузетан напор кроз учешће у радним групама за израду Нацрта Закона о изменама и допунама Закона о управним споровима, Нацрта Закона о суђењу у разумном року, Нацрта Закона о изменама и допунама Закона о експропријацији, Нацрта Закона о општем управном поступку, Нацрта Закона о правима бораца, војних инвалида, цивилних инвалида рата и чланова њихових породица, </text:span><text:span text:style-name="T195">Нацрта закона о начину одређивања максималног броја запослених у јавном сектору</text:span><text:span text:style-name="T102"> и Нацрта Правилника о критеријумима, мерилима, поступку и органима за оцењивање рада судијских помоћника</text:span><text:span text:style-name="T45">. Такође, уложен је велики напор кроз учешће у радним групама за давање предлога сугестија и примедби на нацрт Закона</text:span><text:span text:style-name="T102"> </text:span><text:span text:style-name="T45">о општем управном поступку и Закона о заштити узбуњивача и кроз учешће у раду Изборне комисије </text:span><text:soft-page-break/><text:span text:style-name="T45">Високог савета судства, поводом одржаних избора за изборне чланове Високог савета судства у 2015. години.</text:span></text:p>
      <text:p text:style-name="P64"/>
      <text:p text:style-name="P29"><text:span text:style-name="T102"><text:tab/></text:span><text:span text:style-name="T104">У</text:span><text:span text:style-name="T46">правни суд је у циљу оставривања права на стручно усавршавање судија и судског особља у 2015. години, организовао</text:span><text:span text:style-name="T104"> </text:span><text:span text:style-name="T46">семинаре на </text:span><text:span text:style-name="T104">актуелне теме (области), које су значајне за </text:span><text:span text:style-name="T46">унапређење </text:span><text:span text:style-name="T46">квалитета</text:span><text:span text:style-name="T46"> рада суда. Поред тога, суд је остарио успешну сарадњу са Државним Саветом Републике Француске, Удружењем Државних Савета и Врховних управних судова Европске Уније, Саветом Европе и Европским судом за људска права, Управним судом Републике Словеније, Управним судом Републике Црне Горе</text:span><text:span text:style-name="T46">, Врховним управним судом Републике Аустрије, Савезним управним судом Републике Аустрије, Савезним фискалним судом Републике Аустрије</text:span><text:span text:style-name="T46"> и Управним судом у Бечу.</text:span></text:p>
      <text:p text:style-name="P71"/>
      <text:p text:style-name="P64"><text:tab/>Имајући у виду <text:span text:style-name="T112">постигнуте резултате и све чиниоце који су утицали на </text:span>укупан рад суда<text:span text:style-name="T112"> као што су:</text:span> повећан прилив премета, разноврсност материје у којој суд поступа (преко 80 основа спора), проширење надлежности суда у извештајном периоду, <text:span text:style-name="T112">недостатак</text:span> судија од <text:span text:style-name="T112">предвиђеног броја</text:span>, <text:span text:style-name="T112">смањење</text:span> број<text:span text:style-name="T112">а</text:span> запослених<text:span text:style-name="T112">,</text:span> и поред уложених напора да се<text:span text:style-name="T112"> изврши избор судија чија места нису попуњена и да се обезбеди </text:span>обезбеди потребан број запослених, може се закључити да је Управни суд у 2015. години постигао задовољавајуће резултате рада. Наведени резултати рада су одраз ангажовања свих судија<text:span text:style-name="T112">, судијских помоћника</text:span> и судског особља Управног суда, при чему је потребно истаћи да је Одељење Управног суда у Нишу остварило најбоље резултате рада у погледу квантитета и квалитета рада у 2015. години. </text:p>
      <text:p text:style-name="P64"/>
      <text:p text:style-name="P64"><text:tab/><text:span text:style-name="T3">Ради повећања квалитета и ефикасности рада суда у 2016. години као и </text:span><text:span text:style-name="T114">успешно</text:span><text:span text:style-name="T3">г</text:span><text:span text:style-name="T114"> спровођењ</text:span><text:span text:style-name="T3">а</text:span><text:span text:style-name="T114"> реформских мера и кључних начела Националне стратегије правосуђа у периоду 2013. - 2018. године, обезбеђивање права грађана на суђење у разумном року, приступ суду под једнаким условима, праћење предвиђене динамике Програма решавања предмета,</text:span><text:span text:style-name="T3"> неопходно је знатно повећање броја судија као и повећање броја судијских помоћника и осталог судског особља Управног суда.</text:span></text:p>
      <text:p text:style-name="P64"><text:tab/></text:p>
      <text:p text:style-name="P68"><text:tab/></text:p>
      <text:p text:style-name="P58"><text:tab/></text:p>
      <text:p text:style-name="P58"/>
      <text:p text:style-name="P58"/>
      <text:p text:style-name="P5"><text:s text:c="4"/>ПРЕДСЕДНИК УПРАВНОГ СУДА <text:s/></text:p>
      <text:p text:style-name="P5"/>
      <text:p text:style-name="P5"><text:span text:style-name="T112"><text:s text:c="11"/>Судија Јелена Ивановић</text:span> <text:s text:c="9"/></text:p>
      <text:p text:style-name="P59"><text:s text:c="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_20_1" style:display-name="Style 1" style:family="paragraph" style:parent-style-name="Standard">
      <style:paragraph-properties fo:margin-left="0.635cm" fo:margin-right="0cm" fo:margin-top="0cm" fo:margin-bottom="0cm" fo:text-indent="0cm" style:auto-text-indent="false"/>
    </style:style>
    <style:style style:name="Style_20_2" style:display-name="Style 2" style:family="paragraph" style:parent-style-name="Standard">
      <style:paragraph-properties fo:text-align="justify" style:justify-single-word="false"/>
    </style:style>
    <style:style style:name="Style_20_3" style:display-name="Style 3" style:family="paragraph" style:parent-style-name="Standard">
      <style:paragraph-properties fo:margin-left="0cm" fo:margin-right="0.127cm" fo:margin-top="0cm" fo:margin-bottom="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03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Numbering_20_Symbols" style:display-name="Numbering Symbols" style:family="text">
      <style:text-properties fo:font-size="12pt" fo:font-weight="bold" style:font-size-asian="12pt" style:font-weight-asian="bold"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Zeichenformat" text:bullet-char="·">
        <style:list-level-properties text:list-level-position-and-space-mode="label-alignment">
          <style:list-level-label-alignment text:label-followed-by="listtab" text:list-tab-stop-position="1.27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text:bullet-char="·">
        <style:list-level-properties text:list-level-position-and-space-mode="label-alignment">
          <style:list-level-label-alignment text:label-followed-by="listtab" text:list-tab-stop-position="1.27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text:bullet-char="·">
        <style:list-level-properties text:list-level-position-and-space-mode="label-alignment">
          <style:list-level-label-alignment text:label-followed-by="listtab" text:list-tab-stop-position="1.27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text:bullet-char="·">
        <style:list-level-properties text:list-level-position-and-space-mode="label-alignment">
          <style:list-level-label-alignment text:label-followed-by="listtab" text:list-tab-stop-position="1.27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text:bullet-char="·">
        <style:list-level-properties text:list-level-position-and-space-mode="label-alignment">
          <style:list-level-label-alignment text:label-followed-by="listtab" text:list-tab-stop-position="1.27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text:bullet-char="·">
        <style:list-level-properties text:list-level-position-and-space-mode="label-alignment">
          <style:list-level-label-alignment text:label-followed-by="listtab" text:list-tab-stop-position="1.27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text:bullet-char="·">
        <style:list-level-properties text:list-level-position-and-space-mode="label-alignment">
          <style:list-level-label-alignment text:label-followed-by="listtab" text:list-tab-stop-position="1.27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text:bullet-char="·">
        <style:list-level-properties text:list-level-position-and-space-mode="label-alignment">
          <style:list-level-label-alignment text:label-followed-by="listtab" text:list-tab-stop-position="1.27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cm" fo:margin-bottom="2cm" fo:margin-left="2.208cm" fo:margin-right="1.99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8</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ladjana Bojovic</meta:initial-creator>
    <meta:creation-date>2010-01-25T11:00:57.12</meta:creation-date>
    <dc:date>2016-01-11T13:30:09.88</dc:date>
    <meta:editing-duration>PT151H47M11S</meta:editing-duration>
    <meta:editing-cycles>551</meta:editing-cycles>
    <meta:generator>OpenOffice/4.1.1$Win32 OpenOffice.org_project/411m6$Build-9775</meta:generator>
    <meta:print-date>2016-01-11T12:44:09.22</meta:print-date>
    <dc:creator>Danijela Dupor</dc:creator>
    <meta:printed-by>Danijela Dupor</meta:printed-by>
    <meta:document-statistic meta:table-count="0" meta:image-count="1" meta:object-count="0" meta:page-count="28" meta:paragraph-count="278" meta:word-count="11931" meta:character-count="81187"/>
  </office:meta>
</office:document-meta>
</file>