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2022. ДО 3<text:span text:style-name="T3">1.12</text:span><text:span text:style-name="T1">.20</text:span><text:span text:style-name="T2">2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31">
            <text:p text:style-name="P5">131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31">
            <text:p text:style-name="P5">1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3-02-22T08:41:56.83</dc:date>
    <dc:creator>Suzana Sarafimova</dc:creator>
    <meta:editing-duration>PT27M59S</meta:editing-duration>
    <meta:editing-cycles>14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