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none" fo:country="none"/>
    </style:style>
    <style:style style:name="T1" style:family="text">
      <style:text-properties fo:language="sr" fo:country="YU"/>
    </style:style>
    <style:style style:name="T2" style:family="text">
      <style:text-properties fo:language="none" fo:country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3">ИЗВЕШТАЈ О <text:span text:style-name="T1">ПРИТУЖБАМА</text:span> ПО ПРЕДМЕТИМА ЗА ПЕРИОД ОД 01.01. ДО 3<text:span text:style-name="T2">0.06.</text:span><text:span text:style-name="T1">20</text:span><text:span text:style-name="T2">21</text:span>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136">
            <text:p text:style-name="P5">136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136">
            <text:p text:style-name="P5">13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jela Dupor</meta:initial-creator>
    <meta:creation-date>2013-09-26T09:48:13.09</meta:creation-date>
    <dc:date>2022-01-21T11:53:14.18</dc:date>
    <dc:creator>Suzana Sarafimova</dc:creator>
    <meta:editing-duration>PT00H26M41S</meta:editing-duration>
    <meta:editing-cycles>11</meta:editing-cycles>
    <meta:generator>OpenOffice/4.1.1$Win32 OpenOffice.org_project/411m6$Build-9775</meta:generator>
    <meta:document-statistic meta:table-count="1" meta:image-count="0" meta:object-count="0" meta:page-count="1" meta:paragraph-count="7" meta:word-count="20" meta:character-count="127"/>
  </office:meta>
</office:document-meta>
</file>