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sr" fo:country="YU"/>
    </style:style>
    <style:style style:name="T2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1<text:span text:style-name="T1">.12.202</text:span><text:span text:style-name="T2">0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201">
            <text:p text:style-name="P5">201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201">
            <text:p text:style-name="P5">2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2-01-21T12:26:49.45</dc:date>
    <dc:creator>Suzana Sarafimova</dc:creator>
    <meta:editing-duration>PT27M11S</meta:editing-duration>
    <meta:editing-cycles>12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7"/>
  </office:meta>
</office:document-meta>
</file>