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1<text:span text:style-name="T1">.12.20</text:span>19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76">
            <text:p text:style-name="P5">276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276">
            <text:p text:style-name="P5">2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1-21T12:22:14.34</dc:date>
    <dc:creator>Suzana Sarafimova</dc:creator>
    <meta:editing-duration>PT00H26M41S</meta:editing-duration>
    <meta:editing-cycles>11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