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10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3">УРГЕНЦИЈ</text:span><text:span text:style-name="T1">АМА</text:span> ПО ПРЕДМЕТИМА ЗА ПЕРИОД ОД 01.01. ДО 31.12<text:span text:style-name="T2">.</text:span><text:span text:style-name="T1">201</text:span><text:span text:style-name="T2">8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2.26">
            <text:p text:style-name="P5">2.260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368">
            <text:p text:style-name="P5">2.26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19-02-05T13:18:19.20</dc:date>
    <dc:creator>Suzana Sarafimova</dc:creator>
    <meta:editing-duration>PT31M36S</meta:editing-duration>
    <meta:editing-cycles>17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32"/>
  </office:meta>
</office:document-meta>
</file>