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 ДО 3<text:span text:style-name="T2">1.12.</text:span><text:span text:style-name="T1">2015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424">
            <text:p text:style-name="P5">424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424">
            <text:p text:style-name="P5">42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19-02-05T13:12:03.86</dc:date>
    <dc:creator>Suzana Sarafimova</dc:creator>
    <meta:editing-duration>PT29M46S</meta:editing-duration>
    <meta:editing-cycles>15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27"/>
  </office:meta>
</office:document-meta>
</file>