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<text:span text:style-name="T1">.12.2014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448">
            <text:p text:style-name="P5">448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448">
            <text:p text:style-name="P5">44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7:40.31</dc:date>
    <dc:creator>Suzana Sarafimova</dc:creator>
    <meta:editing-duration>PT00H26M41S</meta:editing-duration>
    <meta:editing-cycles>11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27"/>
  </office:meta>
</office:document-meta>
</file>