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.708cm" table:align="left"/>
    </style:style>
    <style:style style:name="Table1.A" style:family="table-column">
      <style:table-column-properties style:column-width="5.666cm"/>
    </style:style>
    <style:style style:name="Table1.B" style:family="table-column">
      <style:table-column-properties style:column-width="4.043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 style:data-style-name="N0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1.5pt" fo:language="sr" fo:country="YU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text-properties fo:font-size="11pt" fo:language="sr" fo:country="YU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language="zxx" fo:country="none"/>
    </style:style>
    <style:style style:name="P5" style:family="paragraph" style:parent-style-name="Table_20_Contents">
      <style:paragraph-properties fo:text-align="center" style:justify-single-word="false"/>
      <style:text-properties fo:language="sr" fo:country="YU"/>
    </style:style>
    <style:style style:name="T1" style:family="text">
      <style:text-properties fo:language="sr" fo:country="Y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2">РЕПУБЛИКА СРБИЈА</text:p>
      <text:p text:style-name="P2">УПРАВНИ СУД</text:p>
      <text:p text:style-name="P1"/>
      <text:p text:style-name="P3">ИЗВЕШТАЈ О <text:span text:style-name="T1">ПРИТУЖБАМА</text:span> ПО ПРЕДМЕТИМА ЗА ПЕРИОД ОД 01.01. ДО 3<text:span text:style-name="T1">0.6.2015</text:span>. ГОДИНЕ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Примљено</text:p>
          </table:table-cell>
          <table:table-cell table:style-name="Table1.B1" office:value-type="float" office:value="198">
            <text:p text:style-name="P5">198</text:p>
          </table:table-cell>
        </table:table-row>
        <table:table-row>
          <table:table-cell table:style-name="Table1.A2" office:value-type="string">
            <text:p text:style-name="P4">Обрађено </text:p>
          </table:table-cell>
          <table:table-cell table:style-name="Table1.B2" office:value-type="float" office:value="198">
            <text:p text:style-name="P5">19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jela Dupor</meta:initial-creator>
    <meta:creation-date>2013-09-26T09:48:13.09</meta:creation-date>
    <dc:date>2015-09-01T13:08:15.70</dc:date>
    <dc:creator>Suzana Sarafimova</dc:creator>
    <meta:editing-duration>PT00H27M16S</meta:editing-duration>
    <meta:editing-cycles>12</meta:editing-cycles>
    <meta:generator>OpenOffice.org/3.1$Win32 OpenOffice.org_project/310m19$Build-9420</meta:generator>
    <meta:document-statistic meta:table-count="1" meta:image-count="0" meta:object-count="0" meta:page-count="1" meta:paragraph-count="7" meta:word-count="20" meta:character-count="126"/>
  </office:meta>
</office:document-meta>
</file>