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1">0.6.2014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58">
            <text:p text:style-name="P5">258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258">
            <text:p text:style-name="P5">2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7:06.81</dc:date>
    <dc:creator>Suzana Sarafimova</dc:creator>
    <meta:editing-duration>PT00H26M08S</meta:editing-duration>
    <meta:editing-cycles>10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26"/>
  </office:meta>
</office:document-meta>
</file>