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P6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T1" style:family="text">
      <style:text-properties fo:language="zxx" fo:country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3">ИЗВЕШТАЈ О УРГЕНЦИЈАМА ПО ПРЕДМЕТИМА ЗА ПЕРИОД ОД 01.01.2022. ДО <text:span text:style-name="T1">30.06.2022</text:span>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римљено</text:p>
          </table:table-cell>
          <table:table-cell table:style-name="Table1.B1" office:value-type="float" office:value="936">
            <text:p text:style-name="P5">936</text:p>
          </table:table-cell>
        </table:table-row>
        <table:table-row>
          <table:table-cell table:style-name="Table1.A2" office:value-type="string">
            <text:p text:style-name="P4">Обрађено </text:p>
          </table:table-cell>
          <table:table-cell table:style-name="Table1.B2" office:value-type="float" office:value="936">
            <text:p text:style-name="P5">93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jela Dupor</meta:initial-creator>
    <meta:creation-date>2013-09-26T09:48:13.09</meta:creation-date>
    <dc:date>2022-07-20T10:39:39.52</dc:date>
    <dc:creator>Suzana Sarafimova</dc:creator>
    <meta:editing-duration>PT24M15S</meta:editing-duration>
    <meta:editing-cycles>7</meta:editing-cycles>
    <meta:generator>OpenOffice/4.1.1$Win32 OpenOffice.org_project/411m6$Build-9775</meta:generator>
    <meta:document-statistic meta:table-count="1" meta:image-count="0" meta:object-count="0" meta:page-count="1" meta:paragraph-count="7" meta:word-count="20" meta:character-count="133"/>
  </office:meta>
</office:document-meta>
</file>