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T1" style:family="text">
      <style:text-properties fo:language="sr" fo:country="YU"/>
    </style:style>
    <style:style style:name="T2" style:family="text">
      <style:text-properties fo:language="zxx" fo:country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<text:span text:style-name="T1">ПРИТУЖБАМА</text:span> ПО ПРЕДМЕТИМА ЗА ПЕРИОД ОД 01.01. ДО 30.06<text:span text:style-name="T2">.</text:span><text:span text:style-name="T1">201</text:span><text:span text:style-name="T2">6</text:span>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116">
            <text:p text:style-name="P5">116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116">
            <text:p text:style-name="P5">11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 Dupor</meta:initial-creator>
    <meta:creation-date>2013-09-26T09:48:13.09</meta:creation-date>
    <dc:date>2019-02-05T13:12:32.43</dc:date>
    <dc:creator>Suzana Sarafimova</dc:creator>
    <meta:editing-duration>PT30M19S</meta:editing-duration>
    <meta:editing-cycles>16</meta:editing-cycles>
    <meta:generator>OpenOffice/4.1.1$Win32 OpenOffice.org_project/411m6$Build-9775</meta:generator>
    <meta:document-statistic meta:table-count="1" meta:image-count="0" meta:object-count="0" meta:page-count="1" meta:paragraph-count="7" meta:word-count="20" meta:character-count="127"/>
  </office:meta>
</office:document-meta>
</file>