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6" style:family="paragraph" style:parent-style-name="Text_20_body">
      <style:paragraph-properties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6">ИЗВЕШТАЈ О УРГЕНЦИЈАМА ПО ПРЕДМЕТИМА ЗА ПЕРИОД ОД 01.01. ДО 31.12.2023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0">
            <text:p text:style-name="P5">1.895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0">
            <text:p text:style-name="P5">1.8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4-10-02T12:23:27.41</dc:date>
    <dc:creator>Suzana Sarafimova</dc:creator>
    <meta:editing-duration>PT29M25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7" meta:word-count="20" meta:character-count="132"/>
  </office:meta>
</office:document-meta>
</file>