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8cm" fo:margin-left="-0.191cm" table:align="left" style:writing-mode="lr-tb"/>
    </style:style>
    <style:style style:name="Tabela1.A" style:family="table-column">
      <style:table-column-properties style:column-width="10.192cm"/>
    </style:style>
    <style:style style:name="Tabela1.B" style:family="table-column">
      <style:table-column-properties style:column-width="7.1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language="en" fo:country="US" style:language-asian="en" style:country-asian="US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language="none" fo:country="none"/>
    </style:style>
    <style:style style:name="P8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none" fo:country="none"/>
    </style:style>
    <style:style style:name="P11" style:family="paragraph" style:parent-style-name="Heading_20_4" style:master-page-name="Standard">
      <style:paragraph-properties fo:text-align="center" style:justify-single-word="false" style:page-number="auto"/>
    </style:style>
    <style:style style:name="P12" style:family="paragraph" style:parent-style-name="Footnote">
      <style:paragraph-properties fo:text-align="justify" style:justify-single-word="false"/>
    </style:style>
    <style:style style:name="P13" style:family="paragraph" style:parent-style-name="Footnote">
      <style:paragraph-properties fo:text-align="justify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Footnote" style:list-style-name="WW8Num2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5" style:family="paragraph" style:parent-style-name="Footnote" style:list-style-name="WW8Num1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_20__28_user_29_">
      <style:paragraph-properties fo:text-align="justify" style:justify-single-word="false" style:snap-to-layout-grid="false"/>
      <style:text-properties fo:language="en" fo:country="US"/>
    </style:style>
    <style:style style:name="P17" style:family="paragraph" style:parent-style-name="Standard_20__28_user_29_">
      <style:paragraph-properties fo:text-align="center" style:justify-single-word="false"/>
      <style:text-properties fo:language="en" fo:country="US" style:language-asian="en" style:country-asian="US"/>
    </style:style>
    <style:style style:name="P18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_20__28_user_29_">
      <style:text-properties fo:language="none" fo:country="none"/>
    </style:style>
    <style:style style:name="P20" style:family="paragraph" style:parent-style-name="Standard_20__28_user_29_">
      <style:paragraph-properties fo:margin-left="2.117cm" fo:margin-right="0cm" fo:text-indent="0cm" style:auto-text-indent="false"/>
    </style:style>
    <style:style style:name="P21" style:family="paragraph" style:parent-style-name="Standard_20__28_user_29_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P22" style:family="paragraph"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language="en" fo:country="US" style:language-asian="en" style:country-asian="US"/>
    </style:style>
    <style:style style:name="T7" style:family="text">
      <style:text-properties fo:language="en" fo:country="US" style:font-name-asian="Times New Roman" style:language-asian="en" style:country-asian="US" style:font-name-complex="Times New Roman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T10" style:family="text">
      <style:text-properties fo:font-size="10pt" fo:language="ru" fo:country="RU" style:font-name-asian="Times New Roman" style:font-size-asian="10pt" style:font-name-complex="Times New Roman" style:font-size-complex="10pt"/>
    </style:style>
    <style:style style:name="T11" style:family="text">
      <style:text-properties fo:color="#ff0000" fo:font-size="12pt" fo:font-weight="bold" style:font-name-asian="Times New Roman" style:font-size-asian="12pt" style:font-weight-asian="bold" style:font-name-complex="Times New Roman" style:font-size-complex="12pt"/>
    </style:style>
    <style:style style:name="gr1" style:family="graphic">
      <style:graphic-properties draw:stroke="solid" svg:stroke-width="0.049cm" svg:stroke-color="#999999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4"><draw:connector text:anchor-type="char" draw:z-index="0" draw:name="Straight Connector 1" draw:style-name="gr1" draw:text-style-name="P22" draw:type="line" svg:x1="57.797cm" svg:y1="-57.798cm" svg:x2="57.8cm" svg:y2="-57.795cm" svg:d="m57797-57799 3 3" svg:viewBox="0 0 5 5"><text:p/></draw:connector><text:span text:style-name="T1">ЖАЛБА <text:s/>ПРОТИВ <text:s/>ОДЛУКЕ ОРГАНА <text:s/>ВЛАСТИ КОЈОМ ЈЕ ОДБИЈЕН ИЛИ ОДБАЧЕН ЗАХТЕВ З</text:span>А<text:span text:style-name="T1"> ПРИСТУП ИНФОРМАЦИЈИ</text:span></text:h>
      <text:p text:style-name="P1"/>
      <text:p text:style-name="P2">ПОВЕРЕНИКУ ЗА ИНФОРМАЦИЈЕ ОД ЈАВНОГ ЗНАЧАЈА И ЗАШТИТУ ПОДАТАКА О ЛИЧНОСТИ</text:p>
      <text:p text:style-name="P3"><text:span text:style-name="T5"><text:s/></text:span>Београд, Немањина 22-26</text:p>
      <text:p text:style-name="Standard"/>
      <text:p text:style-name="P5"><field:fieldmark-start text:name="__Fieldmark__0_1022925825" field:type="vnd.oasis.opendocument.field.FORMTEXT"><field:param field:name="Description" field:value=""/><field:param field:name="Name" field:value="Text1"/></field:fieldmark-start><text:span text:style-name="T5">    </text:span> <field:fieldmark-end/></text:p>
      <text:p text:style-name="P4">Име, презиме, односно назив, адреса и седиште подносиоца жалбе)</text:p>
      <text:p text:style-name="P6"/>
      <text:p text:style-name="Standard"/>
      <text:p text:style-name="P2">Ж А Л Б А</text:p>
      <text:p text:style-name="P4"/>
      <text:p text:style-name="P8">против решења-закључка <text:tab/><field:fieldmark-start text:name="__Fieldmark__1_1022925825" field:type="vnd.oasis.opendocument.field.FORMTEXT"><field:param field:name="Description" field:value=""/><field:param field:name="Name" field:value="Text2"/></field:fieldmark-start><text:span text:style-name="T6">     </text:span><field:fieldmark-end/><field:fieldmark-start text:name="__Fieldmark__2_1022925825" field:type="vnd.oasis.opendocument.field.FORMTEXT"><field:param field:name="Description" field:value=""/><field:param field:name="Name" field:value="Text3"/></field:fieldmark-start><text:span text:style-name="T6">     </text:span><field:fieldmark-end/><text:tab/><text:tab/><text:tab/><text:tab/><text:tab/> <text:s text:c="37"/>(назив органа који је донео одлуку)</text:p>
      <text:p text:style-name="P6">Број <field:fieldmark-start text:name="__Fieldmark__3_1022925825" field:type="vnd.oasis.opendocument.field.FORMTEXT"><field:param field:name="Description" field:value=""/><field:param field:name="Name" field:value="Text4"/></field:fieldmark-start><text:span text:style-name="T6">     </text:span><field:fieldmark-end/> од <field:fieldmark-start text:name="__Fieldmark__4_1022925825" field:type="vnd.oasis.opendocument.field.FORMTEXT"><field:param field:name="Description" field:value=""/><field:param field:name="Name" field:value="Text5"/></field:fieldmark-start><text:span text:style-name="T6">     </text:span><field:fieldmark-end/><text:tab/> године.</text:p>
      <text:p text:style-name="P6"/>
      <text:p text:style-name="P9">Наведеном одлуком органа власти (решењем, закључком, обавештењем у писаној форми са елементима одлуке), супротно закону, одбијен-одбачен је мој захтев који сам поднео/ла-упутио/ла дана <field:fieldmark-start text:name="__Fieldmark__5_1022925825" field:type="vnd.oasis.opendocument.field.FORMTEXT"><field:param field:name="Description" field:value=""/><field:param field:name="Name" field:value="Text6"/></field:fieldmark-start><text:span text:style-name="T6">     </text:span><field:fieldmark-end/><text:span text:style-name="T8"> </text:span>године и тако ми ускраћено-онемогућено остваривање уставног и законског права на слободан приступ информацијама од јавног значаја.Oдлуку побијам у целости, односно у делу<text:span text:style-name="T8"> којим</text:span><text:tab/> <field:fieldmark-start text:name="__Fieldmark__6_1022925825" field:type="vnd.oasis.opendocument.field.FORMTEXT"><field:param field:name="Description" field:value=""/><field:param field:name="Name" field:value="Text13"/></field:fieldmark-start><text:span text:style-name="T6">     </text:span><field:fieldmark-end/> јер није заснована на Закону о слободном приступу информацијама од јавног значаја.</text:p>
      <text:p text:style-name="P9">На основу изнетих разлога, предлажем да Повереник уважи моју жалбу, <text:s/>поништи одлука првостепеног органа и омогући ми приступ траженој/им <text:s/>информацији/ма.</text:p>
      <text:p text:style-name="P9">Жалбу подносим благовремено, у законском року утврђеном у члану 22. ст. 1. Закона о слободном приступу информацијама од јавног значаја.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<field:fieldmark-start text:name="__Fieldmark__7_1022925825" field:type="vnd.oasis.opendocument.field.FORMTEXT"><field:param field:name="Description" field:value=""/><field:param field:name="Name" field:value="Text5"/></field:fieldmark-start><text:span text:style-name="T5">    </text:span> <field:fieldmark-end/>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8">Подносилац жалбе / Име и презиме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<field:fieldmark-start text:name="__Fieldmark__8_1022925825" field:type="vnd.oasis.opendocument.field.FORMTEXT"><field:param field:name="Description" field:value=""/><field:param field:name="Name" field:value="Text5"/></field:fieldmark-start><text:span text:style-name="T5">    </text:span> <field:fieldmark-end/>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8">адреса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<field:fieldmark-start text:name="__Fieldmark__9_1022925825" field:type="vnd.oasis.opendocument.field.FORMTEXT"><field:param field:name="Description" field:value=""/><field:param field:name="Name" field:value="Text7"/></field:fieldmark-start><text:span text:style-name="T5">    </text:span> <field:fieldmark-end/>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8">други подаци за контакт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20"><text:span text:style-name="T5"><text:s text:c="7"/></text:span><field:fieldmark-start text:name="__Fieldmark__10_1022925825" field:type="vnd.oasis.opendocument.field.FORMTEXT"><field:param field:name="Description" field:value=""/><field:param field:name="Name" field:value="Text7"/></field:fieldmark-start><text:span text:style-name="T7">    </text:span><text:span text:style-name="T6"> </text:span><field:fieldmark-end/>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21"><text:span text:style-name="T5"><text:s text:c="9"/></text:span>потпис</text:p>
          </table:table-cell>
        </table:table-row>
      </table:table>
      <text:p text:style-name="Standard"><text:span text:style-name="T10"><text:s text:c="98"/></text:span><text:span text:style-name="T5"><text:s text:c="104"/></text:span></text:p>
      <text:p text:style-name="P7"/>
      <text:p text:style-name="Standard_20__28_user_29_">У <field:fieldmark-start text:name="__Fieldmark__11_1022925825" field:type="vnd.oasis.opendocument.field.FORMTEXT"><field:param field:name="Description" field:value=""/><field:param field:name="Name" field:value="Text10"/></field:fieldmark-start><text:span text:style-name="T6">     </text:span><field:fieldmark-end/></text:p>
      <text:p text:style-name="P19"/>
      <text:p text:style-name="Standard_20__28_user_29_"><text:span text:style-name="T8">Дана </text:span><field:fieldmark-start text:name="__Fieldmark__12_1022925825" field:type="vnd.oasis.opendocument.field.FORMTEXT"><field:param field:name="Description" field:value=""/><field:param field:name="Name" field:value="Text11"/></field:fieldmark-start><text:span text:style-name="T6">     </text:span><field:fieldmark-end/> </text:p>
      <text:p text:style-name="P13"><text:s/></text:p>
      <text:p text:style-name="P12"><text:span text:style-name="T3"><text:s/></text:span><text:span text:style-name="T11"><text:s/></text:span><text:span text:style-name="T2">Напомена</text:span><text:span text:style-name="T1">:</text:span></text:p>
      <text:list xml:id="list8860515117573161109" text:style-name="WW8Num2">
        <text:list-item>
          <text:p text:style-name="P14">У жалби се мора навести одлука која се побија (решење, закључак, обавештење), назив органа који је одлуку донео, као и број и датум одлуке. Довољно је да жалилац наведе у жалби у ком погледу је незадовољан одлуком, с тим да жалбу не мора посебно образложити. Ако жалбу изјављује на овом обрасцу, додатно образложење може <text:s/>посебно приложити.</text:p>
        </text:list-item>
      </text:list>
      <text:list xml:id="list1470774505704604939" text:style-name="WW8Num1">
        <text:list-item>
          <text:p text:style-name="P15">Уз жалбу обавезно приложити копију поднетог захтева и доказ о његовој предаји-упућивању органу као и копију одлуке органа која се оспорава жалбом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OpenSymbol" style:font-name-complex="Courier New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OpenSymbol" style:font-name-complex="Courier New"/>
    </style:style>
    <style:style style:name="WW8Num3zfalse" style:family="text"/>
    <style:style style:name="WW8Num3ztrue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ja Vujcic</meta:initial-creator>
    <meta:creation-date>2013-09-19T13:55:00</meta:creation-date>
    <dc:creator>Ana Kasikovic</dc:creator>
    <dc:date>2013-09-24T13:21:00</dc:date>
    <meta:editing-cycles>8</meta:editing-cycles>
    <meta:editing-duration>PT8M</meta:editing-duration>
    <meta:document-statistic meta:table-count="1" meta:image-count="0" meta:object-count="0" meta:page-count="1" meta:paragraph-count="26" meta:word-count="273" meta:character-count="2003" meta:non-whitespace-character-count="1431"/>
    <meta:generator>LibreOffice/4.0.3.3$Windows_x86 LibreOffice_project/0eaa50a932c8f2199a615e1eb30f7ac74279539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