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1"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justify" style:justify-single-word="false"/>
      <style:text-properties fo:language="sr" fo:country="YU" fo:font-weight="normal" style:font-weight-asian="normal" style:font-weight-complex="normal"/>
    </style:style>
    <style:style style:name="P4" style:family="paragraph" style:parent-style-name="Standard">
      <style:paragraph-properties fo:margin-top="0cm" fo:margin-bottom="0cm" fo:line-height="15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5" style:family="paragraph" style:parent-style-name="Standard">
      <style:paragraph-properties fo:margin-top="0cm" fo:margin-bottom="0cm" fo:line-height="150%" fo:text-align="justify" style:justify-single-word="false"/>
      <style:text-properties fo:language="zxx" fo:country="none"/>
    </style:style>
    <style:style style:name="P6" style:family="paragraph" style:parent-style-name="Standard">
      <style:paragraph-properties fo:margin-top="0cm" fo:margin-bottom="0cm" fo:line-height="150%" fo:text-align="justify" style:justify-single-word="false">
        <style:tab-stops>
          <style:tab-stop style:position="2.54cm"/>
        </style:tab-stops>
      </style:paragraph-properties>
      <style:text-properties fo:language="zxx" fo:country="none"/>
    </style:style>
    <style:style style:name="P7" style:family="paragraph" style:parent-style-name="Standard">
      <style:paragraph-properties fo:margin-top="0cm" fo:margin-bottom="0cm" fo:line-height="150%" fo:text-align="center" style:justify-single-word="false">
        <style:tab-stops>
          <style:tab-stop style:position="2.54cm"/>
        </style:tab-stops>
      </style:paragraph-properties>
      <style:text-properties fo:language="zxx" fo:country="none" fo:font-weight="normal" style:font-weight-asian="normal" style:font-weight-complex="normal"/>
    </style:style>
    <style:style style:name="P8" style:family="paragraph" style:parent-style-name="Standard">
      <style:paragraph-properties fo:margin-top="0cm" fo:margin-bottom="0cm" fo:line-height="150%" fo:text-align="center" style:justify-single-word="false">
        <style:tab-stops>
          <style:tab-stop style:position="2.54cm"/>
        </style:tab-stops>
      </style:paragraph-properties>
      <style:text-properties fo:language="zxx" fo:country="none" fo:font-weight="bold" style:font-weight-asian="bold" style:font-weight-complex="bold"/>
    </style:style>
    <style:style style:name="P9" style:family="paragraph" style:parent-style-name="Standard">
      <style:paragraph-properties fo:margin-top="0cm" fo:margin-bottom="0cm" fo:line-height="150%" fo:text-align="end" style:justify-single-word="false"/>
      <style:text-properties fo:language="zxx" fo:country="none" fo:font-weight="bold" style:font-weight-asian="bold" style:font-weight-complex="bold"/>
    </style:style>
    <style:style style:name="P10" style:family="paragraph" style:parent-style-name="Standard">
      <style:paragraph-properties fo:margin-top="0cm" fo:margin-bottom="0cm" fo:line-height="150%" fo:text-align="center" style:justify-single-word="false"/>
      <style:text-properties fo:color="#000000" style:font-name="Times New Roman" fo:font-size="12pt" fo:letter-spacing="-0.007cm" fo:language="zxx" fo:country="none"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1" style:family="paragraph" style:parent-style-name="Standard">
      <style:paragraph-properties fo:margin-top="0cm" fo:margin-bottom="0cm" fo:line-height="150%" fo:text-align="end" style:justify-single-word="false"/>
      <style:text-properties fo:color="#000000" style:font-name="Times New Roman" fo:font-size="12pt" fo:letter-spacing="-0.007cm" fo:language="zxx" fo:country="none"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line-height="150%" fo:text-align="justify" style:justify-single-word="false">
        <style:tab-stops>
          <style:tab-stop style:position="2.54cm"/>
        </style:tab-stops>
      </style:paragraph-properties>
      <style:text-properties fo:color="#000000"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master-page-name="First_20_Page">
      <style:paragraph-properties fo:margin-top="0cm" fo:margin-bottom="0cm" fo:line-height="150%" fo:text-align="center" style:justify-single-word="false" style:page-number="auto">
        <style:tab-stops>
          <style:tab-stop style:position="2.54cm"/>
        </style:tab-stops>
      </style:paragraph-properties>
      <style:text-properties fo:language="zxx" fo:country="none" fo:font-weight="bold" style:font-weight-asian="bold" style:font-weight-complex="bold"/>
    </style:style>
    <style:style style:name="P14" style:family="paragraph" style:parent-style-name="Standard">
      <style:paragraph-properties fo:margin-top="0cm" fo:margin-bottom="0cm" fo:line-height="15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T1" style:family="text">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T2" style:family="text">
      <style:text-properties fo:color="#000000" style:font-name="Times New Roman" fo:font-size="12pt" fo:letter-spacing="-0.007cm" fo:language="sr" fo:country="YU" fo:font-weight="normal" style:font-name-asian="Times New Roman1" style:font-size-asian="12pt" style:font-weight-asian="normal" style:font-name-complex="Times New Roman1" style:font-size-complex="12pt" style:font-weight-complex="normal"/>
    </style:style>
    <style:style style:name="T3" style:family="text">
      <style:text-properties fo:color="#000000" style:font-name="Times New Roman" fo:font-size="12pt" fo:letter-spacing="-0.007cm" fo:font-weight="normal" style:font-name-asian="Times New Roman1" style:font-size-asian="12pt" style:font-weight-asian="normal" style:font-name-complex="Times New Roman1" style:font-size-complex="12pt" style:font-weight-complex="normal"/>
    </style:style>
    <style:style style:name="T4" style:family="text">
      <style:text-properties fo:color="#000000" style:font-name="Times New Roman" fo:font-size="12pt" fo:letter-spacing="-0.007cm" fo:language="en" fo:country="US" fo:font-weight="normal" style:font-name-asian="Times New Roman1" style:font-size-asian="12pt" style:font-weight-asian="normal" style:font-name-complex="Times New Roman1" style:font-size-complex="12pt" style:font-weight-complex="normal"/>
    </style:style>
    <style:style style:name="T5" style:family="text">
      <style:text-properties fo:color="#000000" style:font-name="Times New Roman" fo:font-size="12pt" fo:letter-spacing="-0.007cm" fo:language="sh" fo:country="YU" fo:font-weight="normal" style:font-name-asian="Times New Roman1" style:font-size-asian="12pt" style:font-weight-asian="normal" style:font-name-complex="Times New Roman1" style:font-size-complex="12pt" style:font-weight-complex="normal"/>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normal" style:font-weight-asian="normal" style:font-weight-complex="normal"/>
    </style:style>
    <style:style style:name="T10" style:family="text">
      <style:text-properties fo:language="sr" fo:country="YU" fo:font-weight="bold" style:font-weight-asian="bold" style:font-weight-complex="bold"/>
    </style:style>
    <style:style style:name="T11" style:family="text">
      <style:text-properties fo:language="sh" fo:country="YU"/>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sr" fo:country="YU"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8"/>
      <text:p text:style-name="P8"><text:span text:style-name="T6">Рефундација</text:span> ПДВ-а за куповину првог стана код ванбрачне заједнице</text:p>
      <text:p text:style-name="P8"><text:span text:style-name="T6">живота купца првог стана и његовог ванбрачног партнера</text:span> </text:p>
      <text:p text:style-name="P7">Члан 56а став 5 Закона о порезу на додату вредност (“Службени <text:span text:style-name="T8">гласник</text:span> РС” бр.61/07)</text:p>
      <text:p text:style-name="P7"/>
      <text:p text:style-name="P6"><text:span text:style-name="T12"><text:tab/></text:span><text:span text:style-name="T13">Ванбрачни партнер не може се, <text:s/>код остваривања права на рефундацију ПДВ-а за куповину првог стана, у смислу одредбе члана 56а став 5 Закона о порезу на додату вредност “Службени </text:span><text:span text:style-name="T10">гласник</text:span><text:span text:style-name="T13"> РС” бр.61/07) изједначити са супружником као чланом породичног </text:span><text:span text:style-name="T10">домаћинства</text:span><text:span text:style-name="T13"> купца првог стана.</text:span></text:p>
      <text:p text:style-name="P6"><text:span text:style-name="T13"><text:tab/></text:span><text:span text:style-name="T12">Из образложења:</text:span></text:p>
      <text:p text:style-name="P2"><text:span text:style-name="T14"><text:tab/><text:tab/>Оспореним решењем </text:span><text:span text:style-name="T15">одбијена</text:span><text:span text:style-name="T14"> ј</text:span><text:span text:style-name="T15">е, </text:span><text:span text:style-name="T14">као </text:span><text:span text:style-name="T15">неоснована, </text:span><text:span text:style-name="T14">жалба тужи</text:span><text:span text:style-name="T15">ље</text:span><text:span text:style-name="T14"> изјављена против</text:span><text:span text:style-name="T15"> решењ</text:span><text:span text:style-name="T14">а </text:span><text:span text:style-name="T15">Министарства финансија,</text:span> <text:span text:style-name="T6">Пореске управе – Филијал</text:span><text:span text:style-name="T8">е</text:span><text:span text:style-name="T6"> </text:span><text:span text:style-name="T8">Нови Београд 1</text:span><text:span text:style-name="T6"> бр</text:span><text:span text:style-name="T8">ој</text:span><text:span text:style-name="T6"> 4</text:span><text:span text:style-name="T8">13Р-ПДВ-114/12</text:span><text:span text:style-name="T6"> од </text:span><text:span text:style-name="T8">09</text:span><text:span text:style-name="T6">.</text:span><text:span text:style-name="T8">03</text:span><text:span text:style-name="T6">.20</text:span><text:span text:style-name="T8">12</text:span><text:span text:style-name="T6">. године, </text:span><text:span text:style-name="T8">којим се тужиљи одобрава рефундација плаћеног ПДВ по основу члана 56а. Закона о порезу на додату вредност, у износу од 673.121,13 динара (став 1 диспозитива) и налаже Министарству финансија – Управи за трезор – Филијали Стари град, да рефундацију плаћеног ПДВ купцу првог стана по овом решењу исплати на терет рачуна и с позивом на број задужења ближе наведене у ставу </text:span><text:span text:style-name="T11">II </text:span><text:span text:style-name="T8">диспозитива овог решења, у корист рачуна подносиоца захтева из става 1 диспозитива овог решења. Рефундацију ПДВ спровести са шифром плаћања 257.</text:span></text:p>
      <text:p text:style-name="P2"><text:span text:style-name="T6"><text:tab/><text:tab/></text:span><text:span text:style-name="T8">У тужби поднетој</text:span><text:span text:style-name="T6"> Управном суду дана </text:span><text:span text:style-name="T8">27.06.2012</text:span><text:span text:style-name="T6">. године, тужи</text:span><text:span text:style-name="T8">ља</text:span><text:span text:style-name="T6"> </text:span><text:span text:style-name="T8">је оспорила</text:span><text:span text:style-name="T6"> законитост решења туженог органа због неправилно и непотпуно утврђеног чињеничног стања и неправилне примене материјалног права. Наводи да се </text:span><text:span text:style-name="T8">првостепеном органу обратила са захтевом да се изврши рефундација плаћеног ПДВ до износа од 837.117,96 динара, односно за још 163.996,83 динара колико би рефундација износила да је Новељић Срђан ванбрачни супруг тужиље третиран као члан породичног домаћинства тужиље, сагласно одредби члана 56а. Закона о порезу на додату вредност. Истиче да првостепени орган не даје никакво образложењ</text:span><text:span text:style-name="T6">е</text:span><text:span text:style-name="T8"> због чега ванбрачни супруг тужиље нема статус члана породичног домаћинства, док тужени орган не спори заједницу живота привређивање и трошење прихода између тужиље и њеног ванбрачног супруга, али сматра да ванбрачни супруг тужиље не може да буде члан породичног домаћинства у складу са одредбом члана 56а. став 5. Закона о порезу на додату вредност. Сматра да је овакав став туженог органа погрешан, јер тужиља и Срђан Новељић живе у ванбрачној заједници од 2008. године, да из исте заједнице имају двоје деце, да им је пребивалиште на истој адреси <text:s/></text:span><text:soft-page-break/><text:span text:style-name="T8">Београду, да су заједно стране уговорнице из уговора о стамбеном кредиту по основу кога су и купили стан за који траже пореско ослобођење. Истиче да су брачна и ванбрачна заједница живота у свему изједначене према важећим прописима Републике Србије и то према члану 4. Породичног закона и према члану 62. Устава Републике Србије. </text:span>Са <text:span text:style-name="T8">напред </text:span><text:span text:style-name="T6">изнетих разлога предл</text:span><text:span text:style-name="T8">ожила је</text:span><text:span text:style-name="T6"> да суд тужбу уважи и оспорено решење поништи </text:span><text:span text:style-name="T8">а туженог обавеже да тужиљи накнади трошкове управног спора на име састава тужбе од стране адвоката у износу од 11.250,00 динара и на име судских такси. </text:span></text:p>
      <text:p text:style-name="P2"><text:span text:style-name="T8"><text:tab/><text:tab/></text:span><text:span text:style-name="T7">П</text:span><text:span text:style-name="T9">равилно је, по оцени Управног суда, одлучио тужени орган када је у поступку, у коме није било повреде правила поступања од утицаја на другачије решење ове управне ствари, одбио жалбу тужиље изјављену против првостепеног решења, налазећи да је то решење донето на основу правилно и потпуно утврђеног чињеничног стања и правилне примене материјалног права. </text:span></text:p>
      <text:p text:style-name="P3"><text:tab/> <text:tab/>Одлучујући о жалби тужиље изјављеној против првостепеног решења, тужени орган је одбио жалбу тужиље, налазећи да је првостепени орган правилно утврдио да је захтев тужиље делимично основан, пошто су за тужиљу као подносиоца захтева и њеног сина, као члана породичног домаћинства испуњени услови из члана 56а. Закона о порезу на додату вредност за признавање права на рефундацију плаћеног ПДВ при куповини првог стана, док у односу на наведеног члана породичног домаћинства ванбрачног супруга тужиље, услови прописани <text:s/>у члану 56а. став 5. Закона о порезу на додату вредност <text:s/>нису испуњени, с обзиром да се у смислу напред наведеног члана Закона ванбрачни супруг тужиље не може сматрати чланом породичног домаћинства купца првог стана. Са напред наведених разлога тужени орган је донео одлуку као у диспозитиву оспореног решења.</text:p>
      <text:p text:style-name="P4"><text:tab/>Наводи тужбе којима се указује на законску и уставну изједначеност брачне и ванбрачне заједнице без утицаја су на другачију оцену законитости оспореног решења. </text:p>
      <text:p text:style-name="P4"><text:tab/>Наиме, према одредби члана 3. Породичног закона (''Службени гласник РС'', бр. 18/05 и 72/11) брак је законом уређена заједница живота жене и мушкарца, који се може склопити само на основу слободног пристанка будућих супружника, који су равноправни. Са друге стране према одредби члана 4. истог закона ванбрачна заједница је трајнија заједница живота жене и мушкарца, између којих нема брачних сметњи. Ванбрачни партнери имају права и дужности супружника под условима одређеним овим законом. </text:p>
      <text:p text:style-name="P4"/>
      <text:p text:style-name="P4"><text:soft-page-break/><text:tab/>Полазећи од наведених одредби Породичног закона по оцени Управног суда, ванбрачни партнер се код остваривања права на рефундацију ПДВ-а за куповину првог стана не може у смислу одредбе члана 56а. став 5. Закона о ПДВ (''Службени гласник РС'', бр. 61/07) изједначити са супружником као чланом породичног домаћинства купца првог стана. Ово са разлога што из садржине и смисла одредбе члана 3. Породичног закона који као <text:span text:style-name="T11">lex specialis </text:span>дефинише појам супружника произлази да су супружници лица која су склопила брак као уређену заједницу живота жене и мушкарца, слободним пристанком и који су равноправни. Стога како је одредбом члана 56а. став 5. Закона о ПДВ (''Службени гласник РС'', бр. 61/07) као нужан услов за остваривање права на рефундацију ПДВ код куповине првог стана прописано постојање породичног домаћинства као заједнице живота, привређивања и трошења прихода купца првог стана и његовог супружника, са истим пребивалиштем као купац првог стана, то следи да се ради о лицима која су у смислу одредбе члана 3. Породичног закона склопила брак, а не о ванбрачним партнерима која у смислу члана 4. истог закона живе у ванбрачној заједници, као трајнијој заједници живота жене и мушкарца.</text:p>
      <text:p text:style-name="P4"><text:tab/>Изједначавање брачне и ванбрачне заједнице на које се наводима тужбе указује, сагласно члану 4. Породичног закона и члану 62. Устава Републике Србије, односи се само на брачне и породичне односе као и права и обавезе које из њих произилазе, и регулисана су Породичним законом, али не и на права и обавезе супружника и ванбрачних партнера која су регулисана другим законима. </text:p>
      <text:p text:style-name="P12"><text:tab/><text:span text:style-name="T8">Доносећи одлуку, суд је ценио и остале наводе тужбе али код чињеничног стања утврђеног у проведеном управном поступку и примењених материјалноправних прописа, налази да су исти без утицаја на <text:s/>на другачију оцену законитости оспореног решења. </text:span></text:p>
      <text:p text:style-name="P5"><text:span text:style-name="T1"><text:tab/><text:tab/></text:span><text:span text:style-name="T2">Са напред </text:span><text:span text:style-name="T3">изнетих</text:span><text:span text:style-name="T2"> разлога, налазећи да оспореним решењем није повређен закон на штету тужиље, Управни суд је, применом одредбе члана 40. став 2. Закона о управним споровима </text:span><text:span text:style-name="T3">(</text:span><text:span text:style-name="T2">''Службени гласник РС'', бр.111/09), донео одлуку као</text:span><text:span text:style-name="T4"> </text:span><text:span text:style-name="T2">у ставу </text:span><text:span text:style-name="T5">I </text:span><text:span text:style-name="T3">диспозитив</text:span><text:span text:style-name="T2">а ове пресуде.</text:span></text:p>
      <text:p text:style-name="P10">( Из Пресуде Управног суда 23У 8424/12 од 10.01.2014. године)</text:p>
      <text:p text:style-name="P11">Сентенцу саставила</text:p>
      <text:p text:style-name="P9">Судски саветник Мира Стевић Капус</text:p>
      <text:p text:style-name="P1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1"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2-11T14:20:05.95</meta:creation-date>
    <dc:date>2014-02-14T10:38:28.49</dc:date>
    <meta:editing-duration>PT00H40M50S</meta:editing-duration>
    <meta:editing-cycles>9</meta:editing-cycles>
    <meta:generator>OpenOffice.org/3.1$Win32 OpenOffice.org_project/310m19$Build-9420</meta:generator>
    <dc:creator>Aleksandra </dc:creator>
    <meta:document-statistic meta:table-count="0" meta:image-count="0" meta:object-count="0" meta:page-count="3" meta:paragraph-count="20" meta:word-count="1064" meta:character-count="6967"/>
  </office:meta>
</office:document-meta>
</file>