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zxx" fo:country="none" style:text-underline-style="none" fo:font-weight="normal" style:font-weight-asian="normal" style:font-weight-complex="normal" style:text-scale="105%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normal" style:font-weight-asian="normal" style:font-size-complex="12pt" style:font-weight-complex="normal" style:text-scale="105%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style:text-underline-style="none" fo:font-weight="bold" style:font-weight-asian="bold" style:font-weight-complex="bold" style:text-scale="105%"/>
    </style:style>
    <style:style style:name="P7" style:family="paragraph" style:parent-style-name="Standard">
      <style:paragraph-properties fo:line-height="100%" fo:text-align="end" style:justify-single-word="false"/>
      <style:text-properties fo:language="zxx" fo:country="none" style:text-underline-style="none" fo:font-weight="bold" style:font-weight-asian="bold" style:font-size-complex="12pt" style:font-weight-complex="bold" style:text-scale="105%"/>
    </style:style>
    <style:style style:name="P8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/>
      <style:text-properties fo:language="zxx" fo:country="none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 style:text-underline-style="none" fo:font-weight="bold" style:font-weight-asian="bold" style:font-size-complex="12pt" style:font-weight-complex="bold" style:text-scale="105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text-underline-style="none" fo:font-weight="bold" style:font-weight-asian="bold" style:font-weight-complex="bold" style:text-scale="105%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size-complex="12pt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h" fo:country="YU" style:font-size-complex="12pt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none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3"><text:span text:style-name="T2">УПРАВНИ</text:span><text:span text:style-name="T8"> СУД </text:span></text:p>
      <text:p text:style-name="P10"><text:span text:style-name="T11">Су </text:span><text:span text:style-name="T7">I</text:span><text:span text:style-name="T11">-7 <text:s text:c="2"/>8/17</text:span></text:p>
      <text:p text:style-name="P2"><text:span text:style-name="T9">Дана </text:span><text:span text:style-name="T3">24.01.2018</text:span><text:span text:style-name="T10">. године</text:span></text:p>
      <text:p text:style-name="P11">Б Е О Г Р А <text:span text:style-name="T6">Д</text:span></text:p>
      <text:p text:style-name="P11"/>
      <text:p text:style-name="P3"/>
      <text:p text:style-name="P6">ПРАВНИ СТАВ УТВРЂЕН НА 74 СЕДНИЦИ СВИХ СУДИЈА</text:p>
      <text:p text:style-name="P6"><text:s/>ОДРЖАНОЈ ДАНА 04.12.2017. ГОДИНЕ </text:p>
      <text:p text:style-name="P6"/>
      <text:p text:style-name="P6"/>
      <text:p text:style-name="P5"/>
      <text:p text:style-name="P5"><text:tab/><text:span text:style-name="T6">V </text:span>- Јавно водопривредно предузеће “Србијаводе”, коме су у току управног спора законом поверени послови државне управе – обрачуна и задужења обвезника накнаде за одводњавање који су до тада били у надлежности Министарства финанасија – Пореске управе, није процесни <text:span text:style-name="T1">сукцесор</text:span> туженог Министарства финансија – Пореске управе, па нема статус тужене странке у управном спору, због чега не може бити обавезан на плаћање трошкова управног спора.</text:p>
      <text:p text:style-name="P5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1M59S</meta:editing-duration>
    <meta:editing-cycles>12</meta:editing-cycles>
    <meta:generator>OpenOffice.org/3.2$Win32 OpenOffice.org_project/320m12$Build-9483</meta:generator>
    <dc:date>2018-03-01T10:34:50.58</dc:date>
    <meta:printed-by>Sudnica 5</meta:printed-by>
    <meta:print-date>2018-01-24T13:43:03.68</meta:print-date>
    <meta:document-statistic meta:table-count="0" meta:image-count="1" meta:object-count="0" meta:page-count="1" meta:paragraph-count="9" meta:word-count="96" meta:character-count="595"/>
    <dc:creator>Ika Radusinović</dc:creator>
    <meta:user-defined meta:name="Info 1"/>
    <meta:user-defined meta:name="Info 2"/>
    <meta:user-defined meta:name="Info 3"/>
    <meta:user-defined meta:name="Info 4"/>
  </office:meta>
</office:document-meta>
</file>