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2pt" fo:language="sr" fo:country="Y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7%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7%"/>
    </style:style>
    <style:style style:name="P2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1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language="sr" fo:country="RS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7%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language="sr" fo:country="YU"/>
    </style:style>
    <style:style style:name="T21" style:family="text">
      <style:text-properties style:font-name="Times New Roman" fo:language="sr" fo:country="YU" fo:font-weight="bold" style:font-weight-asian="bold" style:font-weight-complex="bold"/>
    </style:style>
    <style:style style:name="T22" style:family="text">
      <style:text-properties style:font-name="Times New Roman" fo:language="sr" fo:country="YU" fo:font-weight="normal" style:font-weight-asian="normal" style:font-weight-complex="normal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normal" style:font-weight-asian="normal" style:font-weight-complex="normal"/>
    </style:style>
    <style:style style:name="T25" style:family="text">
      <style:text-properties fo:language="sh" fo:country="YU" fo:font-weight="bold" style:font-weight-asian="bold"/>
    </style:style>
    <style:style style:name="T26" style:family="text">
      <style:text-properties fo:language="sh" fo:country="YU" fo:font-weight="bold" style:font-weight-asian="bold" style:font-weight-complex="bold"/>
    </style:style>
    <style:style style:name="T27" style:family="text">
      <style:text-properties fo:language="sh" fo:country="YU" fo:font-weight="normal" style:font-weight-asian="normal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language="sr" fo:country="RS" fo:font-style="normal" style:font-name-asian="Times New Roman" style:font-style-asian="normal" style:font-name-complex="Times New Roman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1" style:font-name-asian="Times New Roman" style:font-name-complex="Times New Roman"/>
    </style:style>
    <style:style style:name="T33" style:family="text">
      <style:text-properties fo:font-style="normal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1" text:anchor-type="paragraph" svg:x="0.007cm" svg:y="0.349cm" svg:width="2.388cm" svg:height="3.498cm" draw:z-index="0"><draw:image xlink:href="Pictures/20000008000025BE000037D1656C127C.svm" xlink:type="simple" xlink:show="embed" xlink:actuate="onLoad"/></draw:frame></text:p>
      <text:p text:style-name="P9">Република Србија</text:p>
      <text:p text:style-name="P3">УПРАВНИ СУД</text:p>
      <text:p text:style-name="P16"><text:span text:style-name="T2">22</text:span><text:span text:style-name="T5"> У </text:span><text:span text:style-name="T2">1020/14</text:span></text:p>
      <text:p text:style-name="P16"><text:span text:style-name="T2">22.03.2017.</text:span><text:span text:style-name="T5"> године</text:span></text:p>
      <text:p text:style-name="P3">Б е о г р а д</text:p>
      <text:p text:style-name="P3"/>
      <text:p text:style-name="P3"/>
      <text:p text:style-name="P4">У ИМЕ НАРОДА</text:p>
      <text:p text:style-name="P4"/>
      <text:p text:style-name="P4"/>
      <text:p text:style-name="P17"><text:span text:style-name="T4"><text:tab/><text:tab/></text:span><text:span text:style-name="T20">Управни суд, у већу састављеном од судија: др Јадранке Ињац</text:span><text:span text:style-name="T23">, председника већа, </text:span><text:span text:style-name="T20">Весне Даниловић </text:span><text:span text:style-name="T23">и Јасминке Вукашиновић</text:span><text:span text:style-name="T20">,</text:span><text:span text:style-name="T23"> </text:span><text:span text:style-name="T20">чланова већа, са </text:span><text:span text:style-name="T23">судским саветником Крстином Јовановић, као записничарем</text:span><text:span text:style-name="T1">,</text:span><text:span text:style-name="T4"> решавајући у управном </text:span><text:span text:style-name="T1">спору по</text:span><text:span text:style-name="T4"> тужби </text:span><text:span text:style-name="T1">тужиља </text:span><text:span text:style-name="T14">А.А.</text:span><text:span text:style-name="T14"> и </text:span><text:span text:style-name="T14">Б.Б.</text:span><text:span text:style-name="T14">, обе из ..., </text:span><text:span text:style-name="T16">које заступа пуномоћник Драган Николић, адвокат из Београда, ул. Десанке Максимовић бр.10</text:span><text:span text:style-name="T28">, изјављеној против туженог </text:span><text:span text:style-name="T14">Министарства финансија Републике Србије, Сектор за имовинско-правне послове</text:span><text:span text:style-name="T31">, </text:span><text:span text:style-name="T28">ради поништаја решења </text:span><text:span text:style-name="T31">број </text:span><text:span text:style-name="T15">46-00-00526/2013-13 од 27.09.2013. године</text:span><text:span text:style-name="T31">, уз учешће заинтересованих лица: 1. </text:span><text:span text:style-name="T15">Републике Србије, </text:span><text:span text:style-name="T17">коју заступа законски заступник Државно правобранилаштво РС – Одељење у Краљеву, ул. Цара Лазара бр.38, </text:span><text:span text:style-name="T15">2. Општине Лучан</text:span><text:span text:style-name="T17">и</text:span><text:span text:style-name="T15">, </text:span><text:span text:style-name="T17">коју заступа законски заступник Правобранилаштво општине Лучани, </text:span><text:span text:style-name="T15">У</text:span><text:span text:style-name="T17">л. </text:span><text:span text:style-name="T15">ј</text:span><text:span text:style-name="T17">угословенске армије бр.15</text:span><text:span text:style-name="T31">, </text:span><text:span text:style-name="T4">у </text:span><text:span text:style-name="T1">предмету враћања имовине</text:span><text:span text:style-name="T28">, након одржане усмене расправе дана 17.03.2017. године</text:span><text:span text:style-name="T1">, у нејавној седници већа, одржаној дана 22.03.2017. године, </text:span><text:span text:style-name="T4">донео је </text:span></text:p>
      <text:p text:style-name="P6"/>
      <text:p text:style-name="P4"/>
      <text:p text:style-name="P4">П Р Е С У Д У</text:p>
      <text:p text:style-name="P4"/>
      <text:p text:style-name="P17"><text:span text:style-name="T4"><text:tab/><text:tab/></text:span><text:span text:style-name="T2">I </text:span><text:span text:style-name="T27">Тужба</text:span><text:span text:style-name="T25"> </text:span><text:span text:style-name="T26">СЕ</text:span><text:span text:style-name="T3"> ОДБИЈА.</text:span></text:p>
      <text:p text:style-name="P12"/>
      <text:p text:style-name="P17"><text:span text:style-name="T3"><text:tab/><text:tab/>II </text:span><text:span text:style-name="T21">ОДБИЈА СЕ</text:span><text:span text:style-name="T22"> захтев </text:span><text:span text:style-name="T24">тужиља</text:span><text:span text:style-name="T22"> за накнаду трошкова управног спора.</text:span></text:p>
      <text:p text:style-name="P12"><text:tab/><text:tab/></text:p>
      <text:p text:style-name="P12"/>
      <text:p text:style-name="P11"><text:tab/><text:tab/></text:p>
      <text:p text:style-name="P4">О б р а з л о ж е њ е</text:p>
      <text:p text:style-name="P4"/>
      <text:p text:style-name="P4"/>
      <text:p text:style-name="P17"><text:span text:style-name="T4"><text:tab/><text:tab/></text:span><text:span text:style-name="T28">Оспореним решењем, одбијена је, као неоснована, жалба Б.Б. и А.А., обе из ..., овде тужиља, изјављена против решења Агенције за реституцију, Подручне јединице Крагујевац број 46-004669/2012 од 03.06.2013. године. Ожалбеним решењем, ставом првим диспозитива, одбијен је, као неоснован, захтев тужиља за враћање одузете имовине односно обештећење за неизграђено градско-грађевинско земљиште у </text:span><text:soft-page-break/><text:span text:style-name="T28">државној својини, и то: катастарска парцела бр. ... која улази у новоформирани грађевински плац бр. ... површином од 162м2 и грађевински плац бр. ... површином од 150м2, по култури њива 2. класе у КО ..., одузето од бившег власника В.В. из ... и предато на коришћење општини Лучани, решењем Секретаријата за управно-правне послове и инспекцијске послове СО Лучани број 46-5/77-03 од 16.02.1977. године, поднет дана 28.06.2012. године, заведен под бројем 46-004669/2012. Ставом другим диспозитива одређено је да свака странка сноси своје трошкове. </text:span></text:p>
      <text:p text:style-name="P7"/>
      <text:p text:style-name="P19"><text:tab/><text:tab/><text:span text:style-name="T4">Тужи</text:span>ље<text:span text:style-name="T4"> </text:span>су<text:span text:style-name="T4"> тужбом, поднетом, </text:span>преко заједничког пуномоћника,<text:span text:style-name="T4"> Управном суду дана </text:span>20.01.2014.<text:span text:style-name="T4"> године, оспори</text:span>ле<text:span text:style-name="T4"> законитост решења туженог органа, </text:span>истичући да накнада за наведено грађевинско земљиште никада није исплаћена, те да, уколико накнада није исплаћена може бити само разлога за конфискацију – експропријацију наведеног земљишта, што у овом случају није разлог. С тим у вези, наводе да у списима првостепеног и другостепеног органа не постоји ни један доказ да је накнада за национализацију спорног земљишта икада плаћена власнику земљишта, односно његовим <text:span text:style-name="T1">законским</text:span> наследницима. <text:span text:style-name="T4">Са изнетих разлога предлож</text:span>ено<text:span text:style-name="T4"> је да суд тужбу уважи и </text:span>поништи <text:span text:style-name="T4">оспорено решење </text:span>или да у спору пуне јурисдиције донесе пресуду којом се уважава предметни захтев тужиља за враћање одузете имовине, односно обештећење. Тужиље су такође тражиле трошкове овог управног спора и то на име састава тужбе од стране пуномоћника из реда адвоката у износу од 31.000,00 динара, као и на име судске таксе. </text:p>
      <text:p text:style-name="P20"/>
      <text:p text:style-name="P20"><text:tab/><text:tab/>У одговору на тужбу, <text:span text:style-name="T1">тужени орган</text:span> је у свему остао при разлозима из оспореног решења, па је предложио да суд тужбу одбије, <text:span text:style-name="T1">као неосновану</text:span>.</text:p>
      <text:p text:style-name="P20"/>
      <text:p text:style-name="P20"><text:tab/><text:tab/><text:span text:style-name="T1">Државно правобранилаштво Републике Србије, Одељење К</text:span>раљево<text:span text:style-name="T1">, као законски заступник заинтересованог лица Републике Србије није доставило Управном <text:s/>суду одговор на тужбу.</text:span></text:p>
      <text:p text:style-name="P19"/>
      <text:p text:style-name="P7"><text:tab/><text:tab/>Правобранилаштво Општине Лучане, као законски заступник заинтересованог лица Општине Лучане, није доставило Управном суду одговор на тужбу.<text:tab/></text:p>
      <text:p text:style-name="P7"><text:tab/><text:span text:style-name="T32"><text:tab/><text:tab/></text:span></text:p>
      <text:p text:style-name="P17"><text:span text:style-name="T31"><text:tab/><text:tab/></text:span>Управни суд је<text:span text:style-name="T1">, сагласно одредбама члана 34. став 2.</text:span> <text:span text:style-name="T1">и члана 38. став 1. и 3. </text:span>Закона о управним споровима (<text:span text:style-name="T1">''</text:span>Службени гласник РС<text:span text:style-name="T1">'',</text:span> бр<text:span text:style-name="T1">ој</text:span> 111/09)<text:span text:style-name="T1">, </text:span>одржао усмену јавну расправу, <text:span text:style-name="T1">у присуству пуномоћника тужиља и законског заступника заинтересованог лица Општине Лучани, те у одсуству уредно позваних туженог органа и законског заступника заинтересованог лица Републике Србије.</text:span></text:p>
      <text:p text:style-name="P15"/>
      <text:p text:style-name="P15"><text:tab/><text:tab/><text:span text:style-name="T18">Пуномоћник тужиља </text:span><text:span text:style-name="T19">је у речи на усменој јавној расправи остао </text:span><text:span text:style-name="T18">у свему <text:s/>код тужбе и свих навода изнетих у жалби. Посебно </text:span><text:span text:style-name="T19">је истакао</text:span><text:span text:style-name="T18"> да се од 1959. године спорни део парцеле налази у поседу како пок. оца тужиља, тако и тужиља све до данас, </text:span><text:span text:style-name="T19">д</text:span><text:span text:style-name="T18">а нико није уведен у посед спорног земљишта никада, тако да практично спорна решења постоје само формалноправно. Поред тога није плаћена никаква накнада. </text:span><text:span text:style-name="T19">Предложио је</text:span><text:span text:style-name="T18"> да суд у целости </text:span><text:span text:style-name="T19">уважи тужбу</text:span><text:span text:style-name="T18">. Трошкове </text:span><text:span text:style-name="T19">је тражио</text:span><text:span text:style-name="T18"> у укупном износу од </text:span><text:soft-page-break/><text:span text:style-name="T18">95.250,00 динара и то за састав тужбе износ од 36.000,00 динара за приступ на дана </text:span><text:span text:style-name="T18">37.000,00 динара, све то увећано за 50% за пуномоћје две странке.</text:span></text:p>
      <text:p text:style-name="P29"/>
      <text:p text:style-name="P8"><text:span text:style-name="T4"><text:tab/><text:tab/>Законски заступник заинтересованог лица општине Лучани </text:span>је у речи на усменој јавној расправи <text:span text:style-name="T4">ис</text:span>такао <text:span text:style-name="T1">да се,</text:span><text:span text:style-name="T4"> </text:span>имајући у виду да<text:span text:style-name="T4"> општин</text:span><text:span text:style-name="T1">и</text:span><text:span text:style-name="T4"> Лучани није </text:span><text:span text:style-name="T1">достављена</text:span><text:span text:style-name="T4"> тужб</text:span><text:span text:style-name="T1">а</text:span><text:span text:style-name="T4">, да </text:span>се <text:span text:style-name="T4">на расправи не може изјаснити о наводима тужбе, као ни о чињеници да ли је у односу на одузето земљиште исплаћена било каква накнада, </text:span><text:span text:style-name="T1">па је п</text:span><text:span text:style-name="T4">редл</text:span>ожио <text:span text:style-name="T4">да се расправа одложи ради давања одговора на тужбу. Трошкове </text:span>није тражио<text:span text:style-name="T4">.</text:span></text:p>
      <text:p text:style-name="P15"/>
      <text:p text:style-name="P17"><text:span text:style-name="T1"><text:tab/><text:tab/> Одлучујући о поднетој тужби и и</text:span>спитујући законитост оспореног решења у границама захтева из тужбе, у складу са одредбом члана 41. став 1. Закона о управним споровима, оценом навода <text:span text:style-name="T1">истакнутих у </text:span>тужб<text:span text:style-name="T1">и</text:span>, одговора на тужбу, <text:span text:style-name="T1">речи са усмене јавне расправе и </text:span>списа <text:span text:style-name="T1">предмета проведеног управног поступка</text:span>, Управни суд је нашао да <text:span text:style-name="T1">тужба није основана</text:span>.</text:p>
      <text:p text:style-name="P17"/>
      <text:p text:style-name="P17"><text:tab/><text:tab/><text:span text:style-name="T1">Из списа предмета и образложења оспореног решења произлази да је поступак у овој ствари покренут захтевом</text:span><text:span text:style-name="T28"> за враћање имовине, односно обештећење, поднетим првостепеном органу дана 28.06.2012. године од стране </text:span><text:span text:style-name="T14">А.А. и Б.Б., обе из ...</text:span><text:span text:style-name="T31">, овде тужиља, </text:span><text:span text:style-name="T1">и то: делова катастарске парцеле бр. ..., односно површина од 162м2, која је одузета од катастарске парцеле бр. ... и ушла у новоформирани грађевински плац бр. ... и површина од 150м2, која је одузета од катастарске парцеле бр. ... и ушла у новоформирани плац бр. ... КО ..., које су одузете решењем Секретаријата за управно-праве и инспекцијске послове СО Лучани број 46-5/77-03 од 16.02.1977. године</text:span><text:span text:style-name="T31">. Уз захтев су достављени докази наведени у Потврди о пријему захтева за враћање имовине, односно обештећење бр. ... од ... године, која се налази у списима предмета. </text:span><text:span text:style-name="Default_20_Paragraph_20_Font"><text:span text:style-name="T7">Одлучујући о захтеву тужиља, првостепени орган је исти одбио, имајући у виду одредбе члана 2. и чл. 6. ст. 3. Закона <text:s/>о враћању одузете имовине и обештећењу (“Службени гласник РС”, бр. 72/2011), те је сходно томе, првостепени орган нашао да се право на <text:s/>враћање имовине по одредбама наведеног Закона, не може остварити за имовину која је одузета применом конкретног Закона о </text:span></text:span><text:span text:style-name="T8">грађевинском земљишту (“Службени гласник СРС”, број 32/75), чијом применом је одузето неизграђено градско грађевинско земљиште у друштвеној својини од В.В. </text:span><text:span text:style-name="T9">из</text:span><text:span text:style-name="T8"> ... и предато на коришћење Општини Лучани. Такође, првостепени орган је имао у виду и одредбе члана 6. став 3. Закона о враћању одузете имовине и обештећењу, будући да је изузимање предметног земљишта извршено 1977. године, применом Закона о грађевинском земљишту и да се накнада за изузето земљиште одређује на основу Закона о експропријацији. </text:span><text:span text:style-name="Default_20_Paragraph_20_Font"><text:span text:style-name="T8">Тужени орган је одлучујући о поднетој жалби исту одбио, налазећи да је првостепени орган правилно одлучио када је одбио захтев тужиља за враћање имовине, односно обештећење, јер и по становишту туженог нису испуњени услови за враћање одузете имовине, односно обештећење по одредбама овог Закона. </text:span></text:span></text:p>
      <text:p text:style-name="P17"><text:span text:style-name="Default_20_Paragraph_20_Font"><text:span text:style-name="T8"/></text:span></text:p>
      <text:p text:style-name="P21"><text:span text:style-name="T33"><text:tab/><text:tab/></text:span><text:span text:style-name="Default_20_Paragraph_20_Font"><text:span text:style-name="T33">Одредбом члана </text:span></text:span><text:span text:style-name="Default_20_Paragraph_20_Font"><text:span text:style-name="T29">2</text:span></text:span><text:span text:style-name="Default_20_Paragraph_20_Font"><text:span text:style-name="T33">. Закона о враћању одузете имовине и обештећењу</text:span></text:span><text:span text:style-name="Default_20_Paragraph_20_Font"><text:span text:style-name="T29"> („Службени гласник РС“, број 72/2011 и 108/2013)</text:span></text:span><text:span text:style-name="Default_20_Paragraph_20_Font"><text:span text:style-name="T33">, прописано је да </text:span></text:span><text:span text:style-name="Default_20_Paragraph_20_Font"><text:span text:style-name="T29">се </text:span></text:span><text:span text:style-name="Default_20_Paragraph_20_Font"><text:span text:style-name="T33">право на враћање имовине </text:span></text:span><text:span text:style-name="Default_20_Paragraph_20_Font"><text:span text:style-name="T29">по </text:span></text:span><text:span text:style-name="Default_20_Paragraph_20_Font"><text:span text:style-name="T33">одредбама</text:span></text:span><text:span text:style-name="Default_20_Paragraph_20_Font"><text:span text:style-name="T29"> овог закона може остварити</text:span></text:span><text:span text:style-name="Default_20_Paragraph_20_Font"><text:span text:style-name="T33"> за имовину одузету применом </text:span></text:span><text:soft-page-break/><text:span text:style-name="Default_20_Paragraph_20_Font"><text:span text:style-name="T33">прописа који су таксативно наведени у тачкама 1. </text:span></text:span><text:span text:style-name="Default_20_Paragraph_20_Font"><text:span text:style-name="T29">до 41. тог члана закона, </text:span></text:span><text:span text:style-name="Default_20_Paragraph_20_Font"><text:span text:style-name="T33">између осталог (тач. 29) и по основу Основног закона о експропријацији <text:s/>(“Службени лист ФНРЈ”, бр. 28/1947). <text:s text:c="11"/></text:span></text:span></text:p>
      <text:p text:style-name="P22"><text:s text:c="4"/></text:p>
      <text:p text:style-name="P10"><text:span text:style-name="Default_20_Paragraph_20_Font"><text:span text:style-name="T6"><text:tab/><text:tab/>Одредбом члана </text:span></text:span><text:span text:style-name="Default_20_Paragraph_20_Font"><text:span text:style-name="T10">6. став 3</text:span></text:span><text:span text:style-name="Default_20_Paragraph_20_Font"><text:span text:style-name="T6">. наведеног </text:span></text:span><text:span text:style-name="Default_20_Paragraph_20_Font"><text:span text:style-name="T11">З</text:span></text:span><text:span text:style-name="Default_20_Paragraph_20_Font"><text:span text:style-name="T6">акона прописано је да</text:span></text:span><text:span text:style-name="Default_20_Paragraph_20_Font"><text:span text:style-name="T10"> бивши власник нема право на враћање имовине, ондосно обештећење, у </text:span></text:span><text:span text:style-name="Default_20_Paragraph_20_Font"><text:span text:style-name="T11">ск</text:span></text:span><text:span text:style-name="Default_20_Paragraph_20_Font"><text:span text:style-name="T10">ладу са овим законом за имовину одузету на основу прописа о експропријацији који су се </text:span></text:span><text:span text:style-name="Default_20_Paragraph_20_Font"><text:span text:style-name="T11">примењивали</text:span></text:span><text:span text:style-name="Default_20_Paragraph_20_Font"><text:span text:style-name="T10"> после 15. фебруара 1968. године, за коју је одређена накнада у новцу или другим стварима или правима</text:span></text:span><text:span text:style-name="Default_20_Paragraph_20_Font"><text:span text:style-name="T6">.</text:span></text:span></text:p>
      <text:p text:style-name="P23"/>
      <text:p text:style-name="P10"><text:span text:style-name="Default_20_Paragraph_20_Font"><text:span text:style-name="T6"><text:tab/><text:tab/>Полазећи од утврђеног чињеничног стања у управном поступку и цитираних одредаба закона, правилно је, по оцени овог суда, тужени оспореним решењем одбио као неосновану жалбу </text:span></text:span><text:span text:style-name="Default_20_Paragraph_20_Font"><text:span text:style-name="T11">тужиља</text:span></text:span><text:span text:style-name="Default_20_Paragraph_20_Font"><text:span text:style-name="T6"> изјављену против решења </text:span></text:span><text:span text:style-name="Default_20_Paragraph_20_Font"><text:span text:style-name="T12">Агенције за реституцију, Подручне јединице Крагујевац број 46-004669/2012 од 03.06.2013. године</text:span></text:span><text:span text:style-name="Default_20_Paragraph_20_Font"><text:span text:style-name="T6">, правилно закључујући да је исто донето без повреда правила поступка уз потпуно и правилно утврђено чињенично стање и правилном применом материјалног права, </text:span></text:span><text:span text:style-name="Default_20_Paragraph_20_Font"><text:span text:style-name="T11">будући да је у конкретном случају тужиоцу имовина, која је предмет захтева за враћање, одузета по основу Закона о </text:span></text:span><text:span text:style-name="Default_20_Paragraph_20_Font"><text:span text:style-name="T8">грађевинском земљишту (“Службени гласник СРС”, број 32/75)</text:span></text:span><text:span text:style-name="Default_20_Paragraph_20_Font"><text:span text:style-name="T6">. </text:span></text:span></text:p>
      <text:p text:style-name="P24"><text:s text:c="10"/><text:tab/></text:p>
      <text:p text:style-name="P25"><text:tab/><text:tab/>Суд је ценио <text:span text:style-name="T1">и остале</text:span> наводе истакнуте у тужби, али је нашао да исти нису основани и да не могу утицати на другачију оцену законитости оспореног решења, из напред изнетих разлога.<text:tab/></text:p>
      <text:p text:style-name="P25"/>
      <text:p text:style-name="P25"><text:tab/><text:tab/><text:span text:style-name="T1">Суд је предлог законског заступника заинтересованог лица општине Лучани да се усмена јавна расправа одложи одбио, имајући у виду да је суд у конкретном случају имао услова за оцењивање законитости тужбом оспореног решења у смислу чл. 41 Закона о управним споровима, те да чињеница да овом заинтересованом лицу није достављена тужба на одговор, као и то да се о тужби није изјаснио не представља сметњу за одлучивање суда у овој ствари. Осим наведеног, имајући у виду да је суд оцењујући законитост тужбом оспореног решења утврдио да је тужба неоснована а оспорено решење законито, то, по оцени суда, заинтересовано лице општина Лучани у суштини не трпи штету и није ускраћено у остваривању каквог свог права и интереса у конкретном случају.</text:span></text:p>
      <text:p text:style-name="P25"/>
      <text:p text:style-name="P25"><text:tab/><text:tab/>Са изложеног, налазећи да оспореним решењем није повређен закон на штету тужиља, Управни суд је, применом одредбе чл. 40. ст. 2. Закона о управним споровима (''Службени гласник РС'' бр.111/09), одлучио као у ставу I диспозитива ове пресуде.</text:p>
      <text:p text:style-name="P25"/>
      <text:p text:style-name="P17"><text:span text:style-name="T13"><text:tab/><text:tab/></text:span><text:span text:style-name="T1">С</text:span><text:span text:style-name="T4">уд је </text:span><text:span text:style-name="T1">оценио неоснованим захтев тужиља за накнаду трошкова управном спора, опредељених на усменој јавној расправи од стране </text:span><text:span text:style-name="T1">заједничког </text:span><text:span text:style-name="T1">пуномоћника </text:span><text:span text:style-name="T1">тужиља,</text:span><text:span text:style-name="T1"> с обзиром на успех тужи</text:span><text:span text:style-name="T1">ља</text:span><text:span text:style-name="T1"> у овом спору, те одлучио као у ставу II </text:span><text:span text:style-name="T4">диспозитива пресуде, </text:span><text:span text:style-name="T1">сагласно одрдби члана 153. став 1. Закона о парничном поступку (''Службени гласник РС'', бр. 72/11), који се сходно примењује на основу </text:span><text:span text:style-name="T1">члана 74. </text:span><text:soft-page-break/><text:span text:style-name="T1">Закона о управним споровима</text:span><text:span text:style-name="T4">.</text:span></text:p>
      <text:p text:style-name="P26"/>
      <text:p text:style-name="P27"><text:tab/><text:tab/></text:p>
      <text:p text:style-name="P18"><text:span text:style-name="T3">ПРЕСУЂЕНО</text:span><text:span text:style-name="T30"> У УПРАВНОМ СУДУ </text:span></text:p>
      <text:p text:style-name="P28"><text:span text:style-name="T1">дана 22.03.2017.</text:span> године,<text:span text:style-name="T1"> 22</text:span><text:span text:style-name="T4"> У </text:span><text:span text:style-name="T1">1020/14</text:span><text:span text:style-name="T4"> </text:span></text:p>
      <text:p text:style-name="P5"/>
      <text:p text:style-name="P17"><text:span text:style-name="T30">Записничар<text:tab/><text:tab/><text:tab/><text:tab/><text:tab/><text:tab/></text:span><text:span text:style-name="T3"> <text:s text:c="19"/></text:span><text:span text:style-name="T30">Председник већа-судија</text:span></text:p>
      <text:p text:style-name="P12">Крстина Јовановић<text:tab/>,<text:span text:style-name="T1">с.р.</text:span><text:tab/><text:tab/><text:tab/><text:tab/><text:tab/><text:tab/>др Јадранка Ињац,<text:span text:style-name="T1">с.р.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2 У 1020/14</text:span></text:p>
        <text:p text:style-name="MP2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9M37S</meta:editing-duration>
    <meta:editing-cycles>9</meta:editing-cycles>
    <meta:generator>OpenOffice/4.1.1$Win32 OpenOffice.org_project/411m6$Build-9775</meta:generator>
    <dc:title>template upravni BGD</dc:title>
    <meta:initial-creator>Ivana Obradovic</meta:initial-creator>
    <dc:date>2019-11-14T08:09:18.64</dc:date>
    <dc:creator>Gordan Vukićević</dc:creator>
    <meta:printed-by>Ljubinka Danić</meta:printed-by>
    <meta:print-date>2017-04-07T10:38:34.65</meta:print-date>
    <meta:document-statistic meta:table-count="0" meta:image-count="1" meta:object-count="0" meta:page-count="5" meta:paragraph-count="44" meta:word-count="1594" meta:character-count="104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Pelceri/template%20upravni%20BGD.ott" meta:date="2016-11-29T09:25:49.67"/>
  </office:meta>
</office:document-meta>
</file>