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font-size="8pt" fo:language="zxx" fo:country="none" fo:font-weight="normal" style:font-size-asian="8pt" style:font-weight-asian="normal" style:font-size-complex="8pt" style:font-weight-complex="normal"/>
    </style:style>
    <style:style style:name="P10" style:family="paragraph" style:parent-style-name="Standard" style:master-page-name="First_20_Page">
      <style:paragraph-properties style:page-number="auto"/>
      <style:text-properties fo:language="sr" fo:country="YU" fo:font-weight="bold" style:font-weight-asian="bold" style:font-size-complex="12pt"/>
    </style:style>
    <style:style style:name="P11"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font-weight="bold" style:font-weight-asian="bold" style:font-weight-complex="bold"/>
    </style:style>
    <style:style style:name="T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5">23 У.9857/15</text:p>
      <text:p text:style-name="P4"><text:span text:style-name="T4">23.03</text:span><text:span text:style-name="T6">.</text:span><text:span text:style-name="T7">20</text:span><text:span text:style-name="T4">17</text:span><text:span text:style-name="T7">. године</text:span></text:p>
      <text:p text:style-name="P3">Б Е О Г Р А Д</text:p>
      <text:p text:style-name="P6">У ИМЕ НАРОДА</text:p>
      <text:p text:style-name="P6"/>
      <text:p text:style-name="P8"><text:tab/><text:tab/>Управни суд, у већу састављеном од судија: Стева Ђурановића, председника већа, Гордане Гајић Салзбергер и Руже Урошевић, чланова већа, са судским саветником Миром Стевић Капус, као записничарем, одлучујући у управном спору по тужби тужиље A.A. из Б., ..., чији је пуномоћник Душан Поповић, адвокат из Београда, Бежанијска 50, Земун, поднетој ради поништаја решења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6-03-004442015-И1000 од 03.04.2015. године, у предмету пореза на пренос апсолутних права, у нејавној седници већа, одржаној дана 23.03.2017. године, донео је</text:p>
      <text:p text:style-name="P8"/>
      <text:p text:style-name="P6">П Р Е С У Д У </text:p>
      <text:p text:style-name="P6"/>
      <text:p text:style-name="P8"><text:tab/><text:tab/><text:span text:style-name="T1">I <text:s text:c="2"/></text:span>Тужба <text:span text:style-name="T8">СЕ ОДБИЈА.</text:span></text:p>
      <text:p text:style-name="P8"><text:tab/><text:tab/><text:span text:style-name="T1">II </text:span><text:span text:style-name="T8">ОДБИЈА СЕ</text:span> захтев тужиље <text:span text:style-name="T9">А.А.</text:span> из Б. за накнаду трошкова управног спора.</text:p>
      <text:p text:style-name="P6">О б р а з л о ж е њ е</text:p>
      <text:p text:style-name="P6"/>
      <text:p text:style-name="P8"><text:tab/><text:tab/>Оспореним решењем одбијена је, као неоснована, жалба тужиље изјављена против решења <text:s/>Министарства финансија Републике Србије, Пореске управе – Филијала Чукарица, број: 436/8414-14 од 15.01.2015. године, којим је продавцу непокретности <text:span text:style-name="T9">Б.Б.</text:span> из Б., утврђен порез на пренос апсолутних права у износу од 40.030,75 динара за продатих 1/5 идеалних делова стана у Б., ..., у ул. ..., на основу тржишне вредности стана од 117.737,50 дин/м2, <text:span text:style-name="T1">с тим да тужиља на коју је пренето апсолутно право јемчи супсидијарно -солидарно за плаћање овог пореза. </text:span></text:p>
      <text:p text:style-name="P8"/>
      <text:p text:style-name="P8"><text:tab/><text:tab/>Тужиља је дана 26.05.2015. године, поднела тужбу ради поништаја више решења туженог органа која тужба је заведена под пословним бројем <text:span text:style-name="T1">У</text:span>8052/2015, због чега је сагласно члану 14. Закона о управним споровима, извршено раздвајање одлучивања по поднетој тужби, те је одлучивање о законитости решења туженог органа број: 300-436-03-00<text:span text:style-name="T1">444</text:span>/201<text:span text:style-name="T1">5</text:span>-И1000 од 03.04.2015. године, предмет одлучивања у <text:s/>предмету 23 У.9857/15. У поднетој тужби, тужиља наводи да су <text:s/>решења погрешно донета на име продавца, те да је требало да се донесе једно решење којим ће се одлучити по пријави и обавези купца. У тужби не спори да је као нужни наследник наследила 1/4 стана у С.М. и у улици..., укупне површине 51 м2, чиме је стекла 12,75 м2 стамбеног простора. Сматра да <text:span text:style-name="T1">се</text:span> овако мали део сусвојине стечен као нужни део наследства не може сматрати станом у смислу одредби Закона о становању. <text:span text:style-name="T1">Са напред </text:span><text:soft-page-break/><text:span text:style-name="T1">навдених разлога тужиља </text:span>сматра да има право на примену члана 31а Закона о порезима на имовину, у <text:span text:style-name="T1">складу мишљењем </text:span>Министарства финансија број: 413-00-2263/2008-04 од 27.01.2010. године, које је за туженог обавезујуће. Предложила је да суд тужбу уважи, оспорено решење поништи и наложи надлежној Пореској управи да тужиљи призна право на пореско ослобођење – умањење пореза за куповину првог стана у Б.у, ГО Ч., ..., по основу уговора о продаји стана бр. ОПУ ...-2014, те да јој се више наплаћени порез на пренос апсолутних права врати, као и да тужени тужиљи накнади трошкове управног спора на име састава тужбе у износу од 500 поена. </text:p>
      <text:p text:style-name="P8"/>
      <text:p text:style-name="P8"><text:tab/><text:tab/>Тужени орган у одговору на тужбу остао је при разлозима из образложења оспореног решења и предложио је да суд тужбу одбије као неосновану.</text:p>
      <text:p text:style-name="P8"/>
      <text:p text:style-name="P8"><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члану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8"/>
      <text:p text:style-name="P8"><text:tab/><text:tab/>Наиме, према образложењу оспореног решења, тужени орган је утврдио да је уговором о купопродаји закљученим у форми јавнобележничког записа под бројем УОП 129/2014 дана 14.10.2014. године, извршен промет стана у Б., ... у ул. ..., између <text:span text:style-name="T9">Б.Б.</text:span>, <text:span text:style-name="T9">В.В.</text:span>, <text:span text:style-name="T9">Г.Г.</text:span>, <text:span text:style-name="T9">Д.Д.</text:span> и <text:span text:style-name="T9">Ђ.Ђ.</text:span> <text:span text:style-name="T1">сви </text:span>из Б., као продаваца и тужиље као купца непокретности <text:span text:style-name="T1">у Б., ..., у ул. ....</text:span> На основу наведеног првостепени орган је по оцени туженог органа, правилно ожалбеним решењем утврдио порез на пренос апсолутних права за промет предметног стана на основу уговорене купопродајне цене као основице пореза у складу са одредбом члана 27. став 2. Закона о порезима на имовину, при чему је правилно оценио да нису испуњени услови за признавање пореског ослобођења по основу куповине првог стана који <text:span text:style-name="T1">су</text:span> прописан<text:span text:style-name="T1">и</text:span> одредбом члана 31а Закона о порезима на имовину. Ово са разлога што из доказа у списима предмета произлази да је тужиља у периоду од 01.07.2006. године па до закључења уговора о купопродаји предметног стана била сувласник на 1/4 идеалних делова стана у С. М. у улици ..., по основу наслеђа заоставштине пок. <text:span text:style-name="T9">Е.Е.</text:span>, бив.из С.М., а што је утврђено из оставинског решења Општинског суда у Сремској Митровици Ов..../2007 од 21.12.2007. године. <text:span text:style-name="T1">Са изнтог по оцени туженог к</text:span>ако је тужиља у наведеном периоду била сувласник другог стана који је отуђила пуноважно закљученим уговором, <text:span text:style-name="T1">то</text:span> промет предметног стана не може бити ослобођен плаћања пореза на пренос апсолутних права. </text:p>
      <text:p text:style-name="P8"/>
      <text:p text:style-name="P8"><text:tab/><text:tab/>Полазећи од напред наведеног, по оцени Управног суда, правилно је тужени орган оспореним решењем одбио жалбу тужиље изјављену против решења првостепеног органа, будући да се сагласно одредби члана 31а став 1. Закона о порезима на имовину, пореско ослобођење по основу куповине првог стана може остварити само уколико купац у периоду од 01.07.2007. године па до дана овере уговора о купопродаји стана за који се тражи пореско ослобођење није био власник или <text:soft-page-break/>сувласник другог стана или породичне стамбене зграде. Како је у проведеном управном поступку несумњиво утврђено а не спори се ни наводима поднете тужбе да је тужиља у конкретном случају била сувласник другог стана <text:span text:style-name="T1">од 01.07.2007. године</text:span>, то и по оцени суда пренос предметног стана у Б. у ул. ..., не може бити ослобођен плаћања пореза на пренос апсолутних права у складу са одредбом члана 31а Закона о порезима на имовину. </text:p>
      <text:p text:style-name="P9"/>
      <text:p text:style-name="P8"><text:tab/><text:tab/>Доносећи одлуку, суд је ценио наводе тужбе, али је нашао да су исти без утицаја на другачију оцену законитости оспореног решења, будући да су исти наводима жалбе, који је тужени орган, у складу са одредбом члана 235. став 2. Закона о општем управном поступку, нарочито у погледу примене материјалног права, правилно оценио и за своју оцену дао на закону засноване разлоге које у свему као правилне прихвата и овај суд.</text:p>
      <text:p text:style-name="P9"/>
      <text:p text:style-name="P8"><text:tab/><text:tab/>Са напред изнетих разлога, налазећи да оспореним решењем није повређен закон на штету тужиље, Управни суд је, применом одредбе члана 40. став 2. Закона о управним споровима, донео одлуку као у ставу <text:span text:style-name="T1">I </text:span>диспозитива пресуде.</text:p>
      <text:p text:style-name="P9"/>
      <text:p text:style-name="P8"><text:tab/><text:tab/>Како је тужба тужиље одбијена, то није било услова да суд донесе пресуду у спору пуне јурисдикције, будући да је сагласно члану 43. став 1. Закона о управним споровима, будући да је услов за доношење пресуде у спору пуне јурисдикције да оспорени управни акт треба поништити а што у овој ситуацији није случај.</text:p>
      <text:p text:style-name="P9"/>
      <text:p text:style-name="P8"><text:tab/><text:tab/>Одлуку као у ставу <text:span text:style-name="T1">II</text:span> диспозитива пресуде, суд је донео применом одредби члана 66. и 67. Закона о управним споровима, као и применом одредбе члана 151. Закона о парничном поступку (''Службени гласник РС'', бр. 72/11...55/14), која се у управном спору сходно примењује на основу одредбе члана 74. Закона о управним споровима, па је сагласно успеху тужиље у спору одлучено о захтеву тужиље за накнаду трошкова управног спора. </text:p>
      <text:p text:style-name="P9"/>
      <text:p text:style-name="P6">ПРЕСУЂЕНО У УПРАВНОМ СУДУ</text:p>
      <text:p text:style-name="P6">дана 23.03.2017. године, 23 У.9857/15</text:p>
      <text:p text:style-name="P7">Записничар <text:s text:c="78"/>Председник већа-судија</text:p>
      <text:p text:style-name="P8">Мира Стевић Капус,<text:span text:style-name="T1">с.р.</text:span> <text:s text:c="70"/>Стево Ђурановић,<text:span text:style-name="T1">с.р.</text:span></text:p>
      <text:p text:style-name="P8"/>
      <text:p text:style-name="P6">За тачност отправка</text:p>
      <text:p text:style-name="P6">Управитељ писарнице</text:p>
      <text:p text:style-name="P6">Дејан Ђурић</text:p>
      <text:p text:style-name="P6"/>
      <text:p text:style-name="P7">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 У.9857/15</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3:12:33.29</meta:creation-date>
    <meta:editing-duration>PT1H27M30S</meta:editing-duration>
    <meta:editing-cycles>15</meta:editing-cycles>
    <meta:generator>OpenOffice/4.1.1$Win32 OpenOffice.org_project/411m6$Build-9775</meta:generator>
    <dc:title>template upravni BGD</dc:title>
    <dc:date>2019-06-08T18:33:49.46</dc:date>
    <dc:creator>Milka Babić</dc:creator>
    <meta:printed-by>Ljubinka Danić</meta:printed-by>
    <meta:print-date>2017-04-12T11:01:00.63</meta:print-date>
    <meta:document-statistic meta:table-count="0" meta:image-count="1" meta:object-count="0" meta:page-count="3" meta:paragraph-count="31" meta:word-count="1192" meta:character-count="768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3.29"/>
  </office:meta>
</office:document-meta>
</file>