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font-size="12pt" style:font-size-asian="12pt" style:font-size-complex="12pt"/>
    </style:style>
    <style:style style:name="P2"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font-size="12pt" style:font-size-asian="12pt" style:font-size-complex="12pt"/>
    </style:style>
    <style:style style:name="P3"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font-size="12pt" style:font-size-asian="12pt" style:font-size-complex="12pt"/>
    </style:style>
    <style:style style:name="P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line-height="15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margin-left="0cm" fo:margin-right="0cm" fo:line-height="15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fo:font-size="12pt" fo:language="sr" fo:country="YU" style:font-size-asian="12pt" style:font-size-complex="12pt"/>
    </style:style>
    <style:style style:name="P9" style:family="paragraph" style:parent-style-name="Standard">
      <style:paragraph-properties fo:margin-left="0cm" fo:margin-right="0cm" fo:line-height="15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line-height="100%" fo:text-indent="0cm" style:auto-text-indent="false">
        <style:tab-stops>
          <style:tab-stop style:position="6.149cm"/>
        </style:tab-stops>
      </style:paragraph-properties>
      <style:text-properties style:use-window-font-color="true" fo:font-size="12pt" fo:language="sr" fo:country="YU" fo:font-weight="bold" style:font-size-asian="12pt" style:font-weight-asian="bold" style:font-size-complex="12pt"/>
    </style:style>
    <style:style style:name="P11" style:family="paragraph" style:parent-style-name="Standard">
      <style:paragraph-properties fo:margin-left="0cm" fo:margin-right="0cm" fo:line-height="100%" fo:text-indent="0cm" style:auto-text-indent="false">
        <style:tab-stops>
          <style:tab-stop style:position="6.149cm"/>
        </style:tab-stops>
      </style:paragraph-properties>
      <style:text-properties style:use-window-font-color="true" fo:font-size="12pt" fo:language="sr" fo:country="YU" style:text-underline-style="none" fo:font-weight="bold" style:font-size-asian="12pt" style:font-weight-asian="bold" style:font-size-complex="12pt"/>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use-window-font-color="true" fo:font-size="12pt" fo:language="sr" fo:country="YU" style:text-underline-style="none" fo:font-weight="bold" style:font-size-asian="12pt" style:font-weight-asian="bold" style:font-size-complex="12pt"/>
    </style:style>
    <style:style style:name="P13" style:family="paragraph" style:parent-style-name="Standard">
      <style:paragraph-properties fo:margin-left="0cm" fo:margin-right="0cm" fo:line-height="100%" fo:text-align="justify" style:justify-single-word="false" fo:text-indent="0cm" style:auto-text-indent="false"/>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fo:language="zxx" fo:country="non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9"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cm" fo:margin-right="0cm" fo:line-height="150%" fo:text-align="center" style:justify-single-word="false" fo:text-indent="0cm" style:auto-text-indent="false"/>
      <style:text-properties style:use-window-font-color="true" fo:font-size="12pt" fo:language="sr" fo:country="YU" fo:font-weight="bold" style:font-size-asian="12pt" style:font-weight-asian="bold" style:font-size-complex="12pt" style:font-weight-complex="bold"/>
    </style:style>
    <style:style style:name="P31" style:family="paragraph" style:parent-style-name="Standard" style:master-page-name="First_20_Page">
      <style:paragraph-properties fo:line-height="100%" style:page-number="auto">
        <style:tab-stops>
          <style:tab-stop style:position="6.149cm"/>
        </style:tab-stops>
      </style:paragraph-properties>
      <style:text-properties style:use-window-font-color="true" fo:font-size="12pt" fo:language="zxx" fo:country="none" fo:font-weight="bold" style:font-size-asian="12pt" style:font-weight-asian="bold" style:font-size-complex="12pt"/>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language="zxx" fo:country="none" fo:font-weight="bold" style:font-weight-asian="bold" style:font-weight-complex="bold"/>
    </style:style>
    <style:style style:name="T2" style:family="text">
      <style:text-properties style:use-window-font-color="true" style:font-name="Times New Roman" fo:language="sr" fo:country="YU" fo:font-weight="bold" style:font-weight-asian="bold" style:font-weight-complex="bold"/>
    </style:style>
    <style:style style:name="T3" style:family="text">
      <style:text-properties style:use-window-font-color="true" fo:language="sr" fo:country="YU"/>
    </style:style>
    <style:style style:name="T4" style:family="text">
      <style:text-properties style:use-window-font-color="true" fo:language="sr" fo:country="YU" fo:font-weight="bold" style:font-weight-asian="bold"/>
    </style:style>
    <style:style style:name="T5" style:family="text">
      <style:text-properties style:use-window-font-color="true" fo:language="zxx" fo:country="none"/>
    </style:style>
    <style:style style:name="T6" style:family="text">
      <style:text-properties style:use-window-font-color="true" fo:language="zxx" fo:country="none" fo:font-weight="bold" style:font-weight-asian="bold" style:font-weight-complex="bold"/>
    </style:style>
    <style:style style:name="T7" style:family="text">
      <style:text-properties style:use-window-font-color="true" fo:font-weight="bold" style:font-weight-asian="bold" style:font-weight-complex="bold"/>
    </style:style>
    <style:style style:name="T8" style:family="text">
      <style:text-properties style:use-window-font-color="true" fo:language="none" fo:country="none"/>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style:text-underline-style="none"/>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en" fo:country="US" fo:font-weight="normal" style:font-size-asian="12pt" style:font-weight-asian="normal"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language="none" fo:country="none" fo:font-weight="normal" style:font-size-asian="12pt" style:font-weight-asian="normal" style:font-size-complex="12pt" style:font-weight-complex="normal"/>
    </style:style>
    <style:style style:name="T19" style:family="text">
      <style:text-properties style:font-name="Times New Roman" fo:language="none" fo:country="none"/>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none" fo:country="none" fo:font-weight="normal" style:font-size-asian="12pt" style:font-weight-asian="normal" style:font-size-complex="12pt" style:font-weight-complex="normal"/>
    </style:style>
    <style:style style:name="T28" style:family="text">
      <style:text-properties fo:language="sr" fo:country="YU"/>
    </style:style>
    <style:style style:name="T29" style:family="text">
      <style:text-properties fo:language="sr" fo:country="YU" style:text-underline-style="none"/>
    </style:style>
    <style:style style:name="T30" style:family="text">
      <style:text-properties fo:language="sh" fo:country="YU"/>
    </style:style>
    <style:style style:name="T31" style:family="text">
      <style:text-properties style:text-underline-style="none"/>
    </style:style>
    <style:style style:name="T32"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text:span text:style-name="Default_20_Paragraph_20_Font"><text:span text:style-name="T1">1</text:span></text:span><text:span text:style-name="Default_20_Paragraph_20_Font"><text:span text:style-name="T2">У. </text:span></text:span><text:span text:style-name="Default_20_Paragraph_20_Font"><text:span text:style-name="T1">9033</text:span></text:span><text:span text:style-name="Default_20_Paragraph_20_Font"><text:span text:style-name="T2">/15</text:span></text:span></text:p>
      <text:p text:style-name="P10"><text:span text:style-name="T9">22.03.2017.</text:span> године</text:p>
      <text:p text:style-name="P11">Б Е О Г Р А Д</text:p>
      <text:p text:style-name="P12">У ИМЕ НАРОДА</text:p>
      <text:p text:style-name="P12"/>
      <text:p text:style-name="P4"><text:span text:style-name="T4"><text:s text:c="15"/><text:tab/></text:span><text:span text:style-name="T3">Управни суд, у већу састављеном од судија:</text:span><text:span text:style-name="T5"> Јасминке Вукашиновић, </text:span><text:span text:style-name="T3">председника већа</text:span><text:span text:style-name="T5">, Весне Даниловић и Весне Лазаревић</text:span><text:span text:style-name="T3">, чланова већа, са судским саветником </text:span><text:span text:style-name="T5">Крстином Јовановић</text:span><text:span text:style-name="T3">, као записничарем,</text:span><text:span text:style-name="T5"> одлучујући у управном спору по тужби тужиоца ЈКП “Пијаце Ропочево”, Сопот, ул. Кнеза Милоша бр. 26, поднетој против туженог Министарства финансија Републике Србије, Сектора за имовинско-правне послове, ради поништаја решења туженог број: 46-00-1042/2014-13 од 20.03.2015. године, уз учешће заинтересованих лица: </text:span><text:span text:style-name="T8">А.А.</text:span><text:span text:style-name="T5"> из ...,..., </text:span><text:span text:style-name="T8">Б.Б.</text:span><text:span text:style-name="T5"> из ..., ул. ..., чији је пуномоћник </text:span><text:span text:style-name="T8">В.В.</text:span><text:span text:style-name="T5"> из ..., ..., </text:span><text:span text:style-name="T8">Г.Г.</text:span><text:span text:style-name="T5"> из ..., ..., </text:span><text:span text:style-name="T8">Д.Д.</text:span><text:span text:style-name="T5"> из ..., ... и Републике Србије, чији је законски заступник Државно правобранилаштво РС, Београд, ул. Немањина бр. 26, у предмету враћања имовине, након усмене јавне расправе одржане дана 16.03.2017. године,</text:span><text:span text:style-name="T14"> у нејавној седници већа одржаној дана 22.03.2017. године, донео је</text:span></text:p>
      <text:p text:style-name="P15"/>
      <text:p text:style-name="P30"/>
      <text:p text:style-name="P8"><text:span text:style-name="T7">П <text:s/>Р <text:s/>Е <text:s/>С <text:s/>У <text:s/>Д <text:s text:c="2"/></text:span><text:span text:style-name="T6">У</text:span></text:p>
      <text:p text:style-name="P9"/>
      <text:p text:style-name="P5"><text:tab/><text:tab/><text:span text:style-name="T21"> </text:span><text:span text:style-name="T10">I </text:span>Тужба <text:span text:style-name="T22">СЕ </text:span><text:span text:style-name="T10">ОДБИЈА</text:span><text:span text:style-name="T9">.</text:span><text:span text:style-name="T10"><text:tab/></text:span></text:p>
      <text:p text:style-name="P6"><text:span text:style-name="T10"><text:tab/><text:tab/>II </text:span><text:span text:style-name="T22">ОБАВЕЗУЈЕ СЕ</text:span> тужилац <text:span text:style-name="T9">ЈКП “Пијаце Ропочево” из Сопота, ул. Кнеза Милоша бр. 26 да заинтересованом лицу Републици Србији </text:span><text:s/>накнади трошкове управног спора у износу од 16.500,00 динара, у року од 15 дана од дана пријема пресуде.</text:p>
      <text:p text:style-name="P7">О б р а з л о ж е њ е </text:p>
      <text:p text:style-name="P14"><text:span text:style-name="T15"><text:tab/><text:tab/>Оспореним решењем одбијена је, као неоснована, жалба Јавног правобранилаштва ГО Сопот у Београду изјављена против решења Агенције за реституцију Републике Србије, Подручне јединице Београд број: 46-005886/2012 од 13.11.2014. године. Наведним решењем првостепеног органа, тачком 1. диспозитива, усвојен је захтев, враћена имовина и утврђено право сусвојине законских наследника бившег власника: </text:span><text:span text:style-name="T18">Д.Д.</text:span><text:span text:style-name="T15"> из ..., </text:span><text:span text:style-name="T18">Б.Б.</text:span><text:span text:style-name="T15"> из ..., </text:span><text:span text:style-name="T18">А.А.</text:span><text:span text:style-name="T15"> из ... и </text:span><text:span text:style-name="T18">Г.Г..</text:span><text:span text:style-name="T15"> из ..., са 1/24 идеалних делова на следећим непокретностима: 1.1. пословни простор – две просторије трговине, број ..., површине 107 м2 који се налази у приземљу стамбено -пословне зграде у ..., ул. ..., означене бр. .... на кат. парцели бр. ... КО ..., уписан у Лист непокретности бр. ... КО ..., у В) листу – 2. део ка</text:span><text:span text:style-name="T16">o</text:span><text:span text:style-name="T15"> друштвена својина <text:s/>ЈКП ,,Пијаце Ропочево” са обимом удела 1/1; 1.2 помоћна просторија површине 10,86 м2 која се налази у приземљу стамбено – пословне зграде у ... ул. ...означена бр. ... на кат. парцели бр. ... КО ... и која </text:span><text:soft-page-break/><text:span text:style-name="T15">се налази иза напред наведеног пословног простора број ..., у крајњем западном делу зграде, ванкњижно власништво РС, ванкњижни корисник градска општина Сопот, а које непокретности су национализоване решењем Комисије за нацинализацију при НО Среза Младеновац бр. 333/59 од 07.11.1959. године као сувласништво </text:span><text:span text:style-name="T18">Д.Д.</text:span><text:span text:style-name="T15"> са 1/4 идеалних делова. Тачком 2. </text:span><text:span text:style-name="T16">диспoзитива</text:span><text:span text:style-name="T15"> овог решења обавезани су ЈКП ,,Пијаце Ропочево” из Сопота, Република Србија као ванкњижни власник и ГО Сопот као ванкњижни корисник, да законским наследницима ранијег власника из тачке 1. диспозитива решења, по правоснажности овог решења, пренесу у сусвојину непокретности из тачке 1. 1. и тачке 1. 2. диспозитива овог решења. Тачком 3. диспозитива је констатовано да је пословни простор из алинеје 1.1. диспозитива овог решења дат у закуп трећим лицима, те да се исти враћа у судржавину законским наследницима из тачке 1. диспозитива овог решења у обиму враћеног сувласничког удела по истеку три године од дана извршности овог решња, ако се закупац и законски наследници другачије не споразумеју, с тим да од дана правоснажности овог решења до ступања у посед, законски наследници у својству закуподавца ступају у правни однос са закупцима по уговорима закљученим са претходним власником, односно корисником пословног простора у згради из тачке 1. диспозитива овог решења. Тачком 4. диспозитива је одређено да ће на основу овог решења, по његовој правоснажности, надлежни орган за упис права на непокретности извршити упис права својине на непокретности из тачке 1. алинеја 1. 1. диспозитива овог решења у корист</text:span><text:span text:style-name="T16">:</text:span><text:span text:style-name="T15"> </text:span><text:span text:style-name="T18">Д.Д.</text:span><text:span text:style-name="T15"> из ..., </text:span><text:span text:style-name="T18">Б.Б.</text:span><text:span text:style-name="T15"> из ..., </text:span><text:span text:style-name="T18">А.А.</text:span><text:span text:style-name="T15"> из ... и </text:span><text:span text:style-name="T18">Г.Г.</text:span><text:span text:style-name="T15"> из ..., док ће се упис права својине на непокретности из тачке 1. алинеја 1. 2. диспозитива овог решења, у корист именованих лица, извршити када се за то стекну законски услови. Тачком 5. диспозитива је наложено надлежном органу за упис права на непокретностима да на основу овог решења, а по његовој правоснажности, изврши брисање свих хипотекарних терета забележених у било чију корист на непокретностима наведеним у тачки 1. диспозитива овог решења. Тачком 6. диспозитива решења је констатовано да је враћена имовина у слободном промету, а да Република Србија и Град Београд имају право прече куповине приликом првог отуђења, док је тачком 7. делимично обустављен поступак по захтевима </text:span><text:span text:style-name="T18">Д.Д.</text:span><text:span text:style-name="T15">, </text:span><text:span text:style-name="T18">Б.Б.</text:span><text:span text:style-name="T15">, </text:span><text:span text:style-name="T18">А.А.</text:span><text:span text:style-name="T15"> и </text:span><text:span text:style-name="T18">Г.Г.</text:span><text:span text:style-name="T15"> из ... за враћање одузете имовине, односно обештећење заведен под бројем 46-005886/2012 у делу који се односи на враћање покретних ствари одузетих бившој власници и то: рафова, тезги, ваге од 500 кг – један комад, ваге од 10 кг – два комада, разних тегова, као и пећи на грејање (краљица) – један комад, због одустанка странака од тог дела захтева. </text:span></text:p>
      <text:p text:style-name="P16"/>
      <text:p text:style-name="P14"><text:span text:style-name="T15"><text:tab/><text:tab/>Тужбом поднетом Управном суду дана 12.06.2015. године, тужилац <text:s/>је оспорио законитост решења туженог органа из свих законом прописаних разлога наводећи да у спроведеном поступку није у довољној мери утврђено применом којих прописа је подржављена имовина пок. </text:span><text:span text:style-name="T18">Ђ.Ђ.</text:span><text:span text:style-name="T15"> (да ли применом неког од прописа прописаног чланом 2. Закона о враћању одузете имовине и обештећењу), односно да ли су и у којој мери пресуда П. бр. 374/78 и решење Комисије за национализацију при НО среза Младеновац бр. 333/59 од 07.11.1959. године, у вези, зато што се из ЗКУЛ бр. ... КО ... може утврдити да у време доношења решења Комисије за национализацију при НО среза Младеновац бр. 333/59 од 07.11.1959. године </text:span><text:span text:style-name="T18">Ђ.Ђ.</text:span><text:span text:style-name="T15"> није био власник, већ је био као власник уписан Е.</text:span><text:span text:style-name="T18">Е.</text:span><text:span text:style-name="T15">, те да је тек на основу извршне пресуде П. бр. 374/70 од 07.08.1970. године и уверења СО Сопот од 13.08.1970. године укњижено право власништва на земљиште у А листу у корист друштвене својине – орган управљања СО </text:span><text:soft-page-break/><text:span text:style-name="T15">Сопот, и право власништва на кући кућни број ... од осам соба на спрату постојеће на к.п. бр. ... у корист </text:span><text:span text:style-name="T18">А.А.</text:span><text:span text:style-name="T15"> из .... Додао је такође, да је на основу споразума Р. бр. 139/72 од 28.08.1972. <text:s/>и допуне од 25.01.1974. године, као и пресуде П. бр. 341/72 од 16.08.1972. године укњижено право власништва на кући у А листу у корист </text:span><text:span text:style-name="T18">Ђ.Ђ.</text:span><text:span text:style-name="T15"> са 2/4 дела, </text:span><text:span text:style-name="T18">Ђ.Ђ.</text:span><text:span text:style-name="T15"> са 1/4 дела и </text:span><text:span text:style-name="T18">Ж.Ж.</text:span><text:span text:style-name="T15"> са 1/4 дела. Стога по мишљењу тужиоца није недвосмислено утврђено по основу ког прописа је извршена национализација, ко се сматра ,,бившим власником” и када је национализација фактички извршена. Из ових и свих других разлога ближе изнетих у тужби, предложио је да суд тужбу уважи и оспорено решење поништи.</text:span></text:p>
      <text:p text:style-name="P16"/>
      <text:p text:style-name="P16"><text:tab/><text:tab/>У одговору тужбу, тужени орган је у свему остао при разлозима изнетим у образложењу оспореног решења са предлогом да суд тужбу одбије као неосновану. </text:p>
      <text:p text:style-name="P16"/>
      <text:p text:style-name="P21"><text:tab/><text:tab/><text:span text:style-name="T12">Заинтересовано лице </text:span><text:span text:style-name="T19">А.А.</text:span><text:span text:style-name="T12"> из ..., оспорио је наводе тужбе указујући да је сврха тужбе да опструира поступак, <text:s/></text:span><text:span text:style-name="T13">а и</text:span><text:span text:style-name="T12">дентичан одговор на тужбу је доставила и </text:span><text:span text:style-name="T19">Б.Б.</text:span><text:span text:style-name="T12"> из ... и </text:span><text:span text:style-name="T19">Г.Г.</text:span><text:span text:style-name="T12"> из ....</text:span></text:p>
      <text:p text:style-name="P27"><text:s/></text:p>
      <text:p text:style-name="P21"><text:tab/><text:tab/><text:span text:style-name="T12">Заинтересовано лице Република Србија у одговору на тужбу од 13.03.2017. године у целости оспорава тужбу и тужбени захтев тужиоца из разлога наведених у оспораваном решењу туженог органа, чије наводе прихвата за своје. </text:span><text:span text:style-name="T13">П</text:span><text:span text:style-name="T12">редлаже да суд тужбу одбије као неосновану, а тужиоца обавеже да заинтересованом лицу надокнади трошкове управног спора по АТ у износу од 16.500,00 динара за састав одговора на тужбу. </text:span><text:tab/> <text:s/></text:p>
      <text:p text:style-name="P21"/>
      <text:p text:style-name="P14"><text:span text:style-name="T15"><text:tab/><text:tab/>Управни суд је дана 16.03.2017. године одржао усмену јавну расправу применом одредбе члана 34. став 2. Закона о управним споровима (“Службени гласник РС” бр. 111/09), у присуству заинтересованих лица </text:span><text:span text:style-name="T18">А.А.</text:span><text:span text:style-name="T15"> и </text:span><text:span text:style-name="T18">Г.Г..,</text:span><text:span text:style-name="T15"> као и </text:span><text:span text:style-name="T18">В.В..,</text:span><text:span text:style-name="T15"> као пуномоћника </text:span><text:span text:style-name="T18">Б.Б.</text:span><text:span text:style-name="T15">, а у одсуству уредно позваних тужиоца, туженог органа, законског заступника РС и </text:span><text:span text:style-name="T18">Г.Г.</text:span><text:span text:style-name="T15">, у складу са одредбом члана 38. Закона о управним споровима.<text:tab/></text:span></text:p>
      <text:p text:style-name="P16"><text:tab/></text:p>
      <text:p text:style-name="P16"><text:tab/><text:tab/><text:span text:style-name="T9">У својој речи на усменој јавној расправи, з</text:span><text:span text:style-name="T31">аинтересовано</text:span><text:span text:style-name="T29"> лиц</text:span><text:span text:style-name="T31">е</text:span><text:span text:style-name="T29"> В.</text:span><text:span text:style-name="T32">В..</text:span><text:span text:style-name="T29"> у свему остаје при одговору на тужбу </text:span><text:span text:style-name="T11">који је </text:span><text:span text:style-name="T29">изјављен од стране других </text:span><text:span text:style-name="T11">заинтересованих</text:span><text:span text:style-name="T29"> лица у овом поступку, посебно указјући да су заинтересована лица већ власници ¼ предметне непокретности, али исту не могу да користе због опструкције надлежних органа. Остала присутна заинтересована лица придружују се речи </text:span><text:span text:style-name="T32">В.В.</text:span><text:span text:style-name="T29"> Трошкове не траже.</text:span></text:p>
      <text:p text:style-name="P17"/>
      <text:p text:style-name="P16"><text:tab/><text:tab/>По разматрању навода тужбе, одговора на тужбу, свих списа овог предмета и речи заинтересованих лица изнетих на јавној расправи, испитујући оспорени управни акт у смислу одредбе члана 41. Закона о управним споровима, након одржане усмене јавне расправе у смислу одредби члана 2., члана 33. став 1. и члана 34. став 2. Закона о управним споровима, Управни суд је нашао да тужба није основана.</text:p>
      <text:p text:style-name="P16"/>
      <text:p text:style-name="P23"><text:span text:style-name="T25"><text:tab/><text:tab/></text:span><text:span text:style-name="T17">Према стању у списима и разлозима образложења оспореног решења, закључком првостепеног органа број: 46-005886/2012 од </text:span><text:span text:style-name="T15">03.07.</text:span><text:span text:style-name="T17">2014. године, одређено је спајање и вођење једног поступка по захтевима <text:s/></text:span><text:span text:style-name="T18">Г.Г.,</text:span><text:span text:style-name="T17"> </text:span><text:span text:style-name="T18">Б.Б.</text:span><text:span text:style-name="T17">, </text:span><text:span text:style-name="T18">А.А.</text:span><text:span text:style-name="T17"> и </text:span><text:span text:style-name="T18">Д.Д.</text:span><text:span text:style-name="T17"> поднетих за враћање одузете имовине, односно обештећење који се односио на пословни простор </text:span><text:soft-page-break/><text:span text:style-name="T17">у ... у ул.... на кат. парцели бр. ... по старом премеру, а по новом на кат. парцели бр. ... у ул. ..., површине 117,86 м2 који је одузет од бившег власника </text:span><text:span text:style-name="T18">Ђ.Ђ.</text:span><text:span text:style-name="T17">, чији су подносиоци захтева законски наследници у смислу одредбе члана 5. став 1. тачка 1. Закона о враћању одузете имовине и обештећењу. Поступајући по поднетим захтевима првостепени орган је осим увида у све приложене <text:s/>писмене доказе, извео доказ и увиђајем на лицу места у Сопоту дана 10.04.2014. године и по прибављеном <text:s/>ЗКУЛ број ... КО ... утврдио да се кућа кућни број ... која је национализована по основу решења број: 333/59 од 07.11.1959. године, а којим решењем је преиначена одлука првостепене Комисије за национализацију при НО Сопот, никада није ни налазила на кат.парцели бр. ..., нити је била икада уписана у ЗКУЛ број ... КО ... како је то наведено у диспозитиву решења о национализацији, већ се та кућа од 1937. године до данашњег дана налази на кат. </text:span><text:span text:style-name="T18">п</text:span><text:span text:style-name="T17">арцели ..., што произлази не само из садржине прибављеног ЗКУЛ бр. ... КО ..., већ и из садржине допунског уверења РГЗ – Службе за катастар непокретности Сопот број 952-2/2011-59 од 11.10.2012. године. Приликом увиђаја првостепени орган је утврдио и да национализовани објекат није мењао габарите, да се у приземљу објекта налази пословни простор са улазом из ул. ... који се састоји од два одељења – просториј</text:span><text:span text:style-name="T15">е</text:span><text:span text:style-name="T17"> и то продавнице до улице и магацина у продужетку ка дворишту, да је површине од око 107 м2 и у закупу ,,...” д.о.о. </text:span><text:span text:style-name="T18">и</text:span><text:span text:style-name="T17">з ... по основу Уговора о закупу број: 23/3-4 од 26.08.2013. године закљученог са овде тужиоцем у својству закуподавца на период од пет година, до 31.08.2018. године. Првостепени орган је такође утврдио да је у поступку национализације по основу решења од 07.11.1959. године национализовано цело приземље предметне стамбене зграде, односно једна пословна просторија, напред описана површине 107 м2 и једна <text:s/>просторија површине 10,86 м2 која није уписана у лист непокретности и која се такође налази у приземљу стамбено пословне зграде, иза пословног простора, у крајњем западном делу зграде, с тим да се пословна просторија која је дата у закуп, површине 107 м2 налази у друштвеној својини тужиоца са обимом удела 1/1, док се описана помоћна просторија од 10,86 м2 налази у ванкњижном власништву РС и фактички је користе подносиоци захтева. Закључивши, на основу приложених доказа, те Одлуке о оснивању Јавног комуналног предузећа ,,Пијаце Ропочево” бр. 57/2 од 17.04.2013. године према којој је, одредбом члана 12., прописано да је претежна делатност наведеног ЈКП изнајмљивање властитих или изнајмљених некретнина и управљање њима, због чега у конкретном случају не постоје законске сметње за враћање национализоване имовине која је предмет захтева у натуралном облику, у смислу члана 18. став 4. Закона о враћању одузете имовине и обештећењу јер претежна делатност ЈКП ,,Пијаце Ропочево” не представља комуналну делатност, нити делатност од општег интереса у смислу одредбе члана 2. Закона о комуналним делатностима, првостепени орган је стао на становиште да су испуњени законски услови да се предметни пословни простор који је тужилац стекао без накнаде и који треће лице користи по основу уговора о закупу са тужиоцем на период од пет година, као и помоћна просторија повришне 10,86 м2 у ванкњижном власништву РС, чији је ванкњижни корисник ГО Сопот, врате законским наследницима власнице у натуралном облику у смислу члана 8. Закона о враћању одузете имовине и обештећењу, водећи притом рачуна и да помоћна просторија која је предмет враћања не може бити уписана у лист непокретности као посебан физички део стамбено – пословне зграде у ул. ... у ... на кат. парцели бр. ... у смислу одредбе члана 9. став 1. Закона о основама својинско – правних односа, али да је иста такође национализована решењем од 07.11.1959. године и да је предмет захтева за враћање. Против овог решења тужилац је </text:span><text:soft-page-break/><text:span text:style-name="T17">изјавио жалбу наводећи да није јасно и недвосмислено утврђено по основу ког прописа је извршена национализација, ко се сматра ,,бившим власником”, наводећи поред осталог и да је фактички национализација извршена. Оцењујући жалбене наводе тужени орган је нашао да је првостепени орган на основу правилно и потпуно утврђених чињеница и изведених доказа, применом одредби члана 2. став 1. тачка 34., чл. 4., члана 5., чл. 8., чл.16., чл. 18., чл. 21., чл. 28., чл. 39., чл. 42., чл. 47., чл. 49. и 62. став 3. Закон о враћању одузете имовине и обештећењу донео правилну и на закону засновану одлуку правилно закључивши да је предметна непокретност на коју су се односили захтеви подносилаца из режима приватне прешла у друштвену својину по сили закона дана 26.12.1958. године применом Закона о национализацији најамних зграда и грађевинског земљишта, да је на дан ступања тог закона на снагу </text:span><text:span text:style-name="T18">Ђ.Ђ.</text:span><text:span text:style-name="T17"> би</text:span><text:span text:style-name="T15">о</text:span><text:span text:style-name="T17"> ранији сувласник предметне непокретности, те да су неосновани жалбени наводи да је упис промене права својине на предметној непокретности у корист друштвене својине која промена је у ЗКУЛ бр. ... КО ... извршена на основу пресуде П. бр. 374/70, без утицаја на другачије решење управне ствари, с обзиром да је предметна непокретност већ била национализована по сили закона, па је применом одредбе члана 230. став 1. Закона о општем управном поступку, налазећи да ни остали наводи жалбе нису од утицаја на другачије решење управне ствари, донео одлуку као у диспозитиву оспореног решења. </text:span></text:p>
      <text:p text:style-name="P27"/>
      <text:p text:style-name="P23"><text:span text:style-name="T25"><text:tab/><text:tab/>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text:span><text:span text:style-name="T23">решавања</text:span><text:span text:style-name="T25"> ове управне ствари, донео оспорено решење и за своју одлуку дао јасне, аргументоване и правилне разлоге које у свему прихвата и овај суд, а с обзиром да је у поступку, који је претходио доношењу оспореног решења, несумњиво утврђено да је предметна непокретност, на коју с</text:span><text:span text:style-name="T23">у </text:span><text:span text:style-name="T25">се односили захтеви подносилаца, из режима </text:span><text:span text:style-name="T23">приватне својине </text:span><text:span text:style-name="T25">прешла у друштвену својину по сили закона дана 26.12.1958. године по основу Закона о национализацији најамних зграда и грађевинског земљишта (“Службени лист ФНРЈ” 52/58, 3/59, 24/59...”Службени лист СФРЈ” бр. 30/67...32/68), да </text:span><text:span text:style-name="T23">је</text:span><text:span text:style-name="T25"> на дан ступања на снагу тог закона </text:span><text:span text:style-name="T27">Ђ.Ђ.</text:span><text:span text:style-name="T23"> </text:span><text:span text:style-name="T25">би</text:span><text:span text:style-name="T23">о</text:span><text:span text:style-name="T25"> сувласни</text:span><text:span text:style-name="T23">к </text:span><text:span text:style-name="T25">предметне непокретности која </text:span><text:span text:style-name="T23">му</text:span><text:span text:style-name="T25"> је национализована решењем Комисије за национализацију при Народном одбору среза Младеновац број 333/59 од 07.11.1959. године, да предметна непокретност представља пословни простор површине 107 м2 који користи тужилац тако што га издаје у закуп трећем лицу, због чега су испуњени услови да се наведени пословни простор површине 107 м2 који је у друштвеној својини ЈКП “Пијаце Ропочево”, а који простор је корисник стекао без накнаде, као и помоћна просторија површине 10,86 м2 у ванкњижном власни</text:span><text:span text:style-name="T23">штву</text:span><text:span text:style-name="T25"> Републике Србије, са ванкњижним корисником ГО Сопот, врате законским наследницима пок. </text:span><text:span text:style-name="T27">Ђ.Ђ.</text:span><text:span text:style-name="T25"> у натуралном облику, у смислу одредби члана 5. у вези <text:s/>са чланом 8., 18. и 28. Закона о враћању одузете имовине и обештећењу (“Службени гласник РС” бр. 72/11).</text:span></text:p>
      <text:p text:style-name="P21"/>
      <text:p text:style-name="P25"><text:span text:style-name="T23"><text:tab/><text:tab/>Суд је ценио наводе тужбе којима се указује да није у довољној мери утврђено по основу ког прописа је извршена национализација, ко се сматра “бившим власником”, када је фактички извршена национализација, те да није у довољној мери утврђено применом којих прописа је подржављена имовина пок. </text:span><text:span text:style-name="T27">З.З.</text:span><text:span text:style-name="T23">, али је нашао да се овим наводима не доводи у сумњу правилност оспореног решења. Ово стога што </text:span><text:soft-page-break/><text:span text:style-name="T23">предмет управног спора није оцена законитости решења о национализацији, а са тиме у вези ни оцена правилности спроведеног поступка национализације који тужилац тужбом оспорава, већ оцена законитости решења туженог органа којим је правилно, као неоснована, одбијена жалба тужиоца изјављена против ожалбеног решења од 13.11.2014. године. Овим решењем је првостепени орган у правилно спроведеном поступку несумњиво утврдио да “акт о подржављењу” у смислу одредбе члана 3. став 1. тачка 3. Закона о враћању одузете имовине и обештећењу представља решење Комисије за национализацију при Народном одбору среза Младеновац број 333/59 од 07.11.1959. године којим је национализована цела стамбена зграда у улици ... која се састоји од 8 соба и једне споредне просторије на спрату, једне пословне просторије и једне помоћне просторије површине 117,86 м2 у приземљу, раније власништво </text:span><text:span text:style-name="T27">А.А.</text:span><text:span text:style-name="T23">, </text:span><text:span text:style-name="T27">З.З.</text:span><text:span text:style-name="T23">, </text:span><text:span text:style-name="T27">Ђ.Ђ..</text:span><text:span text:style-name="T23"> и </text:span><text:span text:style-name="T27">Ж.Ж.</text:span><text:span text:style-name="T23">, свих из ... са уделом од по ¼, с тим да је истим решењем од национализације изузето 8 соба и једна споредна просторија на спрату зграде и остављено у својину наведеним сувласницима, док је за преостали национализовани део непокретности одређено да ће бити уписан у змљишним књигама као друштвена својина. Како је првостепени орган надаље несумњиво иднетификовао и прави број катастарске парцеле на којој се налази национализована непокретност, ради се о кат. парцели број ... старог премера који је очигледном омашком у решењу од национализацији наведен као број ... иако у КО ... никада није била формирана кат. парцела под тим бројем и с обзиром да је увиђајем на лицу места, а полазећи од архивског плана зграде идентификовао и пословни простор који је био предмет национализације, а за који је премером утврдио површину од око 107 м2 у државини закупца “...” доо из ... по основу уговора о закупу број 23/3-4 од 26.08.2013. године закљученог са овде тужиоцем као закуподавцем на период од 5 година, закључно са 31.08.2018. године, уз који пословни простор се у крајњем западном делу зграде налази и такође национализована помоћна просторија коју користе подносиоци захтева, у својини Републике Србије, из чега следи да је првостепени орган несумњиво утврдио да цео описани пословни простор, заједно са наведеном помоћном просторијом, у нарави представља приземље објекта, укупне површине од 117,86 м2 одузето по основу решења о национализацији од 07.11.1959. године, то је дакле у спроведеном поступку утврђено и ко је био бивши власник имовине у моменту подржављења, идентификована је у целости имовина која је на основу прописа из члана 2. Закона о враћању одузете имовине и обештећењу одузета и пренесена у друштвену својину, као и правни акт који је имао непосредно дејство и којим је имовина подржављена, а то је решење број 333/59 од 07.11.1959. године Комисије за национализацију при Народном одбору среза Младеновац. Осим тога чињеница да су ранији сопственици национализоване непокретности са по ¼ били супружници </text:span><text:span text:style-name="T27">А.А.</text:span><text:span text:style-name="T23"> и </text:span><text:span text:style-name="T27">З.З.</text:span><text:span text:style-name="T23">, те њихова деца Ђ.</text:span><text:span text:style-name="T27">Ђ..</text:span><text:span text:style-name="T23"> и </text:span><text:span text:style-name="T27">Ж.Ж.</text:span><text:span text:style-name="T23">, сви из ..., према стању у списима, несумњиво произлази и из решења Народног одбора општине Сопот Комисије за национализацију Сопот срез Младеновац број 3763 од 26. септембра 1959. године (омашком написано 26. новембар 1959. године) у коме је, у образложењу решења наведено да је чињеница ко су власници национализоване непокретности утврђена из решења Окружног суда Београдске области број 2273 од 20. јуна 1950. године. Наведено решење број 3763 од 26. септембра 1959. године је решењем број 333/59 од 07.11.1959. године преиначено само у односу на предмет национализације, а не и у погледу ранијих власника од којих је имовина одузета.</text:span></text:p>
      <text:p text:style-name="P21"/>
      <text:p text:style-name="P13"><text:span text:style-name="T9"><text:tab/><text:tab/>Следом </text:span><text:span text:style-name="T28">изложеног</text:span><text:span text:style-name="T9">, </text:span><text:span text:style-name="T28">након закључене усмене јавне расправе, у смислу </text:span><text:soft-page-break/><text:span text:style-name="T28">одредбе члана 46. став 2. Закона о управним споровима </text:span><text:span text:style-name="T9">("Службени гласник РС" бр. 111/09),</text:span><text:span text:style-name="T28"> </text:span><text:span text:style-name="T9">налазећи да оспореним решењем није повређен закон на штету </text:span><text:span text:style-name="T28">тужиоца</text:span><text:span text:style-name="T9">, Управни суд је применом одредби члана 40. став 2. и члана 41. </text:span><text:span text:style-name="T28">став 1.</text:span><text:span text:style-name="T9"> Закона о управним споровима, донео одлуку као у ставу </text:span><text:span text:style-name="T20">I</text:span><text:span text:style-name="T9"> диспозитива пресуде.</text:span></text:p>
      <text:p text:style-name="P18"/>
      <text:p text:style-name="P13"><text:span text:style-name="T28"><text:tab/><text:tab/>Одлучујући о захтеву заинтересованог лица </text:span><text:span text:style-name="T9">Републике Србије </text:span><text:span text:style-name="T28">за накнаду трошкова управног спора, сагласно одредбама чл</text:span><text:span text:style-name="T9">ана</text:span><text:span text:style-name="T28"> 66. и 67. </text:span><text:span text:style-name="T9">Закона о управним споровима, <text:s/>(''Службени гласник РС'', број 111/09), </text:span><text:span text:style-name="T9">Управни</text:span><text:span text:style-name="T28"> суд је применом одредби члана</text:span><text:span text:style-name="T9"> 153. </text:span><text:span text:style-name="T28">став 1. и члана </text:span><text:span text:style-name="T9">1</text:span><text:span text:style-name="T28">54. у вези са чланом 162.</text:span><text:span text:style-name="T9"> Закона о парничном поступку ("Службени гласник РС" бр. 72/11), на чију сходну примену упућује одредба члана 74. Закона о управним споровима, </text:span><text:span text:style-name="T28">нашао да је исти основан, с обзиром да је заинтересовано лице </text:span><text:span text:style-name="T9">Република Србија </text:span><text:span text:style-name="T28">у вези са овим управним спором имало трошкове за заступање од стране </text:span><text:span text:style-name="T9">Државног правобранилаштва РС и то у износу од </text:span><text:span text:style-name="T28"><text:s/>16.</text:span><text:span text:style-name="T9">5</text:span><text:span text:style-name="T28">00,00 динара <text:s/></text:span><text:span text:style-name="T9">на име састава одговора на тужбу, сагласно одредби члана 10. Закона о правобранилаштву </text:span><text:span text:style-name="T28">(„Службени г</text:span><text:span text:style-name="T9">ла</text:span><text:span text:style-name="T28">сник РС“, број </text:span><text:span text:style-name="T9">55/14</text:span><text:span text:style-name="T28">), </text:span><text:span text:style-name="T9">који износ је одмерен применом одредаба члана 4. и 14., у вези са тарифним бројем 43 Тарифе о наградама и накнадама трошкова за рад адвоката <text:s/>(''Службени гласник РС'', број 121/12), у границама захтева истакнутог у одговору на тужбу, сагласно одредби члана </text:span><text:span text:style-name="T28">163. став 2. Закона о парничном поступку, колико је заинтересованом лицу </text:span><text:span text:style-name="T9">Републици Србији </text:span><text:span text:style-name="T28">и досуђено ставом </text:span><text:span text:style-name="T30">II </text:span><text:span text:style-name="T28">диспозитива ове пресуде.</text:span></text:p>
      <text:p text:style-name="P22"/>
      <text:p text:style-name="P19">ПРЕСУЂЕНО У УПРАВНОМ СУДУ</text:p>
      <text:p text:style-name="P19"><text:span text:style-name="T9">Д</text:span>ана <text:span text:style-name="T9">22.03.2017</text:span><text:span text:style-name="T9">.</text:span> године, <text:span text:style-name="T9">1</text:span><text:span text:style-name="T30"> </text:span>У. <text:span text:style-name="T9">9033/15</text:span></text:p>
      <text:p text:style-name="P19">Записничар <text:s/><text:tab/><text:tab/><text:tab/><text:tab/> <text:s text:c="23"/><text:span text:style-name="T9">Пр</text:span>едседник већа-судија</text:p>
      <text:p text:style-name="P24"><text:span text:style-name="T24">Крстина Јовановић, </text:span><text:span text:style-name="T24">с.р.</text:span><text:span text:style-name="T24"> </text:span><text:span text:style-name="T26"><text:tab/> <text:s text:c="47"/></text:span><text:span text:style-name="T24"><text:s text:c="3"/>Јасминка Вукашиновић, </text:span><text:span text:style-name="T24">с.р.</text:span></text:p>
      <text:p text:style-name="P29"/>
      <text:p text:style-name="P26">За тачност отправка</text:p>
      <text:p text:style-name="P26">Управитељ писарнице</text:p>
      <text:p text:style-name="P26">Дејан Ђурић</text:p>
      <text:p text:style-name="P28"/>
      <text:p text:style-name="P32">СМ<text:tab/><text:tab/><text:tab/></text:p>
      <text:p text:style-name="P20"><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font-size="12pt" style:font-size-asian="12pt" style:font-size-complex="12pt"/>
    </style:style>
    <style:style style:name="MP2"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font-size="12pt" style:font-size-asian="12pt" style:font-size-complex="12pt"/>
    </style:style>
    <style:style style:name="MT1" style:family="text">
      <style:text-properties style:use-window-font-color="true" style:font-name="Times New Roman" fo:language="zxx" fo:country="none" fo:font-weight="bold" style:font-weight-asian="bold" style:font-weight-complex="bold"/>
    </style:style>
    <style:style style:name="MT2" style:family="text">
      <style:text-properties style:use-window-font-color="true"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 </text:span></text:span><text:span text:style-name="Default_20_Paragraph_20_Font"><text:span text:style-name="MT2">У. </text:span></text:span><text:span text:style-name="Default_20_Paragraph_20_Font"><text:span text:style-name="MT1">903</text:span></text:span><text:span text:style-name="Default_20_Paragraph_20_Font"><text:span text:style-name="MT1">3</text:span></text:span><text:span text:style-name="Default_20_Paragraph_20_Font"><text:span text:style-name="MT2">/15</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3M58S</meta:editing-duration>
    <meta:editing-cycles>44</meta:editing-cycles>
    <meta:generator>OpenOffice/4.1.1$Win32 OpenOffice.org_project/411m6$Build-9775</meta:generator>
    <dc:date>2019-12-26T14:19:29.17</dc:date>
    <dc:creator>Milka Babić</dc:creator>
    <meta:printed-by>Tanja Popović</meta:printed-by>
    <meta:print-date>2017-03-31T10:37:19.47</meta:print-date>
    <meta:document-statistic meta:table-count="0" meta:image-count="1" meta:object-count="0" meta:page-count="7" meta:paragraph-count="37" meta:word-count="3395" meta:character-count="21593"/>
    <meta:user-defined meta:name="Info 1"/>
    <meta:user-defined meta:name="Info 2"/>
    <meta:user-defined meta:name="Info 3"/>
    <meta:user-defined meta:name="Info 4"/>
  </office:meta>
</office:document-meta>
</file>