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weight="normal" style:font-weight-asian="normal" style:font-weight-complex="normal"/>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font-name-asian="Verdana" style:font-size-asian="12pt" style:font-name-complex="Verdana"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9" style:family="paragraph" style:parent-style-name="Standard">
      <style:paragraph-properties fo:line-height="100%" fo:text-align="justify" style:justify-single-word="false"/>
      <style:text-properties fo:color="#000000" fo:language="zxx" fo:country="none"/>
    </style:style>
    <style:style style:name="P10"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5" style:family="paragraph" style:parent-style-name="Standard">
      <style:paragraph-properties fo:line-height="100%" fo:text-align="center" style:justify-single-word="false"/>
      <style:text-properties fo:language="sr" fo:country="YU"/>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8"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color="#999999" fo:language="zxx" fo:country="none"/>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color="#999999"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line-height="100%" fo:text-align="justify" style:justify-single-word="false" fo:text-indent="1.27cm" style:auto-text-indent="false"/>
      <style:text-properties fo:color="#000000" fo:language="sr" fo:country="YU"/>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7" style:family="paragraph" style:parent-style-name="Standard" style:master-page-name="First_20_Page">
      <style:paragraph-properties fo:line-height="100%" fo:text-align="start" style:justify-single-word="false" style:page-number="auto"/>
      <style:text-properties fo:language="sr" fo:country="YU"/>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language="zxx" fo:country="none" fo:font-weight="bold" style:font-weight-asian="bold" style:font-size-complex="12pt" style:font-weight-complex="bold"/>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color="#000000"/>
    </style:style>
    <style:style style:name="T8" style:family="text">
      <style:text-properties fo:color="#000000" fo:language="sr" fo:country="YU"/>
    </style:style>
    <style:style style:name="T9" style:family="text">
      <style:text-properties fo:color="#000000" fo:language="sr" fo:country="YU" fo:font-weight="normal" style:font-weight-asian="normal" style:font-weight-complex="normal"/>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style:font-name="Times New Roman" fo:font-size="12pt" fo:language="zxx" fo:country="none" style:font-size-asian="12pt" style:font-size-complex="12pt"/>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fo:font-size="12pt" fo:language="sh" fo:country="YU"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fo:language="sh" fo:country="YU"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zxx" fo:country="none" style:font-name-asian="Verdana" style:font-size-asian="12pt" style:font-name-complex="Verdana" style:font-size-complex="12pt"/>
    </style:style>
    <style:style style:name="T25" style:family="text">
      <style:text-properties fo:color="#999999" style:font-name="Times New Roman" fo:font-size="12pt" fo:language="zxx" fo:country="none" style:font-name-asian="Verdana" style:font-size-asian="12pt" style:font-name-complex="Verdana" style:font-size-complex="12pt"/>
    </style:style>
    <style:style style:name="T26" style:family="text">
      <style:text-properties fo:color="#999999" fo:language="zxx" fo:country="none"/>
    </style:style>
    <style:style style:name="T27"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28" style:family="text">
      <style:text-properties fo:color="#8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8">Република Србија<text:tab/><text:tab/><text:tab/><text:tab/><text:tab/><text:tab/><text:tab/><text:tab/><text:tab/></text:p>
      <text:p text:style-name="P18">УПРАВНИ СУД</text:p>
      <text:p text:style-name="P18">Одељење у Нишу</text:p>
      <text:p text:style-name="P18"><text:span text:style-name="T1">II</text:span>-4 <text:s/>У.<text:span text:style-name="T5">2981</text:span>/<text:span text:style-name="T5">15</text:span></text:p>
      <text:p text:style-name="P18"><text:span text:style-name="T5">17.03.2017</text:span>. године</text:p>
      <text:p text:style-name="P18">Б е о г р а д</text:p>
      <text:p text:style-name="P16">У ИМЕ <text:s/>НАРОДА </text:p>
      <text:p text:style-name="P16"/>
      <text:p text:style-name="P22"><text:span text:style-name="T3"><text:tab/></text:span><text:span text:style-name="T4">Управни суд,</text:span><text:span text:style-name="T3"> </text:span><text:span text:style-name="T2">у већу састављеном од судија: </text:span><text:span text:style-name="T5">Десе Симић, п</text:span><text:span text:style-name="T8">редседника већа, </text:span><text:span text:style-name="T10">Драгана Јовановића и Ненада Стојановића</text:span><text:span text:style-name="T8">, чланова већа, са судским </text:span><text:span text:style-name="T10">саветником Бисерком Савић, као</text:span><text:span text:style-name="T8"> записничарем, одлучујући у управном спору по тужби </text:span><text:span text:style-name="T10">тужиоца . С., власника брисане Самосталне производно</text:span><text:span text:style-name="T8"> грађевинске радње „С.Л.“ В., ..., </text:span><text:span text:style-name="T10">кога заступа</text:span><text:span text:style-name="T8"> Слободан Николић, адвокат из Лесковца, Стојана Љубића 12, </text:span><text:span text:style-name="T2">ради поништаја решења туженог Министарства финансија Републике Србије, Пореске управе, </text:span><text:span text:style-name="T5">Сектора за порескоправне послове и координацију, Регионалног одељења за другостепени поступак </text:span><text:span text:style-name="T2">Ниш, број </text:span><text:span text:style-name="T5">500-47-04-00627/2013-G5001</text:span><text:span text:style-name="T2"> од </text:span><text:span text:style-name="T5">12.12.2014.</text:span><text:span text:style-name="T2"> године, у </text:span><text:span text:style-name="T5">предмету пореском</text:span><text:span text:style-name="T2">, у нејавној седници већа одржаној дана </text:span><text:span text:style-name="T5">17.03.2017.</text:span><text:span text:style-name="T2"> године, донео је</text:span></text:p>
      <text:p text:style-name="P14"/>
      <text:p text:style-name="P14"/>
      <text:p text:style-name="P16">П Р Е С У Д У</text:p>
      <text:p text:style-name="P16"/>
      <text:p text:style-name="P16"/>
      <text:p text:style-name="P17"><text:tab/><text:span text:style-name="T20"><text:tab/>Тужба</text:span> <text:s/>СЕ <text:s/>ОДБИЈА. </text:p>
      <text:p text:style-name="P17"/>
      <text:p text:style-name="P17"/>
      <text:p text:style-name="P16">О <text:s/>б р а з л о ж е њ е</text:p>
      <text:p text:style-name="P16"/>
      <text:p text:style-name="P15"/>
      <text:p text:style-name="P13"><text:tab/><text:tab/>Оспореним решењем <text:span text:style-name="T5">одбијена је, као неоснована, жалба тужиоца изјављена против решења Министарства финансија Републике Србије, Пореске управе, Филијале </text:span><text:span text:style-name="T5">Лесковац</text:span><text:span text:style-name="T5">, број 47-00</text:span><text:span text:style-name="T5">324</text:span><text:span text:style-name="T5">/201</text:span><text:span text:style-name="T5">3</text:span><text:span text:style-name="T5">-</text:span><text:span text:style-name="T5">0058-051</text:span><text:span text:style-name="T5"> од </text:span><text:span text:style-name="T5">19.08.2014</text:span><text:span text:style-name="T5">. године</text:span><text:span text:style-name="T22">, којим </text:span><text:span text:style-name="T22">су</text:span><text:span text:style-name="T22"> тужиоцу,</text:span><text:span text:style-name="T23"> у поступку теренске контроле у циљу отклањања неправилности, </text:span><text:span text:style-name="T16">ставом </text:span><text:span text:style-name="T17">I </text:span><text:span text:style-name="T16">диспозитива</text:span><text:span text:style-name="T17"> </text:span><text:span text:style-name="T22">утврђене непријављене обавезе пореза на додату вредност и то: тачком</text:span><text:span text:style-name="T18"> 1.,</text:span><text:span text:style-name="T16"> непријављен</text:span><text:span text:style-name="T16">а</text:span><text:span text:style-name="T16"> обавез</text:span><text:span text:style-name="T16">а</text:span><text:span text:style-name="T18"> </text:span><text:span text:style-name="T16">пореза на додату вредност </text:span><text:span text:style-name="T18">у </text:span><text:span text:style-name="T16">износ</text:span><text:span text:style-name="T16">у од 605.126,16 динара за период од 01.05.2010. - 31.05.2010. године, а тачком 2., </text:span><text:span text:style-name="T16">непријављен</text:span><text:span text:style-name="T16">а</text:span><text:span text:style-name="T16"> обавез</text:span><text:span text:style-name="T16">а</text:span><text:span text:style-name="T18"> </text:span><text:span text:style-name="T16">пореза на додату вредност </text:span><text:span text:style-name="T18">у </text:span><text:span text:style-name="T16">износ</text:span><text:span text:style-name="T16">у од 854.477,10 динара за период од 01.09.2010. - 30.09.2010. године и тужиоцу наложена уплата утврђених обавеза и камате до дана уплате, на рачун јавних прихода. Тачком 3., тужиоцу се налаже да сам </text:span><text:span text:style-name="T22">обрачуна и уплати камату од дана до када је у контроли обрачуната камата до дана уплате главог дуга у тачкама </text:span><text:span text:style-name="T22">1. и 2</text:span><text:span text:style-name="T22">. диспозитива, а тачком </text:span><text:span text:style-name="T22">4</text:span><text:span text:style-name="T22">., одређено је да је тужилац дужан да утврђене обавезе у тачкама </text:span><text:span text:style-name="T22">1. и 2.</text:span><text:span text:style-name="T22"> диспозитива, евидентира у пословним књигама и другим прописаним </text:span><text:span text:style-name="T22">евиденцијама. Ставом II диспозитива наведеног првостепеног решења, одређено је да је </text:span><text:soft-page-break/><text:span text:style-name="T22">рок за извршење решења 15 дана од дана његовог пријема, а ставом III, да жалба не одлаже извршење решења.</text:span></text:p>
      <text:p text:style-name="P13"/>
      <text:p text:style-name="P13"><text:tab/><text:tab/><text:span text:style-name="T5">Тужбом, поднетом дана </text:span><text:span text:style-name="T5">20.11.2015</text:span><text:span text:style-name="T5">. године, тужилац</text:span> оспорава законитост <text:span text:style-name="T5">решења туженог органа због повреде правила поступка, погрешно и непотпуно утврђеног чињеничног стања и погрешне примене материјалног права. Наводи да </text:span><text:span text:style-name="T5">је првостепено решење у бројним подацима и чињеницама контрадикторно, што тужени орган није санкционисао, као и да током контроле чињенично стање није потпуно утврђено у погледу укупне вредности изведених радова по уговору о грађењу, као основици за опорезивање и у погледу укупно плаћеног ПДВ по том уговору. Даље, наводи да износ плаћеног ПДВ код пријема аванса из спорног пословног односа одговара вредности уговорених и изведених радова, али да то није сагледано у контроли, у којој су обавезе тужиоца утврђене само по испостављеним ситуацијама, без умањења ПДВ обрачунатог приликом пријема уплата које се на њих односе. Сматра да је на овакав начин дошло до двоструког обрачунавања ПДВ за исти промет и то: први пут када је тужилац у својим пријавама исказао ПДВ за примљене уплате и други пут када је пун износ ПДВ по испостављеним ситуацијама узет као обавеза тужиоца, без урачунавања ПДВ који је тужилац већ исказао у претходним пријавама. Указује да код пријама аванса није испостављао авансни рачун инвеститору, већ да је само обрачунавао ПДВ у свом књиговодству, због чега тако обрачунат и плаћен ПДВ није могао пренети инвеститору као претходни ПДВ који би умањио његову аконтацију. Такође, наводи да инвеститор није користио претходни ПДВ за извршене уплате тужиоцу и да тужилац код испостављених ситуација није имао обавезу да исказује ПДВ, будући да га је претходно исказао по основу авансних уплата, из чега произлази да је тужилац за укупан промет обрачунао и платио ПДВ. Сматра да порески органи наведено нису сагледали на правилан начин, да је нејасно зашто нису вршили исправку ПДВ пријава по периодима када је примљен аванс и обрачунавали га у периодима када су испостављане ситуације, као и да су порески органи оваквим поступањем повредили своју законску обавезу да приликом утврђивања чињеница узимају у обзир, како чињенице које иду на штету, тако и чињенице које иду у прилог пореског обвезника. Предлаже да Суд, након одржане усмене јавне расправе, тужбу уважи и оспорено решење поништи као незаконито.</text:span></text:p>
      <text:p text:style-name="P20"/>
      <text:p text:style-name="P13"><text:tab/><text:tab/>Тужени орган је дао одговор на тужбу, <text:span text:style-name="T5">којим оспорава тужбене наводе у целости</text:span> и <text:span text:style-name="T5">предлаже</text:span> да <text:span text:style-name="T5">С</text:span>уд одбије тужбу као неосновану.</text:p>
      <text:p text:style-name="P13"/>
      <text:p text:style-name="P2"><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text:span text:style-name="T5">Службени гласник</text:span> РС“, број 111/09), Управни суд је нашао:</text:p>
      <text:p text:style-name="P2"/>
      <text:p text:style-name="P2"><text:tab/><text:tab/><text:span text:style-name="T5">т</text:span>ужба је неоснована.<text:tab/></text:p>
      <text:p text:style-name="P2"/>
      <text:p text:style-name="P3"><text:tab/>На основу чињеница утврђених у управном поступку, према стању у списима предмета ове управне ствари, Суд је нашао да је тужени орган правилно применио материјално право, одбијајући, као неосновану, жалбу <text:span text:style-name="T5">тужиоца</text:span> изјављену против решења првостепеног пореског органа, <text:span text:style-name="T5">донетог у извршењу решења туженог, </text:span><text:span text:style-name="T5">број 500-47-04-00627/2013-G5001 од 02.06.2014. године, </text:span>у поступку у коме није било <text:soft-page-break/>повреде правила поступка <text:span text:style-name="T5">и на основу правилно и потпуно утврђеног чињеничног стања</text:span><text:span text:style-name="T5">. </text:span></text:p>
      <text:p text:style-name="P23"><text:tab/></text:p>
      <text:p text:style-name="P22"><text:span text:style-name="T26"><text:tab/></text:span><text:span text:style-name="T10">О</text:span><text:span text:style-name="T12">дредбом члана 16. </text:span><text:span text:style-name="T13">Закона о порезу на додату вредност („Службени гласник РС“ број 84/2004...61/2007), прописано је да пореска обавеза настаје даном када се</text:span><text:span text:style-name="T7"> најраније изврши једна од следећих радњи: <text:s/>промет добара и услуга </text:span><text:span text:style-name="T10">(тачка 1)), <text:s/>наплата ако је накнада или део накнаде наплаћен пре промета добара и услуга (тачка 2)) и <text:s/>настанак обавезе плаћања царинског дуга, код увоза до</text:span><text:span text:style-name="T5">бара, а ако те обавеза нема, даном у којем би настала обавеза плаћања тог дуга (тачка 3)).</text:span></text:p>
      <text:p text:style-name="P23"/>
      <text:p text:style-name="P8"><text:span text:style-name="T5"><text:tab/></text:span><text:span text:style-name="T24">Одредбом члана 42. став 2. истог Закона, прописано је да обавеза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text:span></text:p>
      <text:p text:style-name="P24"/>
      <text:p text:style-name="P22"><text:span text:style-name="T25"><text:tab/></text:span><text:span text:style-name="T13">Одредбом члана 37. </text:span><text:span text:style-name="T13"><text:s/>истог Закона, прописано је обвезник дужан да води евиденцију у складу са овим законом (тачка 3)), као и да </text:span><text:span text:style-name="T13">обрачунава и плаћа ПДВ и подноси пореске пријаве </text:span><text:span text:style-name="T13">(</text:span><text:span text:style-name="T13">тачка 4</text:span><text:span text:style-name="T13">)</text:span><text:span text:style-name="T13">).</text:span></text:p>
      <text:p text:style-name="P24"/>
      <text:p text:style-name="P24"><text:tab/><text:span text:style-name="T7">Одредбом члана 44. став 1. истог Закона, прописано је да је обвезник, ако у рачуну за испоручена добра и услуге искаже већи ПДВ од оног који у складу са овим законом дугује, дужан да тако исказан ПДВ плати, док у новом рачуну не исправи износ ПДВ.</text:span></text:p>
      <text:p text:style-name="P7"><text:line-break/><text:tab/>Одредбом члана 49. став 1. истог Закона, прописано је да је обвезник дужан да обрачунава ПДВ за одговарајући порески период на основу промета добара и услуга у том периоду, ако је за њих, у складу са чланом 16. овог закона настала пореска обавеза, а обвезник је истовремено и порески дужник.</text:p>
      <text:p text:style-name="P7"/>
      <text:p text:style-name="P7"><text:tab/><text:span text:style-name="T5">Одредбом </text:span><text:span text:style-name="T20">члана 12. Правилника о одређивању случајева у којима нема обавезе издавања рачуна и о рачунима код којих се могу изоставити поједини подаци (“Службени гласник РС”, број 123/12), прописано </text:span><text:span text:style-name="T6">је</text:span><text:span text:style-name="T20">: ако обвезник ПДВ издаје рачун за промет који је делом опорезив ПДВ, а делом не подлеже опорезивању јер се сматра да је тај део промета, у складу са Законом, извршен у иностранству, за део промета који је опорезив ПДВ у рачуну исказује пореску основицу за обрачунавање ПДВ и обрачунати ПДВ, а за део промета за који се сматра да је извршен у иностранству исказује износ накнаде.</text:span></text:p>
      <text:p text:style-name="P7"/>
      <text:p text:style-name="P22"><text:span text:style-name="T13"><text:tab/>С обзиром на наведено чињенично и правно стање, п</text:span><text:span text:style-name="T10">равилан је закључак туженог органа да је </text:span><text:span text:style-name="T8">порески инспектор, </text:span><text:span text:style-name="T10">у поновном поступку</text:span><text:span text:style-name="T8"> теренске контроле обрачунавања и плаћања ПДВ-а за контролисани период,</text:span><text:span text:style-name="T10"> правилно утврдио да је тужилац у пореском периоду од </text:span><text:span text:style-name="T9">01.05-31.05.2010. године, </text:span><text:span text:style-name="T11">купцу </text:span><text:span text:style-name="T9">„</text:span><text:span text:style-name="T19">B. C.“ </text:span><text:span text:style-name="T9">ДОО из П. </text:span><text:span text:style-name="T11">испоставио </text:span><text:span text:style-name="T19">II </text:span><text:span text:style-name="T9">привремену ситуацију и </text:span><text:span text:style-name="T19">III </text:span><text:span text:style-name="T9">привремену ситуацију са </text:span><text:span text:style-name="T11">исказаним </text:span><text:span text:style-name="T9">ПДВ у </text:span><text:span text:style-name="T11">мањем </text:span><text:span text:style-name="T9">износу од </text:span><text:span text:style-name="T11">дугованог, при чему </text:span><text:span text:style-name="T9">укупан износ ПДВ није исказао као обавезу у пореској пријави, </text:span><text:span text:style-name="T11">као и да је </text:span><text:span text:style-name="T9">од </text:span><text:span text:style-name="T11">истог </text:span><text:span text:style-name="T9">купца</text:span><text:span text:style-name="T11"> и од купаца </text:span><text:span text:style-name="T9">ПГТР „Н.“ из В. и ДОО „Д. К. г.“ из В., </text:span><text:span text:style-name="T11">примио уплате за које није </text:span><text:span text:style-name="T9">испоставио авансне рачуне и по </text:span><text:span text:style-name="T11">којима</text:span><text:span text:style-name="T9"> није обрачунао обавезу за ПДВ. </text:span><text:span text:style-name="T11">Због наведеног, тужени орган правилно закључује да је тужилац у пореској пријави исказао обавезу ПДВ у мањем износу од дугованог, чиме је </text:span><text:soft-page-break/><text:span text:style-name="T11">поступио противно одредби члана 37. став 1. тачка 3) и тачка 4) Закона о порезу на додату вредност и да је првостепени орган правилно одлучио када му је наложио уплату износа од </text:span><text:span text:style-name="T9">605.126,00 динара, </text:span><text:span text:style-name="T11">као разлике између дугованог и мање исказаног ПДВ, одлучујући дао у ставу I тачка 1. <text:s/>диспозитива. </text:span><text:span text:style-name="T10">Даље, на основу правилно утврђених чињеница да је тужилац у пореском периоду од 01.09.-30.09.2010. године П</text:span><text:span text:style-name="T11">ривредном друштву „</text:span><text:span text:style-name="T19">B.C.“ </text:span><text:span text:style-name="T11">ДОО из П. издао </text:span><text:span text:style-name="T19">VI </text:span><text:span text:style-name="T11">и VII привремену ситуацију са исказаним ПДВ и да је у пореској пријави исказао пореску обавезу у мањем износу, тужени орган правилно закључује да му је првостепеним решењем правилно наложено да уплати разлику обрачунатог и исказаног ПДВ у износу од 854.477,10 динара, одлучујући дао у ставу I тачка 2. <text:s/>диспозитива.</text:span><text:span text:style-name="T27"> Како је тужилац по испостављеним ситуацијама у пореским пријавама исказао пореске обавезе у мањим износима и јер </text:span><text:span text:style-name="T14">по авансним уплатама извршеним од стране <text:s/></text:span><text:span text:style-name="T15">ПГТР „Н.“ из В. и ДОО „Д.К. г.“ из В., </text:span><text:span text:style-name="T14">није испоставио авансне рачуне и обрачунао обавезу за ПДВ, правилно је одлучио тужени орган када је одбио жалбу тужиоца изјављену против првостепеног решења, јер је тим решењем тужиоцу правилно извршен обрачун ПДВ, применом одредби члана 16. тачка 1) и 2), члана 23., члана 37. тачка 3) и 4) и члана </text:span><text:span text:style-name="T27">49. став 1. Закона о порезу на додату вредност.</text:span></text:p>
      <text:p text:style-name="P11"/>
      <text:p text:style-name="P11"><text:tab/>Суд је посебно ценио навод тужбе да је дошло до двоструког обрачуна ПДВ за исти промет, али налази да је неоснован, јер тужилац по привременим сутуацијама не би плаћао ПДВ на целокупан износ фактурисаних добара и услуга, под условом да је у пореском периоду, у којем је евентуално примио накнаду или део накнаде за будући промет добара и услуга, обрачунавао ПДВ, да је по том основу издао авансни рачун у складу са одредбом члана 42. став 2. Закона о порезу на додату вредност и да је у рачуну о извршеном промету (ситуацији) умањио укупан износ накнаде за износ авансних уплата и износ пореза на додату вредност који је обрачунат на укупан износ накнаде, без ПДВ за износ ПДВ који је обрачунат по основу авансних уплата, у смислу одредбе члана 12. Правилника о одређивању случајева у којима нема обавезе издавања рачуна и о рачунима код којих се могу изоставити поједини подаци.<text:span text:style-name="T28"> </text:span>Како тужилац није поступио на наведени начин, тужени орган правилно закључује да му је правилно наложена уплата ПДВ у укупном износу исказаном у ситуацијама, при чему је правилно имао у виду и одредбу члана 44. став 1. Закона о порезу на додату вредност.</text:p>
      <text:p text:style-name="P6"/>
      <text:p text:style-name="P2"><text:tab/><text:tab/><text:span text:style-name="T5">Остали н</text:span>аводи тужбе којима се побија законитост оспореног решења, по оцени <text:span text:style-name="T5">С</text:span>уда, нису од утицаја на другачију одлуку у овој управној ствари, при чему су исти већ били истицани у жалби и као такви били предмет правилне оцене туженог органа, због чега нису посебно образлагани овом пресудом.</text:p>
      <text:p text:style-name="P2"/>
      <text:p text:style-name="P2"><text:tab/><text:tab/><text:span text:style-name="T21">Одредбом члана 33. став 2. Закона о управним споровима, прописано је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а у ставу 3. истог члана, прописано је да је суд обавезан да посебно наведе разлоге због којих није одржао усмену расправу.</text:span></text:p>
      <text:p text:style-name="P12"/>
      <text:p text:style-name="P12"><text:tab/><text:tab/>Полазећи од изнетих норми, а имајући у виду захтев тужиоца да се у овој ствари одржи усмена јавна расправа, Суд је нашао да њено одржавање није обавезно, <text:soft-page-break/>сматрајући да је предмет спора такав да очигледно не изискује непосредно саслушање странака и посебно утврђивање чињеничног стања, као и да је законитост оспореног решења Суд могао да цени на основу стања списа предмета, при чему је имао у виду да би се одржавањем усмене јавне расправе одуговлачио судски поступак и да би то изискивало трошкове тужиоца, а да је одредбом члана 10. став 2. Закона о парничном поступку („Службени гласник РС“, број 72/11...55/14), који се сходно примењује према одредби члана 74. Закона о управним споровима, између осталог, прописано да је суд дужан да поступак спроведе без одуговлачења, у складу са претходно одређеним временским оквиром за предузимање парничних радњи и са што мање трошкова.</text:p>
      <text:p text:style-name="P2"/>
      <text:p text:style-name="P2"><text:span text:style-name="T5"><text:tab/><text:tab/></text:span><text:span text:style-name="T5">Како оспореним решењем туженог органа није повређен закон на штету тужиоца, то је Суд, на основу члана 40. став 2. Закона о управним споровима, одбио тужбу као неосновану, одлучујући као у диспозитиву.</text:span></text:p>
      <text:p text:style-name="P21"/>
      <text:p text:style-name="P25"/>
      <text:p text:style-name="P4">ПРЕСУЂЕНО У УПРАВНОМ СУДУ</text:p>
      <text:p text:style-name="P4">Дана <text:span text:style-name="T5">17.03.2017</text:span>. године, <text:span text:style-name="T1"><text:s/>II</text:span>-4 <text:s/>У.<text:span text:style-name="T5">2981</text:span>/<text:span text:style-name="T5">15</text:span></text:p>
      <text:p text:style-name="P4"/>
      <text:p text:style-name="P5">Записничар<text:tab/><text:tab/><text:tab/><text:tab/><text:tab/><text:tab/> <text:s text:c="8"/>Председник већа-судија</text:p>
      <text:p text:style-name="P10"><text:span text:style-name="T5">Бисерка Савић</text:span><text:span text:style-name="T5">, с.р.</text:span><text:span text:style-name="T5"> <text:s text:c="9"/></text:span><text:s text:c="56"/>Д<text:span text:style-name="T5">еса Симић,</text:span><text:span text:style-name="T5">с.р.</text:span></text:p>
      <text:p text:style-name="P9"/>
      <text:p text:style-name="P2"/>
      <text:p text:style-name="P2"/>
      <text:p text:style-name="P2"/>
      <text:p text:style-name="P19">За тачност отправка</text:p>
      <text:p text:style-name="P19">Управитељ писарнице</text:p>
      <text:p text:style-name="P26">Дејан Ђурић</text:p>
      <text:p text:style-name="P26"/>
      <text:p text:style-name="P2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ent-style-name="Standard">
      <style:paragraph-properties fo:margin-top="0.494cm" fo:margin-bottom="0.494cm" fo:hyphenation-ladder-count="no-limit"/>
      <style:text-properties style:font-name="Arial" fo:font-size="11pt" fo:language="en" fo:country="US" style:font-size-asian="11pt" style:font-name-complex="Arial"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2.54cm" text:min-label-width="0.635cm"/>
        <style:text-properties style:font-name="Symbol"/>
      </text:list-level-style-bullet>
      <text:list-level-style-bullet text:level="2" text:style-name="RTF_5f_Num_20_30_20_1" style:num-suffix="." text:bullet-char="·">
        <style:list-level-properties text:space-before="5.715cm" text:min-label-width="0.635cm"/>
        <style:text-properties style:font-name="Symbol"/>
      </text:list-level-style-bullet>
      <text:list-level-style-bullet text:level="3" text:style-name="RTF_5f_Num_20_30_20_1" style:num-suffix="." text:bullet-char="·">
        <style:list-level-properties text:space-before="8.89cm" text:min-label-width="0.635cm"/>
        <style:text-properties style:font-name="Symbol"/>
      </text:list-level-style-bullet>
      <text:list-level-style-bullet text:level="4" text:style-name="RTF_5f_Num_20_30_20_1" style:num-suffix="." text:bullet-char="·">
        <style:list-level-properties text:space-before="12.065cm" text:min-label-width="0.635cm"/>
        <style:text-properties style:font-name="Symbol"/>
      </text:list-level-style-bullet>
      <text:list-level-style-bullet text:level="5" text:style-name="RTF_5f_Num_20_30_20_1" style:num-suffix="." text:bullet-char="·">
        <style:list-level-properties text:space-before="15.24cm" text:min-label-width="0.635cm"/>
        <style:text-properties style:font-name="Symbol"/>
      </text:list-level-style-bullet>
      <text:list-level-style-bullet text:level="6" text:style-name="RTF_5f_Num_20_30_20_1" style:num-suffix="." text:bullet-char="·">
        <style:list-level-properties text:space-before="18.415cm" text:min-label-width="0.635cm"/>
        <style:text-properties style:font-name="Symbol"/>
      </text:list-level-style-bullet>
      <text:list-level-style-bullet text:level="7" text:style-name="RTF_5f_Num_20_30_20_1" style:num-suffix="." text:bullet-char="·">
        <style:list-level-properties text:space-before="21.59cm" text:min-label-width="0.635cm"/>
        <style:text-properties style:font-name="Symbol"/>
      </text:list-level-style-bullet>
      <text:list-level-style-bullet text:level="8" text:style-name="RTF_5f_Num_20_30_20_1" style:num-suffix="." text:bullet-char="·">
        <style:list-level-properties text:space-before="24.765cm" text:min-label-width="0.635cm"/>
        <style:text-properties style:font-name="Symbol"/>
      </text:list-level-style-bullet>
      <text:list-level-style-bullet text:level="9" text:style-name="RTF_5f_Num_20_30_20_1" style:num-suffix="." text:bullet-char="·">
        <style:list-level-properties text:space-before="27.94cm" text:min-label-width="0.635cm"/>
        <style:text-properties style:font-name="Symbol"/>
      </text:list-level-style-bullet>
      <text:list-level-style-bullet text:level="10" text:style-name="RTF_5f_Num_20_30_20_1" style:num-suffix="."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3.175cm" text:min-label-width="0.635cm"/>
        <style:text-properties style:font-name="Symbol"/>
      </text:list-level-style-bullet>
      <text:list-level-style-bullet text:level="2" text:style-name="RTF_5f_Num_20_31_20_1" style:num-suffix="." text:bullet-char="-">
        <style:list-level-properties text:space-before="6.985cm" text:min-label-width="0.635cm"/>
        <style:text-properties style:font-name="Symbol"/>
      </text:list-level-style-bullet>
      <text:list-level-style-bullet text:level="3" text:style-name="RTF_5f_Num_20_31_20_1" style:num-suffix="." text:bullet-char="-">
        <style:list-level-properties text:space-before="10.795cm" text:min-label-width="0.635cm"/>
        <style:text-properties style:font-name="Symbol"/>
      </text:list-level-style-bullet>
      <text:list-level-style-bullet text:level="4" text:style-name="RTF_5f_Num_20_31_20_1" style:num-suffix="." text:bullet-char="-">
        <style:list-level-properties text:space-before="14.605cm" text:min-label-width="0.635cm"/>
        <style:text-properties style:font-name="Symbol"/>
      </text:list-level-style-bullet>
      <text:list-level-style-bullet text:level="5" text:style-name="RTF_5f_Num_20_31_20_1" style:num-suffix="." text:bullet-char="-">
        <style:list-level-properties text:space-before="18.415cm" text:min-label-width="0.635cm"/>
        <style:text-properties style:font-name="Symbol"/>
      </text:list-level-style-bullet>
      <text:list-level-style-bullet text:level="6" text:style-name="RTF_5f_Num_20_31_20_1" style:num-suffix="." text:bullet-char="-">
        <style:list-level-properties text:space-before="22.225cm" text:min-label-width="0.635cm"/>
        <style:text-properties style:font-name="Symbol"/>
      </text:list-level-style-bullet>
      <text:list-level-style-bullet text:level="7" text:style-name="RTF_5f_Num_20_31_20_1" style:num-suffix="." text:bullet-char="-">
        <style:list-level-properties text:space-before="26.035cm" text:min-label-width="0.635cm"/>
        <style:text-properties style:font-name="Symbol"/>
      </text:list-level-style-bullet>
      <text:list-level-style-bullet text:level="8" text:style-name="RTF_5f_Num_20_31_20_1" style:num-suffix="." text:bullet-char="-">
        <style:list-level-properties text:space-before="29.845cm" text:min-label-width="0.635cm"/>
        <style:text-properties style:font-name="Symbol"/>
      </text:list-level-style-bullet>
      <text:list-level-style-bullet text:level="9" text:style-name="RTF_5f_Num_20_31_20_1" style:num-suffix="." text:bullet-char="-">
        <style:list-level-properties text:space-before="32.768cm" text:min-label-width="0.635cm"/>
        <style:text-properties style:font-name="Symbol"/>
      </text:list-level-style-bullet>
      <text:list-level-style-bullet text:level="10" text:style-name="RTF_5f_Num_20_31_20_1" style:num-suffix="."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list-level-properties text:space-before="2.54cm" text:min-label-width="0.635cm"/>
        <style:text-properties style:font-name="Symbol"/>
      </text:list-level-style-bullet>
      <text:list-level-style-bullet text:level="2" text:style-name="RTF_5f_Num_20_32_20_1" style:num-suffix="." text:bullet-char="·">
        <style:list-level-properties text:space-before="5.715cm" text:min-label-width="0.635cm"/>
        <style:text-properties style:font-name="Symbol"/>
      </text:list-level-style-bullet>
      <text:list-level-style-bullet text:level="3" text:style-name="RTF_5f_Num_20_32_20_1" style:num-suffix="." text:bullet-char="·">
        <style:list-level-properties text:space-before="8.89cm" text:min-label-width="0.635cm"/>
        <style:text-properties style:font-name="Symbol"/>
      </text:list-level-style-bullet>
      <text:list-level-style-bullet text:level="4" text:style-name="RTF_5f_Num_20_32_20_1" style:num-suffix="." text:bullet-char="·">
        <style:list-level-properties text:space-before="12.065cm" text:min-label-width="0.635cm"/>
        <style:text-properties style:font-name="Symbol"/>
      </text:list-level-style-bullet>
      <text:list-level-style-bullet text:level="5" text:style-name="RTF_5f_Num_20_32_20_1" style:num-suffix="." text:bullet-char="·">
        <style:list-level-properties text:space-before="15.24cm" text:min-label-width="0.635cm"/>
        <style:text-properties style:font-name="Symbol"/>
      </text:list-level-style-bullet>
      <text:list-level-style-bullet text:level="6" text:style-name="RTF_5f_Num_20_32_20_1" style:num-suffix="." text:bullet-char="·">
        <style:list-level-properties text:space-before="18.415cm" text:min-label-width="0.635cm"/>
        <style:text-properties style:font-name="Symbol"/>
      </text:list-level-style-bullet>
      <text:list-level-style-bullet text:level="7" text:style-name="RTF_5f_Num_20_32_20_1" style:num-suffix="." text:bullet-char="·">
        <style:list-level-properties text:space-before="21.59cm" text:min-label-width="0.635cm"/>
        <style:text-properties style:font-name="Symbol"/>
      </text:list-level-style-bullet>
      <text:list-level-style-bullet text:level="8" text:style-name="RTF_5f_Num_20_32_20_1" style:num-suffix="." text:bullet-char="·">
        <style:list-level-properties text:space-before="24.765cm" text:min-label-width="0.635cm"/>
        <style:text-properties style:font-name="Symbol"/>
      </text:list-level-style-bullet>
      <text:list-level-style-bullet text:level="9" text:style-name="RTF_5f_Num_20_32_20_1" style:num-suffix="." text:bullet-char="·">
        <style:list-level-properties text:space-before="27.94cm" text:min-label-width="0.635cm"/>
        <style:text-properties style:font-name="Symbol"/>
      </text:list-level-style-bullet>
      <text:list-level-style-bullet text:level="10" text:style-name="RTF_5f_Num_20_32_20_1" style:num-suffix="."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style:num-suffix="." text:bullet-char="-">
        <style:list-level-properties text:space-before="3.175cm" text:min-label-width="0.635cm"/>
        <style:text-properties style:font-name="Symbol"/>
      </text:list-level-style-bullet>
      <text:list-level-style-bullet text:level="2" text:style-name="RTF_5f_Num_20_33_20_1" style:num-suffix="." text:bullet-char="-">
        <style:list-level-properties text:space-before="6.985cm" text:min-label-width="0.635cm"/>
        <style:text-properties style:font-name="Symbol"/>
      </text:list-level-style-bullet>
      <text:list-level-style-bullet text:level="3" text:style-name="RTF_5f_Num_20_33_20_1" style:num-suffix="." text:bullet-char="-">
        <style:list-level-properties text:space-before="10.795cm" text:min-label-width="0.635cm"/>
        <style:text-properties style:font-name="Symbol"/>
      </text:list-level-style-bullet>
      <text:list-level-style-bullet text:level="4" text:style-name="RTF_5f_Num_20_33_20_1" style:num-suffix="." text:bullet-char="-">
        <style:list-level-properties text:space-before="14.605cm" text:min-label-width="0.635cm"/>
        <style:text-properties style:font-name="Symbol"/>
      </text:list-level-style-bullet>
      <text:list-level-style-bullet text:level="5" text:style-name="RTF_5f_Num_20_33_20_1" style:num-suffix="." text:bullet-char="-">
        <style:list-level-properties text:space-before="18.415cm" text:min-label-width="0.635cm"/>
        <style:text-properties style:font-name="Symbol"/>
      </text:list-level-style-bullet>
      <text:list-level-style-bullet text:level="6" text:style-name="RTF_5f_Num_20_33_20_1" style:num-suffix="." text:bullet-char="-">
        <style:list-level-properties text:space-before="22.225cm" text:min-label-width="0.635cm"/>
        <style:text-properties style:font-name="Symbol"/>
      </text:list-level-style-bullet>
      <text:list-level-style-bullet text:level="7" text:style-name="RTF_5f_Num_20_33_20_1" style:num-suffix="." text:bullet-char="-">
        <style:list-level-properties text:space-before="26.035cm" text:min-label-width="0.635cm"/>
        <style:text-properties style:font-name="Symbol"/>
      </text:list-level-style-bullet>
      <text:list-level-style-bullet text:level="8" text:style-name="RTF_5f_Num_20_33_20_1" style:num-suffix="." text:bullet-char="-">
        <style:list-level-properties text:space-before="29.845cm" text:min-label-width="0.635cm"/>
        <style:text-properties style:font-name="Symbol"/>
      </text:list-level-style-bullet>
      <text:list-level-style-bullet text:level="9" text:style-name="RTF_5f_Num_20_33_20_1" style:num-suffix="." text:bullet-char="-">
        <style:list-level-properties text:space-before="32.768cm" text:min-label-width="0.635cm"/>
        <style:text-properties style:font-name="Symbol"/>
      </text:list-level-style-bullet>
      <text:list-level-style-bullet text:level="10" text:style-name="RTF_5f_Num_20_33_20_1" style:num-suffix="."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style:num-suffix="." text:bullet-char="·">
        <style:list-level-properties text:space-before="2.54cm" text:min-label-width="0.635cm"/>
        <style:text-properties style:font-name="Symbol"/>
      </text:list-level-style-bullet>
      <text:list-level-style-bullet text:level="2" text:style-name="RTF_5f_Num_20_34_20_1" style:num-suffix="." text:bullet-char="·">
        <style:list-level-properties text:space-before="5.715cm" text:min-label-width="0.635cm"/>
        <style:text-properties style:font-name="Symbol"/>
      </text:list-level-style-bullet>
      <text:list-level-style-bullet text:level="3" text:style-name="RTF_5f_Num_20_34_20_1" style:num-suffix="." text:bullet-char="·">
        <style:list-level-properties text:space-before="8.89cm" text:min-label-width="0.635cm"/>
        <style:text-properties style:font-name="Symbol"/>
      </text:list-level-style-bullet>
      <text:list-level-style-bullet text:level="4" text:style-name="RTF_5f_Num_20_34_20_1" style:num-suffix="." text:bullet-char="·">
        <style:list-level-properties text:space-before="12.065cm" text:min-label-width="0.635cm"/>
        <style:text-properties style:font-name="Symbol"/>
      </text:list-level-style-bullet>
      <text:list-level-style-bullet text:level="5" text:style-name="RTF_5f_Num_20_34_20_1" style:num-suffix="." text:bullet-char="·">
        <style:list-level-properties text:space-before="15.24cm" text:min-label-width="0.635cm"/>
        <style:text-properties style:font-name="Symbol"/>
      </text:list-level-style-bullet>
      <text:list-level-style-bullet text:level="6" text:style-name="RTF_5f_Num_20_34_20_1" style:num-suffix="." text:bullet-char="·">
        <style:list-level-properties text:space-before="18.415cm" text:min-label-width="0.635cm"/>
        <style:text-properties style:font-name="Symbol"/>
      </text:list-level-style-bullet>
      <text:list-level-style-bullet text:level="7" text:style-name="RTF_5f_Num_20_34_20_1" style:num-suffix="." text:bullet-char="·">
        <style:list-level-properties text:space-before="21.59cm" text:min-label-width="0.635cm"/>
        <style:text-properties style:font-name="Symbol"/>
      </text:list-level-style-bullet>
      <text:list-level-style-bullet text:level="8" text:style-name="RTF_5f_Num_20_34_20_1" style:num-suffix="." text:bullet-char="·">
        <style:list-level-properties text:space-before="24.765cm" text:min-label-width="0.635cm"/>
        <style:text-properties style:font-name="Symbol"/>
      </text:list-level-style-bullet>
      <text:list-level-style-bullet text:level="9" text:style-name="RTF_5f_Num_20_34_20_1" style:num-suffix="." text:bullet-char="·">
        <style:list-level-properties text:space-before="27.94cm" text:min-label-width="0.635cm"/>
        <style:text-properties style:font-name="Symbol"/>
      </text:list-level-style-bullet>
      <text:list-level-style-bullet text:level="10" text:style-name="RTF_5f_Num_20_34_20_1" style:num-suffix="."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style:num-suffix="." text:bullet-char="-">
        <style:list-level-properties text:space-before="3.175cm" text:min-label-width="0.635cm"/>
        <style:text-properties style:font-name="Symbol"/>
      </text:list-level-style-bullet>
      <text:list-level-style-bullet text:level="2" text:style-name="RTF_5f_Num_20_35_20_1" style:num-suffix="." text:bullet-char="-">
        <style:list-level-properties text:space-before="6.985cm" text:min-label-width="0.635cm"/>
        <style:text-properties style:font-name="Symbol"/>
      </text:list-level-style-bullet>
      <text:list-level-style-bullet text:level="3" text:style-name="RTF_5f_Num_20_35_20_1" style:num-suffix="." text:bullet-char="-">
        <style:list-level-properties text:space-before="10.795cm" text:min-label-width="0.635cm"/>
        <style:text-properties style:font-name="Symbol"/>
      </text:list-level-style-bullet>
      <text:list-level-style-bullet text:level="4" text:style-name="RTF_5f_Num_20_35_20_1" style:num-suffix="." text:bullet-char="-">
        <style:list-level-properties text:space-before="14.605cm" text:min-label-width="0.635cm"/>
        <style:text-properties style:font-name="Symbol"/>
      </text:list-level-style-bullet>
      <text:list-level-style-bullet text:level="5" text:style-name="RTF_5f_Num_20_35_20_1" style:num-suffix="." text:bullet-char="-">
        <style:list-level-properties text:space-before="18.415cm" text:min-label-width="0.635cm"/>
        <style:text-properties style:font-name="Symbol"/>
      </text:list-level-style-bullet>
      <text:list-level-style-bullet text:level="6" text:style-name="RTF_5f_Num_20_35_20_1" style:num-suffix="." text:bullet-char="-">
        <style:list-level-properties text:space-before="22.225cm" text:min-label-width="0.635cm"/>
        <style:text-properties style:font-name="Symbol"/>
      </text:list-level-style-bullet>
      <text:list-level-style-bullet text:level="7" text:style-name="RTF_5f_Num_20_35_20_1" style:num-suffix="." text:bullet-char="-">
        <style:list-level-properties text:space-before="26.035cm" text:min-label-width="0.635cm"/>
        <style:text-properties style:font-name="Symbol"/>
      </text:list-level-style-bullet>
      <text:list-level-style-bullet text:level="8" text:style-name="RTF_5f_Num_20_35_20_1" style:num-suffix="." text:bullet-char="-">
        <style:list-level-properties text:space-before="29.845cm" text:min-label-width="0.635cm"/>
        <style:text-properties style:font-name="Symbol"/>
      </text:list-level-style-bullet>
      <text:list-level-style-bullet text:level="9" text:style-name="RTF_5f_Num_20_35_20_1" style:num-suffix="." text:bullet-char="-">
        <style:list-level-properties text:space-before="32.768cm" text:min-label-width="0.635cm"/>
        <style:text-properties style:font-name="Symbol"/>
      </text:list-level-style-bullet>
      <text:list-level-style-bullet text:level="10" text:style-name="RTF_5f_Num_20_3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normal" style:font-weight-asian="normal" style:font-weight-complex="normal"/>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4"/><text:page-number text:select-page="current">5</text:page-number> <text:s text:c="43"/><text:span text:style-name="MT1"><text:s/>II</text:span><text:span text:style-name="MT2">-4 <text:s/>У.</text:span><text:span text:style-name="MT3">2981</text:span><text:span text:style-name="MT2">/</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H20M39S</meta:editing-duration>
    <meta:editing-cycles>187</meta:editing-cycles>
    <meta:generator>OpenOffice/4.1.1$Win32 OpenOffice.org_project/411m6$Build-9775</meta:generator>
    <dc:date>2019-05-22T14:10:44.31</dc:date>
    <dc:creator>Milka Babić</dc:creator>
    <meta:printed-by>Korisnik Korisnik</meta:printed-by>
    <meta:print-date>2017-04-20T12:05:05.36</meta:print-date>
    <meta:document-statistic meta:table-count="0" meta:image-count="1" meta:object-count="0" meta:page-count="5" meta:paragraph-count="40" meta:word-count="2003" meta:character-count="12730"/>
    <meta:user-defined meta:name="Info 1"/>
    <meta:user-defined meta:name="Info 2"/>
    <meta:user-defined meta:name="Info 3"/>
    <meta:user-defined meta:name="Info 4"/>
  </office:meta>
</office:document-meta>
</file>