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style>
    <style:style style:name="P2" style:family="paragraph" style:parent-style-name="Standard">
      <style:paragraph-properties fo:text-align="center" style:justify-single-word="false"/>
      <style:text-properties fo:language="zxx" fo:country="none" fo:font-weight="bold" style:font-weight-asian="bold"/>
    </style:style>
    <style:style style:name="P3"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4" style:family="paragraph" style:parent-style-name="Header">
      <style:paragraph-properties fo:text-align="center" style:justify-single-word="false"/>
    </style:style>
    <style:style style:name="P5" style:family="paragraph" style:parent-style-name="Standard">
      <style:paragraph-properties fo:margin-left="0cm" fo:margin-right="0cm" fo:margin-top="0cm" fo:margin-bottom="0cm" fo:line-height="100%" fo:text-indent="0cm" style:auto-text-indent="false"/>
      <style:text-properties fo:font-size="12pt" fo:language="sr" fo:country="YU" fo:font-weight="bold" style:font-size-asian="12pt" style:font-weight-asian="bold" style:font-size-complex="12pt"/>
    </style:style>
    <style:style style:name="P6"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309cm"/>
        </style:tab-stops>
      </style:paragraph-properties>
      <style:text-properties fo:font-size="12pt" fo:language="sr" fo:country="YU" fo:font-weight="bold" style:font-size-asian="12pt" style:font-weight-asian="bold" style:font-size-complex="12pt"/>
    </style:style>
    <style:style style:name="P7" style:family="paragraph" style:parent-style-name="Standard">
      <style:paragraph-properties fo:margin-left="0cm" fo:margin-right="0cm" fo:margin-top="0cm" fo:margin-bottom="0cm" fo:line-height="100%" fo:text-indent="0cm" style:auto-text-indent="false"/>
      <style:text-properties fo:font-size="12pt" fo:language="sr" fo:country="YU" fo:font-weight="bold" style:font-size-asian="12pt" style:font-weight-asian="bold" style:font-size-complex="12pt" style:font-weight-complex="bold"/>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bold" style:font-size-asian="12pt" style:font-weight-asian="bold" style:font-size-complex="12pt" style:font-weight-complex="bold"/>
    </style:style>
    <style:style style:name="P9"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language="sr" fo:country="YU" fo:font-weight="bold" style:font-size-asian="12pt" style:font-weight-asian="bold" style:font-size-complex="12pt" style:font-weight-complex="bold"/>
    </style:style>
    <style:style style:name="P10" style:family="paragraph" style:parent-style-name="Standard">
      <style:paragraph-properties fo:margin-left="0cm" fo:margin-right="0cm" fo:margin-top="0cm" fo:margin-bottom="0cm" fo:line-height="100%" fo:text-indent="0cm" style:auto-text-indent="false"/>
      <style:text-properties fo:font-size="12pt" fo:language="sr" fo:country="YU" style:font-size-asian="12pt" style:font-size-complex="12pt"/>
    </style:style>
    <style:style style:name="P11"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language="sr" fo:country="YU" style:font-size-asian="12pt" style:font-size-complex="12pt"/>
    </style:style>
    <style:style style:name="P12"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309cm"/>
        </style:tab-stops>
      </style:paragraph-properties>
      <style:text-properties fo:font-size="12pt" fo:language="sr" fo:country="YU" style:font-size-asian="12pt" style:font-size-complex="12pt"/>
    </style:style>
    <style:style style:name="P13" style:family="paragraph" style:parent-style-name="Standard">
      <style:paragraph-properties fo:margin-left="0cm" fo:margin-right="0cm" fo:margin-top="0cm" fo:margin-bottom="0cm" fo:line-height="100%" fo:text-indent="0cm" style:auto-text-indent="false"/>
      <style:text-properties fo:font-size="12pt" fo:language="zxx" fo:country="none" fo:font-weight="bold" style:font-size-asian="12pt" style:font-weight-asian="bold" style:font-size-complex="12pt"/>
    </style:style>
    <style:style style:name="P14"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language="zxx" fo:country="none" fo:font-weight="bold" style:font-size-asian="12pt" style:font-weight-asian="bold" style:font-size-complex="12pt" style:font-weight-complex="bold"/>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fo:font-weight="bold" style:font-size-asian="12pt" style:font-weight-asian="bold" style:font-size-complex="12pt" style:font-weight-complex="bold"/>
    </style:style>
    <style:style style:name="P16"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309cm"/>
        </style:tab-stops>
      </style:paragraph-properties>
      <style:text-properties fo:font-size="12pt" fo:language="zxx" fo:country="none" style:font-size-asian="12pt" style:font-size-complex="12pt"/>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style:font-size-asian="12pt" style:font-size-complex="12pt"/>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309cm"/>
        </style:tab-stops>
      </style:paragraph-properties>
      <style:text-properties fo:font-size="12pt" fo:language="zxx" fo:country="none" style:font-size-asian="12pt" style:font-size-complex="12pt"/>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309cm"/>
        </style:tab-stops>
      </style:paragraph-properties>
      <style:text-properties fo:font-size="12pt" fo:language="zxx" fo:country="none" fo:font-weight="normal" style:font-size-asian="12pt" style:font-weight-asian="normal" style:font-size-complex="12pt" style:font-weight-complex="normal" style:text-scale="103%"/>
    </style:style>
    <style:style style:name="P20" style:family="paragraph" style:parent-style-name="Standard">
      <style:paragraph-properties fo:margin-left="0cm" fo:margin-right="0cm" fo:margin-top="0cm" fo:margin-bottom="0cm" fo:line-height="100%" fo:text-indent="0cm" style:auto-text-indent="false"/>
      <style:text-properties fo:font-size="12pt" style:font-size-asian="12pt" style:font-size-complex="12pt"/>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style:font-size-asian="12pt" style:font-size-complex="12pt"/>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309cm"/>
        </style:tab-stops>
      </style:paragraph-properties>
      <style:text-properties fo:font-size="12pt" style:font-size-asian="12pt" style:font-size-complex="12pt"/>
    </style:style>
    <style:style style:name="P23" style:family="paragraph" style:parent-style-name="Standard" style:master-page-name="First_20_Page">
      <style:paragraph-properties fo:margin-left="0cm" fo:margin-right="0cm" fo:margin-top="0cm" fo:margin-bottom="0cm" fo:line-height="100%" fo:text-indent="0cm" style:auto-text-indent="false" style:page-number="auto">
        <style:tab-stops>
          <style:tab-stop style:position="6.149cm"/>
        </style:tab-stops>
      </style:paragraph-properties>
      <style:text-properties fo:font-size="12pt" fo:language="sr" fo:country="YU" fo:font-weight="bold" style:font-size-asian="12pt"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text-scale="103%"/>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language="en" fo:country="US"/>
    </style:style>
    <style:style style:name="T10" style:family="text">
      <style:text-properties fo:font-weight="normal" style:font-weight-asian="normal" style:font-weight-complex="normal" style:text-scale="103%"/>
    </style:style>
    <style:style style:name="T11" style:family="text">
      <style:text-properties fo:font-weight="normal" style:font-weight-asian="normal" style:font-weight-complex="normal" style:text-scale="98%"/>
    </style:style>
    <style:style style:name="T12"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5">УПРАВНИ СУД</text:p>
      <text:p text:style-name="P13">Одељење у Крагујевцу</text:p>
      <text:p text:style-name="P20"><text:span text:style-name="T2">I-6</text:span><text:span text:style-name="T6"> У</text:span><text:span text:style-name="T2">п</text:span><text:span text:style-name="T6"> </text:span><text:span text:style-name="T2">116</text:span><text:span text:style-name="T2">/15</text:span></text:p>
      <text:p text:style-name="P5"><text:span text:style-name="T1">10.03</text:span><text:span text:style-name="T1">.2017</text:span>. године</text:p>
      <text:p text:style-name="P7">Б е о г р а д</text:p>
      <text:p text:style-name="P10"/>
      <text:p text:style-name="P21"><text:span text:style-name="T5"><text:tab/><text:tab/>Управни суд у већу састављеном од судија: </text:span><text:span text:style-name="T1">Олге Петровић,</text:span><text:span text:style-name="T5"> председника већа, </text:span><text:span text:style-name="T1">Мире Василијевић и Вере Маринковић,</text:span><text:span text:style-name="T5"> чланова већа, са суд</text:span><text:span text:style-name="T9">ским саветником</text:span><text:span text:style-name="T5"> </text:span><text:span text:style-name="T1">Драганом Максимовић, као запис</text:span><text:span text:style-name="T5">ничарем, </text:span><text:span text:style-name="T1">одлучујући</text:span><text:span text:style-name="T5"> по </text:span><text:span text:style-name="T1">тужби тужиоца ZGTR “</text:span><text:span text:style-name="T1">А.А.</text:span><text:span text:style-name="T1">” </text:span><text:span text:style-name="T1">Б.Б.</text:span><text:span text:style-name="T1">, предузетникa, са седиштем у ..., ул. ...бр. ..., за понављање судског поступка правноснажно окончаног пресудом Управног суда I-3 У. 7994/13 од 27.08.2015. године, у правној ствари пореза на пренос апсолутних права, у нејавној седници већа, одржаној дана 10.03.2017. године, донео је </text:span></text:p>
      <text:p text:style-name="P17"/>
      <text:p text:style-name="P6">Р Е Ш Е Њ Е</text:p>
      <text:p text:style-name="P12"/>
      <text:p text:style-name="P22"><text:span text:style-name="T5"><text:tab/><text:tab/></text:span><text:span text:style-name="T1">Тужба</text:span><text:span text:style-name="T7"> СЕ </text:span><text:span text:style-name="T3">ОДБАЦУЈЕ</text:span><text:span text:style-name="T7">.</text:span></text:p>
      <text:p text:style-name="P6">О б р а з л о ж е њ е</text:p>
      <text:p text:style-name="P16"/>
      <text:p text:style-name="P18"><text:tab/><text:tab/>Пресудo<text:span text:style-name="T1">м</text:span> Управног суда I-3 У. 7994/13 од 27.08.2015. године, одбијена је тужба тужиоца <text:span text:style-name="T1">В.В. </text:span><text:span text:style-name="T12">и</text:span>з ..., ...бр. ..., поднета против Министарства финансија и привреде Републике Србије, Пореске управе, Регионалног центра Крагујевац, ради поништаја решења, број: 41300-1-00096/2012 од 08.02.2013. године, којим решењем је одбијена, као неоснована, жалба тужиоца изјављена против решења Министарства финансија Републике Србије, Пореске управе, Филијале Краљево, број: 413-2/1039/04-2012-1 од 29.03.2012. године,<text:span text:style-name="T5"> којим је, </text:span>ставом I диспозитива,<text:span text:style-name="T5"> тужиоцу, као пореском обвезнику, утврђен порез на пренос апсолутних права, </text:span>у укупном износу од 1.460.531,17 динара, <text:span text:style-name="T5">за непокретну имовину, и то </text:span>20 <text:s/>станова<text:span text:style-name="T5"> <text:s text:c="2"/>по <text:s/></text:span>у<text:span text:style-name="T5">говору <text:s/>о <text:s/>заједничкој <text:s/>изградњи </text:span>закљученом између <text:span text:style-name="T1">Г.Г.</text:span>из ...и <text:span text:style-name="T1">В.В.из ...</text:span>, као инвеститора са једне стране и ЗГТР “<text:span text:style-name="T1">А.А.</text:span>” и ПП “<text:span text:style-name="T1">Д.Д.</text:span>” као извођача радова са друге стране, <text:span text:style-name="T5">овереном код Општинског суда у Краљеву, дана </text:span>06.09.2004.године,<text:span text:style-name="T5"> под </text:span>Ов<text:span text:style-name="T5">. бр. ...</text:span>; ставом II диспозитива, утврђени износ на име пореза на пренос апсолутних права плаћа се<text:span text:style-name="T5"> у року од 15 дана од дана достављања решења </text:span>на означени рачун јавних прихода; ставом III диспозитива, <text:s/><text:span text:style-name="T5">на <text:s/>износ <text:s/>утврђене <text:s/>обавезе <text:s/>који <text:s/>није <text:s/>плаћен <text:s/>у <text:s/>прописаном <text:s/>року <text:s/>плаћа <text:s/>се <text:s/>камата <text:s text:c="2"/>по <text:s/>стопи <text:s/>једнакој <text:s/>годишњој <text:s/>референтној <text:s/>стопи <text:s/>Централне <text:s/>емисионе <text:s/>банке <text:s text:c="3"/>увећане <text:s/>за <text:s/>десет <text:s/>процентних <text:s/>поена, <text:s/>применом <text:s/>конформне <text:s/>методе <text:s/>обрачуна; </text:span>ставом <text:s text:c="2"/>IV <text:s/>диспозитива, <text:s/><text:span text:style-name="T5">ако <text:s/>порески <text:s/>обвезник <text:s text:c="2"/>не <text:s/>плати <text:s/></text:span>утврђени <text:s/>износ <text:s/>пореза <text:s/><text:span text:style-name="T5">у <text:s text:c="2"/></text:span>законском <text:span text:style-name="T5"><text:s/>року, <text:s/></text:span>наплата <text:s/>доспелог <text:s/>а <text:s/>неплаћеног <text:s/>пореза <text:span text:style-name="T5"><text:s/>извршиће <text:s/>се <text:s/></text:span>принудним <text:s text:c="2"/>путем; <text:s/>ставом <text:s/>V <text:s/>диспозитива, <text:span text:style-name="T5"><text:s/></text:span>т<text:span text:style-name="T5">рошкови <text:s/></text:span>поступка <text:s/><text:span text:style-name="T5">принудне <text:s/>наплате <text:s/></text:span>и <text:s/>посебне <text:s text:c="2"/>једнократне <text:s text:c="2"/>таксе <text:s/>на <text:s/>принудну <text:s/>наплату <text:s/>пореза <text:s/>у <text:s/>висини <text:s/>од <text:s/>5% <text:s/>од <text:s/>износа <text:s text:c="2"/>доспелих <text:s/>а <text:s/>неплаћених <text:s/>обавеза, <text:s/>а <text:s/>која <text:s/>се <text:s/>обрачунава <text:s/>и</text:p>
      <text:p text:style-name="P18"><text:span text:style-name="T1">приписује главном дугу на дан почетка поступка прунудне наплате, </text:span><text:span text:style-name="T5"><text:s/>падају на терет </text:span><text:soft-page-break/><text:span text:style-name="T5">обвезника; </text:span><text:span text:style-name="T1">ставом <text:s/>VI диспозитива, жалба не одлаже извршење решења.</text:span><text:span text:style-name="T5"> </text:span></text:p>
      <text:p text:style-name="P18"><text:span text:style-name="T5"><text:tab/></text:span>Тужилац тужбом, поднетом овом суду дана 15.10.2015. године, тражи понављање судског поступка оконачног наведеном пресудом, са разлога прописаних чланом 56. став 1. тачка 6. Закона о управним споровима. Наводи да тужиоцу, као заинтересованом лицу, није омогућено да учествује у управном спору, <text:span text:style-name="T1">а</text:span> <text:span text:style-name="T1">он је</text:span> лице на које је пренето апсолутно право – супсидијарни јемац. <text:span text:style-name="T1">Истиче</text:span> да је пресуда чије понављање тражи незаконита, јер је на утврђену пореску основицу у износу од 22.501.054,20 динара, за једну целину – пословно стамбени објекат примењена различита стопа пореза на пренос апсолутних права од 5% и обрачунат порез у износу од 1.125.052,71 динар, <text:span text:style-name="T1">а </text:span>на основицу од 13.419.138,00 динара, примењена је стопа пореза од 2,5% и обрачунат порез у износу од 335.478,46 динара, <text:span text:style-name="T1">тако</text:span> је утврђена укупна обавеза на пренос апсолутних права у износу од 1.460.531,17 динара. <text:span text:style-name="T1">Указује да</text:span> је Управни суд, Одељење у Београду, пресудом 6 У. 5816/10 (2008) од 20.05.2010. године, другачије одлучио, <text:span text:style-name="T1">јер је применио</text:span> одредб<text:span text:style-name="T1">у</text:span> члана 4<text:span text:style-name="T1">7</text:span>. Закона о порезима <text:span text:style-name="T1">на имовину и применио пореску стопу</text:span> од 2,5%, сагласно члану 3<text:span text:style-name="T1">0</text:span>. истог закона <text:span text:style-name="T1">која пресуда представља нови доказ о основаности тужбе за понављање поступка.</text:span> Предложио је да суд уважи тужбу и дозволи понављање поступка. </text:p>
      <text:p text:style-name="P18"><text:tab/><text:tab/>У поступку испитивања поднете тужбе за понављање поступка, Управни суд је нашао да тужбу треба одбацити.</text:p>
      <text:p text:style-name="P18"><text:tab/><text:tab/>Одредбом члана <text:span text:style-name="T10">56. став 1. тачка 6. Закона о управним споровима </text:span><text:span text:style-name="T11">(“Службени гласник РС”, бр.</text:span><text:span text:style-name="T10"> 111/09), прописано је да ће се поступак поновити ако заинтересованом лицу није омогућено да учествује у управном поступку. Одредбом члана 60. наведеног закона, прописано је да ће суд решењем одбацити тужбу за понављање поступка, ако утврди да је тужбу поднело неовлашћено лице или да тужба није благовремена или да странка није учинила бар вероватним постојање </text:span><text:span text:style-name="T4">з</text:span><text:span text:style-name="T10">акон</text:span><text:span text:style-name="T4">ског основа</text:span><text:span text:style-name="T10"> за понављање поступка. </text:span></text:p>
      <text:p text:style-name="P18"><text:span text:style-name="T10"><text:tab/><text:tab/>Како тужилац у поступку чије се понављање тражи није био заинтересовано лице у смислу члана 13. </text:span><text:span text:style-name="T4">Закона о управним споровима,</text:span><text:span text:style-name="T10"> којом је прописано да је заинтересовано лице лице коме би поништај оспореног управног акта непосредно био на штету, </text:span><text:span text:style-name="T4">већ лице које има исти правни интерес као тужилац, </text:span><text:span text:style-name="T10">то, по оцени суда, разлози за понављање поступка из члана 56. став 1. тачка 6. Закона о управним споровима, на који се тужилац позива, нису учињени вероватним.</text:span></text:p>
      <text:p text:style-name="P19"><text:tab/><text:tab/>Како тужилац није учинио вероватним постојање законског основа за понављање управног – судског поступка, Управни суд је одлучио као у диспозитиву решења, применом одредбе члана 60. Закона о управним споровима.</text:p>
      <text:p text:style-name="P9">РЕШЕНО У УПРАВНОМ СУДУ</text:p>
      <text:p text:style-name="P11"><text:span text:style-name="T3">Д</text:span><text:span text:style-name="T8">ана </text:span><text:span text:style-name="T3">10.03.2017. </text:span><text:span text:style-name="T8"><text:s/>године, </text:span><text:span text:style-name="T3">I-6</text:span><text:span text:style-name="T8"> У</text:span><text:span text:style-name="T3">п. 116/15</text:span></text:p>
      <text:p text:style-name="P14"/>
      <text:p text:style-name="P8">Записничар <text:s text:c="81"/>Председник већа-судија <text:s/></text:p>
      <text:p text:style-name="P21"><text:span text:style-name="T3">Драгана Максимовић, </text:span><text:span text:style-name="T3">с.р.</text:span><text:span text:style-name="T3"><text:tab/></text:span><text:span text:style-name="T7"> <text:s text:c="47"/></text:span><text:span text:style-name="T3">Олга Петровић, </text:span><text:span text:style-name="T3">с.р.</text:span></text:p>
      <text:p text:style-name="P15"/>
      <text:p text:style-name="P2">За тачност отправка</text:p>
      <text:p text:style-name="P2">Управитељ писарнице</text:p>
      <text:p text:style-name="P2">Дејан Ђурић</text:p>
      <text:p text:style-name="P3">НМ</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style>
    <style:style style:name="MT2" style:family="text">
      <style:text-properties fo:language="sr" fo:country="YU" fo:font-weight="bold" style:font-weight-asian="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6</text:span><text:span text:style-name="MT2"> У</text:span><text:span text:style-name="MT1">п</text:span><text:span text:style-name="MT2">. </text:span><text:span text:style-name="MT1">116</text:span><text:span text:style-name="MT1">/15</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11M4S</meta:editing-duration>
    <meta:editing-cycles>23</meta:editing-cycles>
    <meta:generator>OpenOffice/4.1.1$Win32 OpenOffice.org_project/411m6$Build-9775</meta:generator>
    <dc:date>2019-10-23T14:10:56.39</dc:date>
    <meta:printed-by>Nikolina Mojsejev</meta:printed-by>
    <meta:print-date>2017-03-14T10:52:55.68</meta:print-date>
    <dc:creator>Milka Babić</dc:creator>
    <meta:document-statistic meta:table-count="0" meta:image-count="1" meta:object-count="0" meta:page-count="2" meta:paragraph-count="27" meta:word-count="798" meta:character-count="5461"/>
    <meta:user-defined meta:name="Info 1"/>
    <meta:user-defined meta:name="Info 2"/>
    <meta:user-defined meta:name="Info 3"/>
    <meta:user-defined meta:name="Info 4"/>
  </office:meta>
</office:document-meta>
</file>