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fo:language="zxx" fo:country="none" fo:font-weight="bold" style:font-weight-asian="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50%" fo:text-align="center"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line-height="150%" fo:text-align="justify" style:justify-single-word="false"/>
      <style:text-properties fo:language="sr" fo:country="YU"/>
    </style:style>
    <style:style style:name="P1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fo:language="sr" fo:country="YU" fo:font-weight="bold" style:font-weight-asian="bold"/>
    </style:style>
    <style:style style:name="P14" style:family="paragraph" style:parent-style-name="Standard">
      <style:paragraph-properties fo:line-height="150%" fo:text-align="center" style:justify-single-word="false"/>
      <style:text-properties fo:language="sr" fo:country="YU" fo:font-weight="bold" style:font-weight-asian="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line-height="100%" fo:text-align="justify" style:justify-single-word="false"/>
      <style:text-properties fo:language="sr" fo:country="YU"/>
    </style:style>
    <style:style style:name="P17" style:family="paragraph" style:parent-style-name="Standard">
      <style:paragraph-properties fo:text-align="justify" style:justify-single-word="false"/>
      <style:text-properties fo:language="sr" fo:country="YU"/>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normal"/>
    </style:style>
    <style:style style:name="P24" style:family="paragraph" style:parent-style-name="Standard">
      <style:paragraph-properties fo:line-height="100%" fo:text-align="center" style:justify-single-word="false"/>
      <style:text-properties fo:color="#000000" fo:letter-spacing="-0.004cm" fo:language="zxx" fo:country="none" fo:font-weight="bold" style:font-weight-asian="bold" style:font-weight-complex="normal"/>
    </style:style>
    <style:style style:name="P25" style:family="paragraph" style:parent-style-name="Standard">
      <style:paragraph-properties fo:line-height="100%" fo:text-align="justify" style:justify-single-word="false"/>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P2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30" style:family="paragraph" style:parent-style-name="Standard">
      <style:paragraph-properties fo:text-align="justify" style:justify-single-word="false"/>
    </style:style>
    <style:style style:name="P31" style:family="paragraph" style:parent-style-name="Header">
      <style:paragraph-properties fo:text-align="center" style:justify-single-word="false"/>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3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normal"/>
    </style:style>
    <style:style style:name="T6" style:family="text">
      <style:text-properties fo:font-weight="bold" style:font-weight-asian="bold" style:font-weight-complex="bold"/>
    </style:style>
    <style:style style:name="T7" style:family="text">
      <style:text-properties style:font-name="Times New Roman" fo:font-size="12pt" style:font-size-asian="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language="sr" fo:country="YU" style:font-size-asian="12pt"/>
    </style:style>
    <style:style style:name="T10" style:family="text">
      <style:text-properties style:font-name="Times New Roman" fo:font-size="12pt" fo:language="sr" fo:country="BA" style:font-size-asian="12pt" style:font-size-complex="12pt"/>
    </style:style>
    <style:style style:name="T11"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3" style:family="text">
      <style:text-properties fo:color="#000000" style:font-name="Times New Roman" fo:font-size="12pt" fo:language="zxx" fo:country="none" style:font-name-asian="Verdana" style:font-size-asian="12pt" style:font-name-complex="Verdana" style:font-size-complex="12pt"/>
    </style:style>
    <style:style style:name="T14"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font-name="Times New Roman" fo:font-size="12pt" fo:language="sr" fo:country="YU" fo:font-weight="normal" style:font-name-asian="Times New Roman CYR" style:font-size-asian="12pt" style:font-weight-asian="normal" style:font-name-complex="Times New Roman" style:font-size-complex="12pt" style:font-weight-complex="normal"/>
    </style:style>
    <style:style style:name="T18"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0"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21" style:family="text">
      <style:text-properties fo:color="#000000" style:font-name="Times New Roman" fo:font-size="12pt" style:font-name-asian="Verdana" style:font-size-asian="12pt" style:font-name-complex="Verdana" style:font-size-complex="12pt"/>
    </style:style>
    <style:style style:name="T22" style:family="text">
      <style:text-properties fo:color="#000000" fo:language="zxx" fo:country="none" style:font-name-asian="Verdana" style:font-name-complex="Verdana"/>
    </style:style>
    <style:style style:name="T23"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24" style:family="text">
      <style:text-properties fo:color="#000000" style:font-name-asian="Verdana" style:font-name-complex="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3">У </text:span><text:span text:style-name="T1">5133</text:span><text:span text:style-name="T1">/15</text:span></text:p>
      <text:p text:style-name="P2"><text:span text:style-name="T1">12.4.2017</text:span>. године</text:p>
      <text:p text:style-name="P29">Б е о г р а д</text:p>
      <text:p text:style-name="P8"/>
      <text:p text:style-name="P8"/>
      <text:p text:style-name="P8"/>
      <text:p text:style-name="P8"/>
      <text:p text:style-name="P3"><text:span text:style-name="T1">У</text:span><text:span text:style-name="T3"> ИМЕ НАРОДА</text:span></text:p>
      <text:p text:style-name="P14"/>
      <text:p text:style-name="P30"><text:span text:style-name="T4"><text:s text:c="15"/><text:tab/></text:span><text:span text:style-name="T14">Управни суд, у већу састављеном од судија:</text:span><text:span text:style-name="T11"> Жељка Шкорића,</text:span><text:span text:style-name="T14"> председника већа, </text:span><text:span text:style-name="T11">мр Зорана Рељића и Павела Јонаша,</text:span><text:span text:style-name="T14"> чланова већа, са суд</text:span><text:span text:style-name="T11">ским</text:span><text:span text:style-name="T14"> </text:span><text:span text:style-name="T11">саветником Милошем Бакалићем, као</text:span><text:span text:style-name="T14"> записничарем, решавајући у управном </text:span><text:span text:style-name="T11">спору по</text:span><text:span text:style-name="T14"> тужби </text:span><text:span text:style-name="T11">тужиоца ''S.'' доо за унутрашњи и међународни транспорт и шпедицију Б. – З., ..., чији је пуномоћник Момир Суботић, адвокат из Београда, ул. Краљице Катарине број 19, </text:span><text:span text:style-name="T1">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7-04-01285/2014-I1000 од 25.2.2015. године, у предмету пореском, у нејавној седници већа, одржаној дана 12.4.2017. године, донео је</text:span></text:p>
      <text:p text:style-name="P10"/>
      <text:p text:style-name="P17"/>
      <text:p text:style-name="P13">П Р Е С У Д У </text:p>
      <text:p text:style-name="P6"/>
      <text:p text:style-name="P9"><text:span text:style-name="T5"><text:tab/><text:tab/></text:span><text:span text:style-name="T18">Тужба СЕ </text:span><text:span text:style-name="T11">ОДБИЈА.</text:span></text:p>
      <text:p text:style-name="P20"/>
      <text:p text:style-name="P20"><text:tab/><text:tab/>ОДБИЈА СЕ захтев тужиоца за накнаду трошкова управног спора.</text:p>
      <text:p text:style-name="P11"/>
      <text:p text:style-name="P11"><text:tab/><text:tab/><text:tab/><text:tab/> <text:s text:c="2"/><text:tab/> <text:span text:style-name="T6"><text:s/>О б р а з л о ж е њ е</text:span></text:p>
      <text:p text:style-name="P16"/>
      <text:p text:style-name="P16"><text:tab/><text:tab/><text:span text:style-name="T1">Оспореним решењем се одбија, као неоснована, жалба тужиоца изјављена на решење Министарства финансија Републике Србије, Пореске управе, Филијале Земун, број 47-00397/2012-0021-053, број предмета 859250406 од 2.12.2014. године, којим је </text:span><text:span text:style-name="T11">тужиоцу у поступку теренске контроле правилности обрачунавања и плаћања пореза на добит правних лица за период од 1.1. до 31.12.2011. године, пореза и доприноса по одбитку, пореза на додату вредност и пореза на остале јавне приходе за период од 1.1.2011. до 31.3.2012. године, утврђена обавеза пореза на добит предузећа и пореза на додату вредност са каматом, у износима назначеним у диспозитиву </text:span><text:soft-page-break/><text:span text:style-name="T11">ожалбеног решења, уз обавезу тужиоца да обрачуна и уплати камату од дана када је у контроли обрачуната камата до дана уплате главног дуга и утврђене обавезе прокњижи у пословним књигама и другим прописаним евиденцијама.</text:span></text:p>
      <text:p text:style-name="P20"/>
      <text:p text:style-name="P28"><text:span text:style-name="T2"><text:tab/><text:tab/>Тужбом, поднетом Управном суду дана 31.3.2015. године, тужилац је, понављајући наводе жалб</text:span><text:span text:style-name="T2">е,</text:span><text:span text:style-name="T2"> оспорио законитост решења туженог органа из законом прописаних разлога. Тужилац истиче да је по трећи пут </text:span><text:span text:style-name="T2">рађена </text:span><text:span text:style-name="T2">теренск</text:span><text:span text:style-name="T2">а</text:span><text:span text:style-name="T2"> контрол</text:span><text:span text:style-name="T2">а</text:span><text:span text:style-name="T2"> по истом предмету и </text:span><text:span text:style-name="T2">донето</text:span><text:span text:style-name="T2"> решење које се не заснива на начелу законитости према члану 4. став 3. Закона о пореском поступку и пореској администрацији, </text:span><text:span text:style-name="T2">будући да није исконтролисан</text:span><text:span text:style-name="T2"> сам обрачун улазно и излазног ПДВ и слагање са пореском пријавом. Наведено је да се до краја </text:span><text:span text:style-name="T2">2012. године ПДВ плаћао на коришћење ауторских права, а од 2013. године се обрачунава и на пренос и на уступање и на давање на коришћење, што значи и да је по рачуну број 300001405 од 29.4.2011. године било фактурисано основно средство (а није) у том периоду није могао да се обрачуна ПДВ (излазни и улазни). С тим у вези, тужилац истиче да правило законитости налаже да се грешке у тумачењу пореских прописа које су евидентно направили порески органи морају отписати тужиоцу јер је он доказао да није купио нематеријално улагање по рачуну број 300001405 од 29.4.2011. године, већ услугу и да по основу набавке нематеријалног улагања није могао да буде обрачунат ПДВ у периоду када се вршила контрола и када је обрачунат ПДВ. Тужилац сматра да оспорено решење </text:span><text:span text:style-name="T2">није</text:span><text:span text:style-name="T2"> заснован</text:span><text:span text:style-name="T2">о</text:span><text:span text:style-name="T2"> на правилно утврђеном чињеничном стању, </text:span><text:span text:style-name="T2">као и </text:span><text:span text:style-name="T2">да су подаци битни за састављање </text:span><text:span text:style-name="T2">обавезе</text:span><text:span text:style-name="T2"> по основу пореза на добит </text:span><text:span text:style-name="T2">евидентирани у пореским књигама тужиоца и да се</text:span><text:span text:style-name="T2"> једина грешка тужиоца састоји у уношењу података у погрешене колоне, а да притом није сагледана тачност обрачуна како у корист, тако и на терет тужиоца, на основу чега је оспорено решење донето уз повреде правила поступка прописаних одредбама члана 198. став 2. и члана 199. став 2. Закона о општем управном поступку. </text:span><text:span text:style-name="T13">Предложено је да суд уважи тужбу и поништи оспорено решење, </text:span><text:span text:style-name="T13">те </text:span><text:span text:style-name="T13">обавеже туженог да тужиоцу накнади трошкове управног спора, и то на име састава тужбе, у износу од 22.500,00 динара, као и на име трошкова судских такси, по ТТ.</text:span></text:p>
      <text:p text:style-name="P26"/>
      <text:p text:style-name="P26"><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26"/>
      <text:p text:style-name="P4"><text:span text:style-name="T8"><text:tab/><text:tab/></text:span><text:span text:style-name="T10">И</text:span><text:span text:style-name="T8">спитујући законитост оспореног реше</text:span><text:span text:style-name="T7">ња у границама захтева из тужбе, у складу са одредбом члана 41. став 1. </text:span><text:span text:style-name="T9">Закона о управним споровима</text:span>, <text:span text:style-name="T7">Управни суд је, </text:span>оценом навода тужбе, одговора на тужбу и списа предмета ове управне ствари, нашао да тужба није основана.</text:p>
      <text:p text:style-name="P4"><text:tab/><text:tab/></text:p>
      <text:p text:style-name="P28"><text:span text:style-name="T13"><text:tab/><text:tab/>Према наводима из образложења оспореног решења и стања у списима предмета, предметна пореска обавеза је тужиоцу утврђена по спроведеном поступку теренске контроле обрачунавања и плаћања </text:span><text:span text:style-name="T12">пореза на добит правних лица за период од 1.1.2011. до 31.12.2011. године, пореза и доприноса по одбитку, пореза на додату вредност и пореза на остале јавне приходе за период од 1.1.2011. до 31.3.2012. године, и то након што је тужени орган својим решењем број 300-47-04-00489/2014-I1000 од 14.10.2014. године поништио првобитно донето решење првостепеног органа у овој ствари, из разлога ближе наведених у оспореном решењу. Поступајући по налогу туженог, првостепени орган је у поновном поступку обрачунавања и плаћања пореза на </text:span><text:soft-page-break/><text:span text:style-name="T12">добит правних лица и пореза на додату вредност за назначене периоде, на основу рачуна број ... од 29.4.2011. године, издатог тужиоцу од стране добављача ''D.S. E.'' из СР Н., прокњиженог на картици рачуна ...00, утврдио да је у конкретном случају по основу наведеног рачуна извршен промет услуге архивирања базе података на серверу у иностранству (у СР Н.), и то услуге коју је овде тужиоцу извшило страно привредно друштво, односно привредно друштво које на територији Републике Србије нема седиште ни сталну пословну јединицу преко које пружа предметну услугу, на основу чега је оцењено да је из тог односа настала пореска обавеза обрачунавања пореза на додату вредност, у складу са законом.</text:span></text:p>
      <text:p text:style-name="P21"/>
      <text:p text:style-name="P28"><text:span text:style-name="T12"><text:tab/><text:tab/>Одредбама Закона о порезу на додату вредност (''Службени гласник РС'', бр. 84/04...61/07), које су важиле у време настанка предметног пореско–правног односа, било је <text:s/>прописано да је п</text:span><text:span text:style-name="T21">редмет опорезивања ПДВ испорука добара и пружање услуга које порески обвезник изврши у Републици уз накнаду, у оквиру обављања делатности, </text:span><text:span text:style-name="T13">као и </text:span><text:span text:style-name="T21">увоз добара у Републику </text:span><text:span text:style-name="T13">(члан 3.) и да су промет услуга, у смислу овог закона, сви послови и радње у оквиру обављања делатности који нису промет добара из члана 4. </text:span><text:span text:style-name="T13">овог </text:span><text:span text:style-name="T13">закона (члан 5. став 1.).</text:span></text:p>
      <text:p text:style-name="P19"/>
      <text:p text:style-name="P27"><text:span text:style-name="T22"><text:tab/><text:tab/></text:span><text:span text:style-name="T22">Наведеним законом је прописано и да је п</text:span><text:span text:style-name="T22">орески обвезник </text:span><text:span text:style-name="T24">лице које самостално обавља промет добара и услуга, у оквиру обављања делатности </text:span><text:span text:style-name="T22">(</text:span><text:span text:style-name="T22">члан 8. став 1.</text:span><text:span text:style-name="T22">),</text:span><text:span text:style-name="T22"> да је п</text:span><text:span text:style-name="T22">орески дужник, </text:span><text:span text:style-name="T22">поред осталог, и </text:span><text:span text:style-name="T24">прималац добара и услуга, ако страно лице из тачке 2) овог става не одреди пореског пуномоћника </text:span><text:span text:style-name="T22">(</text:span><text:span text:style-name="T22">члан 10. став 1. </text:span><text:span text:style-name="T22">тачка 3)), </text:span><text:span text:style-name="T22">те да се </text:span><text:span text:style-name="T22">местом промета услуга сматра место у којем прималац услуге обавља делатност или има пословну јединицу за коју се пружа услуга, односно место у којем прималац услуге има седиште или пребивалиште, ако се ради о услугама пруженим електронским путем </text:span><text:span text:style-name="T22">(</text:span><text:span text:style-name="T22">члан 12. став 3. тачка 4) подтач</text:span><text:span text:style-name="T22">ка</text:span><text:span text:style-name="T22"> </text:span><text:span text:style-name="T22">10)).</text:span></text:p>
      <text:p text:style-name="P19"/>
      <text:p text:style-name="P27"><text:span text:style-name="T22"><text:tab/><text:tab/>Полазећи од цитираних законских одредаба, тужени орган је, по оцени Управног суда, правилно закључио да је по основу извршеног промета услуге архивирања базе података на серверу у СР Н. од стрне нерезидентртног правног лица настала обавеза тужиоца, као пореског дужника, да обрачуна порез на додату вредност, с обзиром на то да се радило о услузи чијим местом промета се, сагласно цитираној одредби члана 12. став 3. тачка 4) подтачка 10) <text:s/></text:span><text:span text:style-name="T23">Закона о порезу на додату вредност, сматра место у коме прималац услуге, овде тужилац има седиште, а то је Република Србија, на основу чега је правилно ожалбеним решењем по наведеном рачуну утврђена обавеза пореза на додату вредност. <text:s/></text:span></text:p>
      <text:p text:style-name="P21"/>
      <text:p text:style-name="P27"><text:span text:style-name="T23"><text:tab/><text:tab/>Суд стога налази да су неосновани наводи тужбе којима се правилност и законитост утврђене пореске обавезе спори указивањем на то да да се до краја 2012. године ПДВ плаћао на коришћење ауторских права, а од 2013. године се обрачунава и на пренос и на уступање и на давање на коришћење, што значи и да је по рачуну број ... од 29.4.2011. године било фактурисано основно средство (а није) у том периоду није могао да се обрачуна ПДВ (излазни и улазни). Ово стога што из садржине предметног пореско – правног односа несумњиво произлази да се ради о услузи која је тужиоцу пружена електронским путем, чијим се местом промета, у складу са законским одредбама важећим у време пружања те услуге, сматра место седишта тужиоца, из чега, по налажењу Суда, следи да се тужбом несновано спори законска заснованост </text:span><text:soft-page-break/><text:span text:style-name="T23">утврђења предметне пореске обавезе. Суд је ценио и остале наводе тужбе, али је нашао да нису од утицаја на другачије одлучивање у овој ствари, с обзиром на то да је оспорено решење правилно и на закону засновано из разлога који су у њему дати, а које као правилне и довољне прихвата и овај суд.</text:span></text:p>
      <text:p text:style-name="P18"/>
      <text:p text:style-name="P18"><text:tab/><text:tab/>Полазећи од изнетог и одредбе члана 33. став 2. Закона о управним споровима,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 </text:p>
      <text:p text:style-name="P18"/>
      <text:p text:style-name="P9"><text:span text:style-name="T17"><text:tab/><text:tab/></text:span><text:span text:style-name="T15">Управни суд је, налазећи да оспореним решењем није повређен закон на штету </text:span><text:span text:style-name="T19">тужиоца</text:span><text:span text:style-name="T15">, на основу члана 40. став 2. Закона о управним споровима, одлучио као </text:span><text:span text:style-name="T19">у ставу првом диспозитива</text:span><text:span text:style-name="T15"> </text:span><text:span text:style-name="T19">пресуде.</text:span></text:p>
      <text:p text:style-name="P22"/>
      <text:p text:style-name="P22"/>
      <text:p text:style-name="P9"><text:span text:style-name="T20"><text:tab/><text:tab/>Имајући у виду да је тужба одбијена, суд је нашао да је неоснован захтев тужиоца за накнаду трошкова спора, па је на основу чл. 67. и 74. </text:span><text:span text:style-name="T16">Закона о управним споровима, </text:span><text:span text:style-name="T20">а сходном</text:span><text:span text:style-name="T16"> применом члана 150. и 153. Закона о парничном поступку ("Сл, гласник РС", бр.72/11), одлучио као у ставу </text:span><text:span text:style-name="T20">другом </text:span><text:span text:style-name="T16">диспозитива пресуде.</text:span></text:p>
      <text:p text:style-name="P19"><text:tab/><text:tab/></text:p>
      <text:p text:style-name="P19"/>
      <text:p text:style-name="P25"/>
      <text:p text:style-name="P12">ПРЕСУЂЕНО У УПРАВНОМ СУДУ</text:p>
      <text:p text:style-name="P12"><text:span text:style-name="T1">д</text:span>ана <text:span text:style-name="T1">12</text:span><text:span text:style-name="T1">.4.2017.</text:span> године, <text:span text:style-name="T1">12 </text:span>У <text:span text:style-name="T1">5133/15</text:span></text:p>
      <text:p text:style-name="P7"/>
      <text:p text:style-name="P12"><text:s/>Записничар <text:s text:c="80"/>Председник већа-судија</text:p>
      <text:p text:style-name="P23">Милош Бакалић,<text:span text:style-name="T1">с.р.</text:span><text:tab/><text:tab/><text:tab/><text:tab/><text:tab/> <text:s text:c="15"/>Жељко Шкорић,<text:span text:style-name="T1">с.р.</text:span></text:p>
      <text:p text:style-name="P24"/>
      <text:p text:style-name="P5"/>
      <text:p text:style-name="P5"/>
      <text:p text:style-name="P5"/>
      <text:p text:style-name="P15">За тачност отправка</text:p>
      <text:p text:style-name="P15">Управитељ писарнице</text:p>
      <text:p text:style-name="P32">Дејан Ђурић</text:p>
      <text:p text:style-name="P32"/>
      <text:p text:style-name="P34">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5133</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6H2M50S</meta:editing-duration>
    <meta:editing-cycles>103</meta:editing-cycles>
    <meta:generator>OpenOffice/4.1.1$Win32 OpenOffice.org_project/411m6$Build-9775</meta:generator>
    <dc:date>2019-05-25T15:14:54.10</dc:date>
    <meta:print-date>2016-09-02T10:38:03.70</meta:print-date>
    <dc:creator>Milka Babić</dc:creator>
    <meta:document-statistic meta:table-count="0" meta:image-count="1" meta:object-count="0" meta:page-count="4" meta:paragraph-count="35" meta:word-count="1507" meta:character-count="9545"/>
    <meta:user-defined meta:name="Info 1"/>
    <meta:user-defined meta:name="Info 2"/>
    <meta:user-defined meta:name="Info 3"/>
    <meta:user-defined meta:name="Info 4"/>
  </office:meta>
</office:document-meta>
</file>