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master-page-name="First_20_Page">
      <style:paragraph-properties fo:line-height="100%" fo:text-align="justify" style:justify-single-word="false"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style:use-window-font-color="true" style:font-name="Times New Roman" fo:font-size="12pt"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text-scale="101%"/>
    </style:style>
    <style:style style:name="T3" style:family="text">
      <style:text-properties style:use-window-font-color="true"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size-complex="12pt" style:font-weight-complex="bold"/>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font-size="12pt" fo:language="zxx" fo:country="none" style:font-size-asian="12pt" style:font-size-complex="12pt"/>
    </style:style>
    <style:style style:name="T14" style:family="text">
      <style:text-properties fo:font-size="12pt" style:font-size-asian="12pt" style:font-weight-complex="normal"/>
    </style:style>
    <style:style style:name="T15" style:family="text">
      <style:text-properties fo:font-weight="bold" style:font-weight-asian="bold"/>
    </style:style>
    <style:style style:name="T16" style:family="text">
      <style:text-properties style:font-name="Times New Roman"/>
    </style:style>
    <style:style style:name="T17" style:family="text">
      <style:text-properties style:font-name="Times New Roman" fo:language="sr" fo:country="YU"/>
    </style:style>
    <style:style style:name="T18" style:family="text">
      <style:text-properties style:font-name="Times New Roman" fo:language="zxx" fo:country="none"/>
    </style:style>
    <style:style style:name="T19" style:family="text">
      <style:text-properties style:font-name="Times New Roman" fo:language="zxx" fo:country="none" style:text-underline-style="none" style:text-scale="105%"/>
    </style:style>
    <style:style style:name="T20" style:family="text">
      <style:text-properties style:font-name="Times New Roman" style:text-underline-style="none" style:text-scale="105%"/>
    </style:style>
    <style:style style:name="T21" style:family="text">
      <style:text-properties fo:language="en" fo:country="US"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8">УПРАВНИ</text:span><text:span text:style-name="T4"> СУД</text:span></text:p>
      <text:p text:style-name="P2"><text:span text:style-name="Default_20_Paragraph_20_Font"><text:span text:style-name="T13">16 У 4748/15</text:span></text:span></text:p>
      <text:p text:style-name="P2"><text:span text:style-name="Default_20_Paragraph_20_Font"><text:span text:style-name="T13">16.03.</text:span></text:span><text:span text:style-name="T10">2017.</text:span><text:span text:style-name="T6"> године</text:span></text:p>
      <text:p text:style-name="P3"><text:span text:style-name="T15">Б е о г р а д</text:span> <text:tab/><text:span text:style-name="T5"><text:tab/></text:span></text:p>
      <text:p text:style-name="P4"><text:tab/></text:p>
      <text:p text:style-name="P4"><text:tab/><text:tab/><text:tab/><text:tab/><text:tab/><text:span text:style-name="T14"> <text:s text:c="4"/></text:span></text:p>
      <text:p text:style-name="P1">У ИМЕ НАРОДА</text:p>
      <text:p text:style-name="P1"/>
      <text:p text:style-name="P1"/>
      <text:p text:style-name="P14"><text:span text:style-name="T17"><text:tab/><text:tab/>Управни суд</text:span><text:span text:style-name="T18">, у већу састављеном од </text:span><text:span text:style-name="T17">судија: </text:span><text:span text:style-name="T18">Стева Ђурановића, председника већа, Гордане Гајић Салзбергер и Руже Урошевић, чланова већа, са судским саветником Мајом Панић, као записничарем, одлучујући у управном спору по тужби тужиље Р. Љ. из Г., ... бр. ...., Г., коју заступа адвокат Миленко Малешевић, Београд – Рушањ, Ослобођења број 77, изјављеној против решења Министарства финансија Републике Србије, Пореска управа, Сектор за пореско-правне послове и координацију, број 300-433-17-01242/2014-11000 од 18.02.2015. године, у пореској правној ствари, у нејавној седници већа одржаној дана 16.03.2017. године, донео је </text:span></text:p>
      <text:p text:style-name="P11"/>
      <text:p text:style-name="P11"/>
      <text:p text:style-name="P9">П Р Е С У Д У</text:p>
      <text:p text:style-name="P9"/>
      <text:p text:style-name="P12"><text:span text:style-name="T21"><text:tab/><text:tab/></text:span><text:span text:style-name="T9"> </text:span><text:span text:style-name="T11">Тужба </text:span><text:span text:style-name="T9">СЕ</text:span><text:span text:style-name="T11"> </text:span><text:span text:style-name="T9">ОДБИЈА</text:span><text:span text:style-name="T11">.</text:span></text:p>
      <text:p text:style-name="P7"/>
      <text:p text:style-name="P7"/>
      <text:p text:style-name="P10">О б р а з л о ж е њ е </text:p>
      <text:p text:style-name="P10"/>
      <text:p text:style-name="P15"><text:span text:style-name="T16"><text:tab/><text:tab/></text:span><text:span text:style-name="T20">Оспореним решењем одбијена је, <text:s/>као неоснована жалба Љ. Р. из Г., Ш.а, број пасоша ..., изјављена против решења Министарства финансија, Пореске управе, Филиијала Звездара број: 433-17-05060/14 од 30.05.2014. године. Ожалбеним решењем одбијен је захтев тужиље за рефундацију плаћеног ПДВ-а при куповини првог стана на основу члана 56а. Закона о порезу на додату вредност, као неоснован. </text:span></text:p>
      <text:p text:style-name="P8"/>
      <text:p text:style-name="P15"><text:span text:style-name="T20"><text:tab/><text:tab/></text:span><text:span text:style-name="T19">Тужбом поднетом </text:span><text:span text:style-name="T20">Управном суду </text:span><text:span text:style-name="T19">дана 24.03.2015. године, тужилац оспорава законитост решења туженог органа због погрешно и непотпуно утврђеног чињеничног стања и погрешне примене материјалног права. Наводи да је тужилац неспорно држављанин Ш., али и држављанин Србије где има право на повраћај ПДВ-а. <text:s/>Не спори чињеницу да није доставио тражену документацију, али да је порески орган требао да сам тражи документацију од продавца стана. Предлаже да суд уважи тужбу и поништи оспорено решење. Трошкове поступка је тражио.</text:span></text:p>
      <text:p text:style-name="P8"><text:tab/><text:tab/>У одговору на тужбу, тужени орган остао је у свему при разлозима из образложења оспореног решења и предложио је да суд тужбу одбије као неосновану.</text:p>
      <text:p text:style-name="P8"><text:soft-page-break/></text:p>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тужба није основана.</text:p>
      <text:p text:style-name="P8"/>
      <text:p text:style-name="P8"><text:tab/><text:tab/>Из списа предмета ове управне ствари и образложења оспореног решења произилази да се пуномоћник тужиље дана 13.05.2014. године обратио првостепеном органу захтевом за рефундацију плаћеног пореза на додату вредност за куповину првог стана, да је првостепени орган одбио његов захтев јер је увидом у документацију коју је поднео пуномоћник подносиоца захтева утврђено да се ради о Ш. држављанину и да пуномоћник тужиоца након уредно урученог захтева за доставу потребне документације се није одазвао у прописаном року и није доставио неопходну документацију, због чега је захтев тужиоца за рефундацију ПДВ-а одбијен као неоснован, сходно одредбама члана 56. став 4. Закона о порезу на додату вредност.</text:p>
      <text:p text:style-name="P8"/>
      <text:p text:style-name="P8"><text:tab/>`<text:tab/>Одредбом члана 56. став 1. Закона о порезу надодату вредност (“Службени гласник РС”, бр. 84/04...108/13, прописано је да право на рефундацију ПДВ-а за куповину првог стана на основу поднетог захтева, има физичко лице, пунолетни држављанин Републике, са пребивалиштем на територији Републике, који купује први стан (купац првог стана). Ставом 2. истог закона је прописано да купац првог стана може да оствари рефундацију ПДВ-а под условом 1) да од 01. јула 2006. године до дана овере Уговора о купопродаји на основу којег стиче први стан, није имао у својини тј. у сусвојини стан на територији Републике Србије и 2) да је уговорена цена са ПДВ у потпуности исплаћена продавцу уплатом на текући рачун продавца. Одредбом члана 56а. став 4. истог закона, прописано је да се правои на рефундацију ПДВ-а из става 1. овог члана може остварити за стан чија површина за купца првог стана износи до 40м2, за чланове његовог породичног домаћинства до 15м2, по сваком члану који није имао у сусвојини стан на територији Републике Србије у периоду из става 2. тачка 1. овог члана.</text:p>
      <text:p text:style-name="P8"/>
      <text:p text:style-name="P8"><text:tab/><text:tab/>Одредбом члана 25. Закона о пореском поступку и пореској администрацији, прописано је да је <text:s/>порески обвезник дужан да поднесе документацију и пружи информације које захтева Пореска управа у складу са пореским прописима.</text:p>
      <text:p text:style-name="P8"/>
      <text:p text:style-name="P8"><text:tab/><text:tab/>Одредбом члана 51. истог закона, прописано је да у пореском поступку терет доказа сноси порески обвезник за чињенице од утицаја на смањење или укидање пореза.</text:p>
      <text:p text:style-name="P8"/>
      <text:p text:style-name="P8"><text:tab/><text:tab/>Полазећи од наведених законских одредби, те како из списа предмета несумњиво произилази да тужилац није доставио сву потребну документацију нити <text:soft-page-break/>је пружио информације које је захтевала Пореска управа у складу са пореским прописом, Управни суд налази да је тужени орган правилно одлучио када је одбио жалбу тужиоца као неосновану. Наиме, за остварење права на повраћај ПДВ-а по основу куповине првог стана, потребно је да подносилац захтева испуни одређене услове који су прописани одредбом члана 56а. Закона о ПДВ-у и Правилником о поступку остварења права на повраћај ПДВ-а о начину и поступку рефакције и рефундације ПДВ-а (“Службени гласник РС”, бр. 74/13), а како пуномоћник подносиоца захтева није поступио по захтеву пореског органа за доставу документације <text:span text:style-name="T7">сходно цитираним одредбама члана 25. и 51. Закона о пореском поступку и пореској администрацији</text:span>, то је правилно и одбијен захтев тужиоца за рефундацију ПДВ-а при куповини првог стана као неоснован.</text:p>
      <text:p text:style-name="P8"/>
      <text:p text:style-name="P8"><text:tab/><text:tab/>Са изнетих разлога, налазећи да оспореним решењем није повређен закон на штету тужиоца, Управни суд је применом члана 40. став 2. Закона о управним споровима (“Службени гласник РС”, бр. 111/09), одлучио као у диспозитиву ове пресуде.</text:p>
      <text:p text:style-name="P3"><text:span text:style-name="Podrazumevani_20_font_20_pasusa"><text:span text:style-name="T2"/></text:span></text:p>
      <text:p text:style-name="P5"><text:span text:style-name="Podrazumevani_20_font_20_pasusa"><text:span text:style-name="T3">ПРЕСУЂЕНО У УПРАВНОМ СУДУ</text:span></text:span></text:p>
      <text:p text:style-name="P5"><text:span text:style-name="Podrazumevani_20_font_20_pasusa"><text:span text:style-name="T3">дана 16.03.2017. године, 16 У </text:span></text:span><text:span text:style-name="Podrazumevani_20_font_20_pasusa"><text:span text:style-name="T3">4748/15</text:span></text:span></text:p>
      <text:p text:style-name="P5"><text:span text:style-name="Podrazumevani_20_font_20_pasusa"><text:span text:style-name="T3"/></text:span></text:p>
      <text:p text:style-name="P5"><text:span text:style-name="Podrazumevani_20_font_20_pasusa"><text:span text:style-name="T3"/></text:span></text:p>
      <text:p text:style-name="P6"><text:span text:style-name="Podrazumevani_20_font_20_pasusa"><text:span text:style-name="T3">Записничар <text:s text:c="74"/>Председник већа-судија</text:span></text:span></text:p>
      <text:p text:style-name="P6"><text:span text:style-name="Podrazumevani_20_font_20_pasusa"><text:span text:style-name="T3">Маја Панић,</text:span></text:span><text:span text:style-name="Podrazumevani_20_font_20_pasusa"><text:span text:style-name="T3">с.р.</text:span></text:span><text:span text:style-name="Podrazumevani_20_font_20_pasusa"><text:span text:style-name="T3"> <text:s text:c="69"/>Стево Ђурановић,</text:span></text:span><text:span text:style-name="Podrazumevani_20_font_20_pasusa"><text:span text:style-name="T3">с.р.</text:span></text:span></text:p>
      <text:p text:style-name="P6"><text:span text:style-name="Podrazumevani_20_font_20_pasusa"><text:span text:style-name="T3"/></text:span></text:p>
      <text:p text:style-name="P13">За тачност отправка</text:p>
      <text:p text:style-name="P13">Управитељ писарнице</text:p>
      <text:p text:style-name="P13">Дејан Ђурић</text:p>
      <text:p text:style-name="P16"><text:span text:style-name="T12">СМ/</text:span><text:span text:style-name="T12">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7"/><text:page-number text:select-page="current">3</text:page-number> <text:s text:c="41"/><text:span text:style-name="Podrazumevani_20_font_20_pasusa"><text:span text:style-name="MT1">16 У </text:span></text:span><text:span text:style-name="Podrazumevani_20_font_20_pasusa"><text:span text:style-name="MT1">4748</text:span></text:span><text:span text:style-name="Podrazumevani_20_font_20_pasusa"><text:span text:style-name="MT1">/15</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1H5S</meta:editing-duration>
    <meta:editing-cycles>10</meta:editing-cycles>
    <meta:generator>OpenOffice/4.1.1$Win32 OpenOffice.org_project/411m6$Build-9775</meta:generator>
    <dc:title>template upravni BGD</dc:title>
    <meta:printed-by>Ljubica Lukić</meta:printed-by>
    <meta:print-date>2017-04-11T13:44:48.11</meta:print-date>
    <dc:date>2019-05-25T13:50:49.72</dc:date>
    <dc:creator>Milka Babić</dc:creator>
    <meta:document-statistic meta:table-count="0" meta:image-count="1" meta:object-count="0" meta:page-count="3" meta:paragraph-count="31" meta:word-count="898" meta:character-count="609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