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6">9 У. 4020/15</text:p>
      <text:p text:style-name="P5"><text:span text:style-name="T4">16.03</text:span><text:span text:style-name="T7">.</text:span><text:span text:style-name="T8">20</text:span><text:span text:style-name="T4">17</text:span><text:span text:style-name="T8">. године</text:span></text:p>
      <text:p text:style-name="P3">Б Е О Г Р А Д</text:p>
      <text:p text:style-name="P3"/>
      <text:p text:style-name="P3"/>
      <text:p text:style-name="P7">У ИМЕ НАРОДА</text:p>
      <text:p text:style-name="P7"/>
      <text:p text:style-name="P7"/>
      <text:p text:style-name="P13"><text:span text:style-name="T5"><text:tab/><text:tab/>Управни суд, у већу састављеном од судија: Стева Ђурановића, председника већа, Руже Урошевић и Гордане Гајић Салзбергер, чланова већа, са судским саветником Еленом Петровић, као записничарем, решавајући у управном спору по тужби тужиоца </text:span><text:span text:style-name="T5">А.А.</text:span><text:span text:style-name="T5"> </text:span><text:span text:style-name="T5">и</text:span><text:span text:style-name="T5">з ..., </text:span><text:span text:style-name="T5">У</text:span><text:span text:style-name="T5">лица ... бр. ..., поднетој против тужене Дирекције за железнице Републике Србије, Сектора за међународну сарадњу и заједничке послове, ради поништаја решења, </text:span><text:span text:style-name="T5">I-02-2 </text:span><text:span text:style-name="T5">број: 340-78-2/2015</text:span> од 06.02.2015. године, у правној ствари оцењивања државног службеника, у нејавној седници већа, одржаној дана 16.03.2017. године, донео је</text:p>
      <text:p text:style-name="P9"/>
      <text:p text:style-name="P9"/>
      <text:p text:style-name="P7">П Р Е С У Д У </text:p>
      <text:p text:style-name="P7"/>
      <text:p text:style-name="P7"/>
      <text:p text:style-name="P9"/>
      <text:p text:style-name="P9"><text:tab/><text:tab/>Тужба <text:span text:style-name="T9">СЕ ОДБИЈА.</text:span></text:p>
      <text:p text:style-name="P9"/>
      <text:p text:style-name="P9"/>
      <text:p text:style-name="P7">О б р а з л о ж е њ е</text:p>
      <text:p text:style-name="P7"/>
      <text:p text:style-name="P7"/>
      <text:p text:style-name="P9"><text:tab/><text:tab/>Оспореним решењем о оцени квалитета рада, <text:span text:style-name="T1">донетим у извршењу пресуде Управног суда број 8 У 16843/12 од 07.11.2014. године,</text:span> <text:span text:style-name="T1">А.А.</text:span>, државном службенику распоређеном на радном месту за пруге и пружна постројења у звању саветника, у Одељењу за безбедност железничког саобраћаја, Сектора за нормативе и безбедност железничког саобраћаја, у поступку <text:span text:style-name="T1">провере</text:span> квалитета рада, одређује се оцена: ''добар''. Ово решење је коначно и примењује се од 16.01.2010. године. </text:p>
      <text:p text:style-name="P9"/>
      <text:p text:style-name="P9"><text:tab/><text:tab/>Тужбом поднетом Управном суду дана 09.03.2015. године, тужилац оспорава законитост решења туженог органа указујући да се у <text:span text:style-name="T1">његовом </text:span>образложењу <text:s/>наводи да је <text:span text:style-name="T1">донето</text:span> на основу Закона о одређивању максималног броја запослених у републичког администрацији и да му је оцена одређена на основу оцене <text:span text:style-name="T1">рада </text:span>из 2007., 2008. и 2009. године. Тужилац наглашава да му је у претходним решењима о оцени квалитета рада и то <text:span text:style-name="T1">у </text:span>решењу од 15.01.2010. и 16.11.2012. године, одређена оцена <text:soft-page-break/>''добар'', применом члана 140. Закона о државним службеницима и члана 10. Закона о одређивању максималног броја запослених у републичкој администрацији, а на основу оцена које су му дате за 2007. годину и то оцене ''истиче се'' и оцене за 2008. годину ''истиче се'', а на предлог руководиоца, са другачијим образложењем од оног које је дато у нападнутом решењу. Сматра да је наведено решење неприхватљиво јер је донето уз повреду правила поступка, а што је констатовано и пресудом Управног суда 2 У. 10635/11 од 21.08.2012. године. Како сматра да је оспорено решење донето уз погрешну примену материјалног права те да у поступку доношења решења није поступљено по правилима поступка, то предлаже да суд тужбу уважи, поништи оспорено решење и моли да трошкови суђења иду на терет странке која изгуби спор. </text:p>
      <text:p text:style-name="P9"/>
      <text:p text:style-name="P9"><text:tab/><text:tab/>Тужени орган је у одговору на тужбу остао у свему при разлозима изнетим у образложењу оспореног решења и предложио <text:span text:style-name="T1">је </text:span>да суд тужбу одбије, као неосновану.</text:p>
      <text:p text:style-name="P9"/>
      <text:p text:style-name="P9"><text:tab/><text:tab/>Решавајући овај управни спор без одржавања усмене јавне расправе, сагласно одредби члана 33. став 2. Закона о управним споровима (''Службени гласник РС'', бр.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ом члана 41. став 1. истог закона, Управни суд је, оценом навода тужбе, одговора на тужбу и списа предмета ове управне ствари, нашао да је тужба неоснована.</text:p>
      <text:p text:style-name="P9"/>
      <text:p text:style-name="P9"><text:tab/><text:tab/>Наиме, правилно је, по оцени Управног суда, поступио тужени орган када је у поновном поступку, поступајући у свему у складу са одредбом члана 69. став 2. Закона о управним споровима, отклонио повреде правила поступка на које <text:span text:style-name="T1">му </text:span>је указано пресудом Управног суда бр. 8 У.16843/12 од 07.11.2014. године, т<text:span text:style-name="T1">ако што је </text:span>на правилно и потпуно утврђено чињенично стање <text:span text:style-name="T1">у спроведеном поступку, </text:span>правилно применио материјално право. Ово стога, што је оспорено решење донео на основу одредбе члана 10. Закона о одређивању максималног броја запослених у републичкој администрацији (''Службени гласник РС'', бр. 104/2009), којим је ставом 1. прописано да су руководи<text:span text:style-name="T1">оци</text:span> орган<text:span text:style-name="T1">а</text:span> државне управе, јавних агенција и организација за обавезно социјално осигурање и друга овлашћена лица у тим органима, односно организацијама, у складу са законом, дужни да изврше проверу квалитета рада запослених у року од 30 дана од дана ступања на снагу овог закона. Према ставу 2. истог члана, провера квалитета рада државних службеника у органима државне управе ће се извршити оцењивањем свих државних службеника без обзира колико је времена државни службеник провео на раду у државном органу. У <text:span text:style-name="T1">ставу 3. наведеног члана је прописано да се у </text:span>поступку оцењивања државног службеника узимају у обзир све оцене дате државном службенику у претходном периоду од две године, односно у краћем периоду, у зависности од времена проведеног на раду у статусу државног службеника и добијених оцена. Сходно наведеном, Дирекција за железнице је извршила проверу квалитета рада свих државних службеника њихов<text:span text:style-name="T1">им </text:span>оцењивањем за период од годину дана који непосредно претходи доношењу решења, односно за 2009. годину, при чему су узет<text:span text:style-name="T1">е</text:span> у обзир и оцене дате у претходне две године тј. у 2007. и 2008. години. У <text:soft-page-break/>поновном поступку <text:span text:style-name="T1">оцењивања квалитета тужиочевог рада, </text:span>тужени орган је утврдио да <text:span text:style-name="T1"><text:s/></text:span>је непосредни руководилац <text:span text:style-name="T1">нашао да је тужилац </text:span>са просечним резултатом остварио радне циљеве и да је <text:span text:style-name="T1">испунио устаљене захтева радног места, </text:span>те <text:span text:style-name="T1">му </text:span>је предложио оцену ''добар'' за 2009. годину. Непосредни руководилац <text:span text:style-name="T1">оцењиваног </text:span>државног службеника је образложио предложене оцене по <text:span text:style-name="T1">различитим </text:span>мерилима за оцењивање а предложену оцену за 2009. годину је потврдио и контролор, помоћник директора Дирекције за железнице. Оценом утврђеног чињеничног стања у смислу провере квалитета рада, <text:span text:style-name="T1">у спроведеном поступку је </text:span>утврђено да <text:span text:style-name="T1">је </text:span>државни службеник оствар<text:span text:style-name="T1">ио</text:span> просечне резултате рада и испу<text:span text:style-name="T1">нио</text:span> устаљене захтеве радног места, те му је у складу са чланом 10. Закона о одређивању максималног броја запослених у републичкој администрацији утврђена оцена ''добар''. О<text:span text:style-name="T1">во стога што су </text:span>у поступку провере квалитета рада, одлучни разлози за утврђивање оцене <text:span text:style-name="T1">тужиочевог </text:span>квалитета рада били образложени предлози оцене непосредног руководиоца за постигнуте резултате, за испољену самосталност, стваралачку способност, за предузимљивост, прецизност и савесност, квалитет, сарадњ<text:span text:style-name="T1">е</text:span> и додатна мерила за 2009. годину, а што је <text:span text:style-name="T1">све</text:span> потврдио и помоћник директора Дирекције, <text:span text:style-name="T1">као контролор</text:span>. <text:span text:style-name="T1">При том, у поступку провере тужиочевог квалитета рада, узете су у обзир и оцене дате у претходне две године,</text:span> односно оцене за 2007. и 2008. годину, које су претходиле доношењу решења. <text:span text:style-name="T1">Међутим, како је тужилац у периоду који је непосредно претходио провери квалитета рада остварио просечан резултат, при чему предмете којима је у 2009. години био задужен није ажурно водио, то је правилна оцена органа да није било основа за утврђивање другачије оцене квалитета рада за 2009. годину, у смислу цитиране одредбе члана 10. Закона о одређивању максималног броја запослених у републичкој администрацији.</text:span></text:p>
      <text:p text:style-name="P9"/>
      <text:p text:style-name="P9"><text:tab/><text:tab/>Са изнетих разлога, налазећи да оспореним решењем није повређен закон на штету тужиоца, Управни суд је, применом одредбе члана 40. став 2. Закона о управним споровима, одлучио као у диспозитиву пресуде.</text:p>
      <text:p text:style-name="P9"/>
      <text:p text:style-name="P7">ПРЕСУЂЕНО У УПРАВНОМ СУДУ</text:p>
      <text:p text:style-name="P7">дана 16.03.2017. године, 9 У. 4020/15</text:p>
      <text:p text:style-name="P7"/>
      <text:p text:style-name="P8">Записничар <text:s text:c="73"/>Председник већа-судија</text:p>
      <text:p text:style-name="P8">Елена Петровић,<text:span text:style-name="T1">с.р.</text:span> <text:s text:c="62"/>Стево Ђурановић,<text:span text:style-name="T1">с.р.</text:span></text:p>
      <text:p text:style-name="P8"/>
      <text:p text:style-name="P4">За тачност отправка</text:p>
      <text:p text:style-name="P4">Управитељ писарнице</text:p>
      <text:p text:style-name="P10">Дејан Ђурић</text:p>
      <text:p text:style-name="P10"/>
      <text:p text:style-name="P11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9 У. 4020/15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3:12:33.29</meta:creation-date>
    <meta:editing-duration>PT3H23M25S</meta:editing-duration>
    <meta:editing-cycles>12</meta:editing-cycles>
    <meta:generator>OpenOffice/4.1.1$Win32 OpenOffice.org_project/411m6$Build-9775</meta:generator>
    <dc:title>template upravni BGD</dc:title>
    <dc:date>2020-07-27T13:31:33.18</dc:date>
    <dc:creator>Sanda Grujić</dc:creator>
    <meta:printed-by>Biljana Tripunović</meta:printed-by>
    <meta:print-date>2017-04-18T10:44:58.46</meta:print-date>
    <meta:document-statistic meta:table-count="0" meta:image-count="1" meta:object-count="0" meta:page-count="3" meta:paragraph-count="26" meta:word-count="1093" meta:character-count="728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3:12:33.29"/>
  </office:meta>
</office:document-meta>
</file>