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.035cm" fo:margin-bottom="0.035cm" fo:line-height="100%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.053cm" fo:margin-bottom="0.053cm" fo:line-height="100%"/>
      <style:text-properties fo:language="sr" fo:country="YU" style:text-underline-style="none" fo:font-weight="bold" style:font-weight-asian="bold"/>
    </style:style>
    <style:style style:name="P20" style:family="paragraph" style:parent-style-name="Standard">
      <style:paragraph-properties fo:margin-top="0.053cm" fo:margin-bottom="0.053cm" fo:line-height="100%"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4" style:family="paragraph" style:parent-style-name="Standard" style:master-page-name="First_20_Page">
      <style:paragraph-properties fo:line-height="100%"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4" style:family="text">
      <style:text-properties fo:font-size="12pt" fo:language="sr" fo:country="YU" fo:font-weight="normal" style:font-size-asian="12pt" style:font-weight-asian="normal" style:font-size-complex="12pt" style:font-weight-complex="normal" style:text-scale="99%"/>
    </style:style>
    <style:style style:name="T15" style:family="text">
      <style:text-properties fo:color="#000000" fo:letter-spacing="-0.007cm" fo:language="sr" fo:country="YU" style:text-underline-style="none"/>
    </style:style>
    <style:style style:name="T16" style:family="text">
      <style:text-properties fo:color="#000000" fo:letter-spacing="-0.007cm" style:text-underline-style="none"/>
    </style:style>
    <style:style style:name="T17" style:family="text">
      <style:text-properties fo:color="#000000" fo:letter-spacing="-0.007cm" fo:language="zxx" fo:country="none" style:text-underline-style="none"/>
    </style:style>
    <style:style style:name="T1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 <text:s/></text:p>
      <text:p text:style-name="P4">ОДЕЉЕЊЕ У КРАГУЈЕВЦУ</text:p>
      <text:p text:style-name="P2">I-<text:span text:style-name="T1">6</text:span> <text:s/>У. 1<text:span text:style-name="T1">215</text:span><text:span text:style-name="T1">/15</text:span></text:p>
      <text:p text:style-name="P18"><text:span text:style-name="T2">10.03.2017. </text:span>године</text:p>
      <text:p text:style-name="P19">Београд</text:p>
      <text:p text:style-name="P19"/>
      <text:p text:style-name="P19"/>
      <text:p text:style-name="P20">У ИМЕ НАРОДА</text:p>
      <text:p text:style-name="P20"/>
      <text:p text:style-name="P10"><text:span text:style-name="T9"><text:s text:c="23"/></text:span><text:span text:style-name="T8">Управни суд, у већу састављеном од судија: Олге Петровић, <text:s/>председника већа, Мире Василијевић и </text:span><text:span text:style-name="T1">Вере Маринковић</text:span><text:span text:style-name="T8">, чланова већа, са судским саветником </text:span><text:span text:style-name="T1">Драганом Максимовић</text:span><text:span text:style-name="T8">, као записничарем, одлучујући </text:span><text:span text:style-name="T1">у управном спору</text:span><text:span text:style-name="T8"> по тужби тужи</text:span><text:span text:style-name="T1">ље </text:span><text:span text:style-name="T1">А.А.</text:span><text:span text:style-name="T1"> из села ..., ...,</text:span><text:span text:style-name="T8"> </text:span><text:span text:style-name="T1">поднетој</text:span><text:span text:style-name="T8"> </text:span><text:span text:style-name="T1">против Министарства финансија Републике Србије, Сектор за имовинско-правне послове,</text:span><text:span text:style-name="T8"> </text:span><text:span text:style-name="T1">ради поништаја решења, број: 46-00-328/2014-13 од 08.08.2014. године, у предмету враћања имовине,</text:span><text:span text:style-name="T8"> у нејавној седници већа, одржаној дана </text:span><text:span text:style-name="T3">10.03.2017</text:span><text:span text:style-name="T11">. </text:span><text:span text:style-name="T8">године,</text:span> донео је </text:p>
      <text:p text:style-name="P13"/>
      <text:p text:style-name="P13"/>
      <text:p text:style-name="P10"/>
      <text:p text:style-name="P11"><text:span text:style-name="T9">П </text:span><text:span text:style-name="T6">Р Е </text:span><text:span text:style-name="T9">С У Д У</text:span></text:p>
      <text:p text:style-name="P5"/>
      <text:p text:style-name="P10"/>
      <text:p text:style-name="P10"><text:span text:style-name="T6"><text:tab/><text:tab/></text:span><text:span text:style-name="T11">Тужба се </text:span><text:span text:style-name="T10">УВАЖАВА, ПОНИШТАВА</text:span><text:span text:style-name="T11"> </text:span><text:span text:style-name="T3">решeње Министарства финансија Републике Србије, Сектор за имовинско-правне послове, број: 46-00-328/2014-13 од 08.08.2014. године</text:span><text:span text:style-name="T11"> </text:span><text:span text:style-name="T3">и предмет </text:span><text:span text:style-name="T5">ВРАЋА</text:span><text:span text:style-name="T3"> надлежном органу на поновно одлучивање.</text:span></text:p>
      <text:p text:style-name="P7"/>
      <text:p text:style-name="P7"/>
      <text:p text:style-name="P7"/>
      <text:p text:style-name="P8">О б р а з л о ж е њ е</text:p>
      <text:p text:style-name="P8"/>
      <text:p text:style-name="P8"/>
      <text:p text:style-name="P23"><text:tab/><text:tab/><text:span text:style-name="T8"> </text:span><text:span text:style-name="T11">Оспореним </text:span><text:span text:style-name="T3">решењем</text:span><text:span text:style-name="T11"> </text:span><text:span text:style-name="T3">одбијена је, као неоснована, жалба тужиље изјављена против закључка Агенције за реституцију Републике Србије, Подручна јединица Крагујевац, број: 46-2860/2013 од 08.04.2014. године, којим закључком је одбачен захтев тужиље, поднет дана 28.02.2013. године, заведен под бројем: 46-2860/2013,</text:span><text:span text:style-name="T3"> за враћање одузете имовине, односно обештећење бившег власника, сада пок. Б.Б., бив. из ..., као неуредан. </text:span></text:p>
      <text:p text:style-name="P7"/>
      <text:p text:style-name="P7"><text:tab/><text:tab/>У тужби, поднетој овом суду <text:span text:style-name="T1">23.01.2015. године,</text:span> тужи<text:span text:style-name="T1">ља</text:span> оспорава законитост <text:span text:style-name="T1">решења туженог органа </text:span><text:span text:style-name="T1">због</text:span><text:span text:style-name="T1"> погрешн</text:span><text:span text:style-name="T1">е</text:span><text:span text:style-name="T1"> примен</text:span><text:span text:style-name="T1">е</text:span><text:span text:style-name="T1"> закона, повред</text:span><text:span text:style-name="T1">е</text:span><text:span text:style-name="T1"> правила поступка и погрешно и непотпуно утврђеног чињеничног стања. Наводи да је доставила све потребне доказе на тражење туженог органа, изузев акта који се тражи, јер </text:span><text:span text:style-name="T1">га</text:span><text:span text:style-name="T1"> једноставно није ни могла доставити, </text:span><text:span text:style-name="T1">с обзиром да је</text:span><text:span text:style-name="T1"> имовина, која је предмет </text:span><text:soft-page-break/><text:span text:style-name="T1">захтева за враћање, отета без доношења било каквог правног акта. </text:span><text:span text:style-name="T1">Д</text:span><text:span text:style-name="T1">а је ово тачно види се из уверења Геодетске управе/напомена: историјат ове непокретности/о историјату ове непокретности. Сматра да је тужени орган могао кроз поступак који би прове</text:span><text:span text:style-name="T1">о уз</text:span><text:span text:style-name="T1"> отворену расправу да утврди спорну чињеницу и мер</text:span><text:span text:style-name="T1">и</text:span><text:span text:style-name="T1">торно одлучи о захтеву, а не да га формално одбаци. Предлаже да суд тужбу уважи и оспорено решење поништи.</text:span><text:span text:style-name="T1"> </text:span><text:span text:style-name="T1"><text:s/></text:span></text:p>
      <text:p text:style-name="P7"/>
      <text:p text:style-name="P7"><text:tab/><text:tab/>У одговору на тужбу тужени орган је остао при <text:span text:style-name="T1">наводима</text:span> датим у образложењу оспореног <text:span text:style-name="T1">решења и п</text:span>редложио да суд тужбу одбије <text:span text:style-name="T1">као неосновану</text:span>.</text:p>
      <text:p text:style-name="P7"/>
      <text:p text:style-name="P16"><text:tab/><text:tab/><text:span text:style-name="T15">Решавајући овај управни спор без одржавања усмене </text:span><text:span text:style-name="T16">јавне </text:span><text:span text:style-name="T15">расправе, сагласно одредби члана 33. став 2. Закона о управним споровима </text:span><text:span text:style-name="T16">(''Службени гласник РС'', бр. 111/09), 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</text:span><text:span text:style-name="T15">оспореног решења у границама захтева из тужбе, </text:span><text:span text:style-name="T16">у складу са одредбом</text:span><text:span text:style-name="T15"> члана 41. став 1. </text:span><text:span text:style-name="T16">истог закона</text:span><text:span text:style-name="T15">, Управни суд је, </text:span><text:span text:style-name="T17">након оцене</text:span><text:span text:style-name="T15"> навода тужбе, одговора на тужбу и списа </text:span><text:span text:style-name="T16">предмета</text:span><text:span text:style-name="T15"> ове управне ствари, нашао да </text:span><text:span text:style-name="T16">је</text:span><text:span text:style-name="T15"> тужба основана.</text:span> </text:p>
      <text:p text:style-name="P16"/>
      <text:p text:style-name="P10"><text:span text:style-name="T11"><text:tab/><text:tab/></text:span><text:span text:style-name="T3">Из образложења оспореног решења произлази да је тужени орган поступајући по жалби тужиље утврдио, увидом у списе предмета, да је тужиља 28.02.2013. године, поднела Агенцији за реституцију захтев за враћање одузете имовине, односно обештећење, бившег власника, пок. </text:span><text:span text:style-name="T3">Б.Б.</text:span><text:span text:style-name="T3">, бив. из ..., да је поступајући по поднетом захтеву првостепени орган дописом од 28.11.2013. године, тражио од тужиље да допуни документацију и то: уверење о држављанству за подносиоца захтева </text:span><text:span text:style-name="T3">А.А.</text:span><text:span text:style-name="T3">, акт о подржављењу, односно документ на основу кога је одузета имовина од пок. </text:span><text:span text:style-name="T3">Б.Б.</text:span><text:span text:style-name="T3"> и правноснажно оставинско решење иза смрти бившег власника пок. </text:span><text:span text:style-name="T3">Б.Б.</text:span><text:span text:style-name="T3"> </text:span><text:span text:style-name="T3">и</text:span><text:span text:style-name="T3">з ... . Поступајући по налогу првостепеног органа тужиља је дана 31.12.2013. године, доставила уверење о држављанству, извод из матичне књиге рођених за бившег власника, Уверење РГЗ – СКН Ужице, број: ... од ... године, извод из ЛН бр. ..., ..., ..., ..., ... и ..., све КО ..., са припадајућим копијама планова. Такође, из списа је утврђено да је дописом од 05.02.2014. године, од тужиље поново првостепени орган тражио акт о подржављењу којим је одузета предметна имовина, уз упозорење да ће захтев за враћање одузете имовине, односно обештећење, закључком одбацити, сходно члану 58. Закона о општем управном поступку, уколико у датом року од 15 дана не достави тражену документацију. Наведени допис тужиља је уредно примила 14.02.2014. године, што је утврђено из повратнице здружене списима предмета, али у остављеном року није поступила, због чега је по оцени туженог органа правилно првостепени орган одбацио захтев тужиље, као неуредна.</text:span></text:p>
      <text:p text:style-name="P14"/>
      <text:p text:style-name="P10"><text:span text:style-name="T3"><text:tab/><text:tab/>По оцени Управног суда, основано се наводима тужбе указује да је приликом доношења оспореног решења повређен закон на штету тужиље. Одредбом члана 199. став 2. Закона о општем управном поступку </text:span><text:span text:style-name="T14">(''Службени лист СРЈ'', број 33/97 и 31/01 и „Службени гласник РС“, бр. 30/10),</text:span><text:span text:style-name="T13"> прописано је да образложење решења садржи кратко излагање захтева странака, утврђено чињенично стање, по потреби и разлоге који су били одлучни при оцени доказа, разлоге због којих <text:s/>није уважен који од захтева странака, правне прописе и разлоге који с обзиром на утврђено чињенично стање упућују на решење какво је дато у диспозитиву.</text:span></text:p>
      <text:p text:style-name="P15"/>
      <text:p text:style-name="P15"><text:tab/><text:tab/>Како је тужени орган оценио у образложењу оспореног решења да је тужиља, поред акта о држављанству и изода из матичне књиге рођених за бившег <text:soft-page-break/>власника, доставила Уверење РГЗ – СКН Ужице од 25.12.2013. године и извод из ЛН бр. <text:s/>..., ..., ..., ..., ... и .., све КО ..., са припадајућим копијама планова, при чему се у списима предмета не налазе наведена документа, то је, по оцени суда, оспорено решење донето уз повреду одредбе члана 199. став 2. Закона о општем управном поступку, јер разлози дати у образложењу оспореног решења, те доказi у списима предмета, не упућују на одлуку каква је дата у диспозитиву оспореног решења.</text:p>
      <text:p text:style-name="P13"/>
      <text:p text:style-name="P13"><text:tab/><text:tab/>Како је суд наложио туженом органу да отклони повреде правила поступка на које му је указао овом пресудом, тиме <text:span text:style-name="T1">ни</text:span>су испуњени услови из члана 43. Закона о управним споровима, да суд уместо органа донесе одлуку како <text:span text:style-name="T1">је</text:span> тужи<text:span text:style-name="T1">ља</text:span> у тужби тражил<text:span text:style-name="T1">а</text:span>.</text:p>
      <text:p text:style-name="P13"/>
      <text:p text:style-name="P10"><text:span text:style-name="T11"><text:tab/><text:tab/></text:span><text:span text:style-name="T3">Са изнетих разлога, налазећи да је оспореним решeњем повређен закон на штету тужиље, Управни суд је, применом <text:s/>одредбе члана 40. став 2. и члана 42. став 1. Закона о управним споровима </text:span><text:span text:style-name="T12">(“Службени гласник РС” бр. 111/09),</text:span> <text:span text:style-name="T1">одлучио као у диспозитиву пресуде, при чему је тужени орган дужан у поновном поступку да донесе ново и на закону засновано решeње, придржавајући се примедаба суда изнетих у пресуди, сагласно одредби члана 69. став 2. наведеног закона.</text:span></text:p>
      <text:p text:style-name="P12"/>
      <text:p text:style-name="P11"><text:span text:style-name="T7">ПРЕСУЂЕНО </text:span><text:span text:style-name="T10">У УПРАВНОМ СУДУ</text:span></text:p>
      <text:p text:style-name="P3"><text:span text:style-name="T1">Д</text:span>ана <text:span text:style-name="T1">10.03.2017</text:span>. године, I-<text:span text:style-name="T1">6</text:span> У. <text:span text:style-name="T1">1215</text:span><text:span text:style-name="T1">/15</text:span></text:p>
      <text:p text:style-name="P2"/>
      <text:p text:style-name="P2">Записничар <text:tab/><text:tab/><text:tab/><text:tab/><text:tab/><text:tab/><text:tab/> <text:s/>Председник већа- судија</text:p>
      <text:p text:style-name="P9"><text:span text:style-name="T4">Драгана Максимовић, </text:span><text:span text:style-name="T4">с.р.</text:span><text:span text:style-name="T9"> <text:s/></text:span><text:span text:style-name="T6"><text:tab/> <text:s text:c="15"/><text:tab/> <text:s text:c="19"/></text:span><text:span text:style-name="T9">Олга Петровић, </text:span><text:span text:style-name="T4">с.р.</text:span></text:p>
      <text:p text:style-name="P4"/>
      <text:p text:style-name="P4"/>
      <text:p text:style-name="P6">За тачност отправка</text:p>
      <text:p text:style-name="P6">Управитељ писарнице</text:p>
      <text:p text:style-name="P21">Дејан Ђурић</text:p>
      <text:p text:style-name="P21"/>
      <text:p text:style-name="P22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6</text:span> У. <text:span text:style-name="MT1">1215</text:span><text:span text:style-name="MT1">/15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0:16:00</meta:creation-date>
    <dc:date>2019-11-14T08:50:18.89</dc:date>
    <meta:print-date>2017-03-15T11:59:39.96</meta:print-date>
    <meta:editing-cycles>290</meta:editing-cycles>
    <meta:editing-duration>P2DT12H12M11S</meta:editing-duration>
    <meta:generator>OpenOffice/4.1.1$Win32 OpenOffice.org_project/411m6$Build-9775</meta:generator>
    <dc:creator>Gordan Vukićević</dc:creator>
    <meta:printed-by>Biljana Tripunović</meta:printed-by>
    <meta:document-statistic meta:table-count="0" meta:image-count="1" meta:object-count="0" meta:page-count="3" meta:paragraph-count="30" meta:word-count="997" meta:character-count="6549"/>
  </office:meta>
</office:document-meta>
</file>