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8"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1" style:font-name-complex="Times New Roman1"/>
    </style:style>
    <style:style style:name="P9" style:family="paragraph" style:parent-style-name="Standard">
      <style:paragraph-properties fo:line-height="100%" fo:text-align="justify" style:justify-single-word="false"/>
      <style:text-properties style:use-window-font-color="true" style:font-name="Times New Roman1" fo:font-size="12pt" fo:language="ru" fo:country="RU" fo:font-weight="bold" fo:background-color="transparent"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2"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master-page-name="First_20_Page">
      <style:paragraph-properties fo:line-height="100%" fo:text-align="start" style:justify-single-word="false" style:page-number="auto"/>
      <style:text-properties style:use-window-font-color="true" style:font-name="Times New Roman1" fo:font-size="11pt" fo:font-weight="normal" fo:background-color="transparent" style:font-name-asian="Times New Roman1" style:font-name-complex="Times New Roman1"/>
    </style:style>
    <style:style style:name="P20"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1" fo:font-size="12pt" fo:language="zxx" fo:country="none" fo:font-weight="bold" fo:background-color="transparent" style:font-name-asian="Times New Roman1" style:font-name-complex="Times New Roman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style:use-window-font-color="true" style:font-name="Times New Roman1" fo:font-size="12pt" fo:font-weight="bold" fo:background-color="transparent" style:font-name-asian="Times New Roman1" style:font-name-complex="Times New Roman1"/>
    </style:style>
    <style:style style:name="T9" style:family="text">
      <style:text-properties style:use-window-font-color="true" style:font-name="Times New Roman1" fo:font-size="12pt" fo:font-weight="normal" fo:background-color="transparent" style:font-name-asian="Times New Roman1" style:font-name-complex="Times New Roman1"/>
    </style:style>
    <style:style style:name="T10"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1"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12"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4"/></text:p>
      <text:p text:style-name="P3">Република Србија</text:p>
      <text:p text:style-name="P4">УПРАВНИ СУД</text:p>
      <text:p text:style-name="P3">Одељење у Новом Саду</text:p>
      <text:p text:style-name="P3">III-3 У. 3375/15</text:p>
      <text:p text:style-name="P3">Дана: 10.03.2017. године</text:p>
      <text:p text:style-name="P3">Београд</text:p>
      <text:p text:style-name="P10"/>
      <text:p text:style-name="P10"/>
      <text:p text:style-name="P5">У <text:s/>И М Е <text:s/>Н А Р О Д А </text:p>
      <text:p text:style-name="P11"/>
      <text:p text:style-name="P11"/>
      <text:p text:style-name="P7"><text:tab/>Управни суд у већу судија: Сузана Гудураш, председник већа, Станимирка Лаловић и др Владан Станојев, чланови већа, уз учешће судијског саветника Јелене Искић, као записничара, одлучујући у управном спору по тужби тужиоца <text:span text:style-name="T3">М. М. из В., ... бр. ..., </text:span><text:s/>ради поништаја решења туженог МИНИСТАРСТВА <text:span text:style-name="T3">ФИНАНСИЈА РЕПУБЛИКЕ СРБИЈЕ, ПОРЕСКЕ УПРАВЕ, СЕКТОРА ЗА ПОРЕСКОПРАВНЕ ПОСЛОВЕ И КООРДИНАЦИЈУ, Регионално одељење за другостeпени поступак Београд,</text:span> број <text:span text:style-name="T3">300</text:span>-<text:span text:style-name="T3">431-01-00334</text:span>/<text:span text:style-name="T3">2014</text:span>-<text:span text:style-name="T3">I1000</text:span> од <text:span text:style-name="T3">14.01.2015</text:span>. године, у правној ствари <text:span text:style-name="T3">доприноси за социјално осигурање,</text:span> у нејавној седници већа, одржаној <text:span text:style-name="T3">10.03.2017</text:span>. године, донео је</text:p>
      <text:p text:style-name="P12"/>
      <text:p text:style-name="P12"/>
      <text:p text:style-name="P5">П Р Е С У Д У </text:p>
      <text:p text:style-name="P11"/>
      <text:p text:style-name="P12"/>
      <text:p text:style-name="P13"><text:span text:style-name="T9"><text:tab/>Тужба </text:span><text:span text:style-name="T8">СЕ УВАЖАВА</text:span><text:span text:style-name="T9">, </text:span><text:span text:style-name="T8">ПОНИШТАВА </text:span><text:span text:style-name="T9">решење </text:span><text:span text:style-name="T12">Министарства финасија Репбулике Србије, Пореске управе, Сектора за пореско-правне послове и координацију, Регионално одељење за другостeпени поступак Београд, брoj </text:span><text:span text:style-name="T9"><text:s/></text:span><text:span text:style-name="T10">300</text:span><text:span text:style-name="T9">-</text:span><text:span text:style-name="T10">431-01-00334</text:span><text:span text:style-name="T9">/</text:span><text:span text:style-name="T10">2014</text:span><text:span text:style-name="T9">-</text:span><text:span text:style-name="T10">I1000</text:span><text:span text:style-name="T9"> од </text:span><text:span text:style-name="T10">14.01.2015</text:span><text:span text:style-name="T9">. године и предмет </text:span><text:span text:style-name="T8">ВРАЋА</text:span><text:span text:style-name="T9"> </text:span><text:span text:style-name="T10">туженом</text:span><text:span text:style-name="T9"> органу на поновно одлучивање.</text:span></text:p>
      <text:p text:style-name="P7"/>
      <text:p text:style-name="P12"/>
      <text:p text:style-name="P5">О б р а з л о ж е њ е</text:p>
      <text:p text:style-name="P11"/>
      <text:p text:style-name="P13"><text:span text:style-name="T9"><text:tab/>Оспореним решењем одбијена је, као неоснована, жалба тужиоца изјављена против решења </text:span><text:span text:style-name="T10">Министарства финансија, Пореске управе, Експозитуре Владимирци број 431-8/1695-21 од 30.10.2014. године којим се ставом 1. мења решење број 431-8/16951 од 17.04.2014. године, ставом 2. диспозитива тужиоцу се утврђује аконтационо задужење доприноса за социјално осигурање за период од 01.01.2014. године до 31.12.2014. године укупно 57.761,39 динара. Ставом 3. диспозитива одређено је да</text:span><text:span text:style-name="T11"> укупна аконтациона обавеза доприноса за пензијско и инавлидско осигурање за период од 01.01.2014. до 31.10.2014. године <text:s/>износи 57.761,39 динара. Ставом 4. диспозитива </text:span><text:soft-page-break/><text:span text:style-name="T11">одређено је да <text:s/>месечна аконтациона обавеза доприноса за пензијско и инвалидско оригурање обрачуната на основицу од 23.480,24 динара износи 6.104,86 динара. Ставом 5. диспозитива одређено је да се аконтације доприноса за пензијско и инвалидско осигурање уплаћују на наведени рачун <text:s/>– допринос за пензијско и инвалидско осигурање за лица која у складу са законом самостално обавља привредну или другу делатност, свештеника или верских службеника, ако нису обавезно осигурани по основу запослења и лица која су оснивачи, односно власници привредних друштава који у њима ради, по решењу Пореске управе, као и лица која су оснивачи, односно чланови привредног друштва за које привредно друштво обрачунава и плаћа допринос са позивом на наведени број. Ставом 6. диспозитива одређено је да је месечну аконтацију утврђену на начин из претходног става обвезник дужан да плаћа у року од 15 дана по истеку сваког месеца. Ставом 7. диспозитива одређено је да је до доношења решења за 2015. годину, обвезник дужан да плаћа аконтацију у висини последње аконтације коју је био дужан да плати за претходну годину. Ставом 8. диспозитва одређено је да је доспеле, а неизмирене обавезе обвезник дужан да плати у року од 15 дана од дана достављања овог решења. Ставом 9. диспозитива одређено је да се на износ мање или више плаћених пореза и споредних пореских давања, осим камате, обрачунава и камата по стопи једнакој годишњој референтној стопи Народне банке Србије, увећаној за 10 процентних поена, применом простог интересног рачуна од 100. Ставом 10. диспозитва одређено је да уколико обвезник доспеле обавезе не плати у прописаном року наплата ће се извршити принудним путем, доношењем решења о принудној наплати пореза и споредних пореских давања. Ставом 11. диспозитива је одређено да трошкови поступка принудне наплате и посебне једнократне таксе на принудну наплату пореза у висини од 5% од износа доспелих, а неплаћених пореза, а која се обрачунава и приписује главном дугу на дан почетка поступка принудне наплате падају на терет тужиоца. Ставом 12. диспозитива одређено је да жалба не одлаже извршење решења. </text:span></text:p>
      <text:p text:style-name="P12"/>
      <text:p text:style-name="P13"><text:span text:style-name="T9"><text:tab/>Тужбом, поднетом Управном суду </text:span><text:span text:style-name="T10">27.02.2015</text:span><text:span text:style-name="T9">. године, коју је уредио поднеском од </text:span><text:span text:style-name="T10">05.05.2015</text:span><text:span text:style-name="T9">. године, тужилац оспорава законитост решења туженог органа.</text:span><text:span text:style-name="T11"> Истиче да у спорном периоду није обављао никакву самосталну делатност, па сходно томе није могао бити ни обавезан на било каква пореска или друга фискална давања по основу обављања самосталне делатности. Наводи да је раније имао Агенцију за геодетско катастарске послове “Г. М.”, али је иста престала да постоји решењем надлежног органа, односно брисањем из евиденције геодетских организација дана 12.09.2012. године. Указује да је тужена Пореска управа имала сазнања о престанку рада наведене самосталне радње. Истиче да се после престанка рада запослио у Геодетској приватној радњи “Ш.” предузетника Ј. М., што је евидентирано решењем надлежног органа од 08.10.2012. године. Додаје да није успео из АПР-а да изврши брисање своје Агенције “Г. М.”, јер није могао да пружи доказ о престанку својих пореских обавеза које су управо предмет управног спора. Предлаже да суд тужбу уважи и поништи оспорено решење.</text:span></text:p>
      <text:p text:style-name="P12"/>
      <text:p text:style-name="P7"><text:tab/>У одговору на поднету тужбу, тужени орган је остао при разлозима наведеним у образложењу оспореног решења и предложио је да суд тужбу одбије као неосновану. </text:p>
      <text:p text:style-name="P12"/>
      <text:p text:style-name="P7"><text:tab/>Решавајући овај управни спор без одржане усмене расправе јер је предмет спора <text:soft-page-break/>такав да очигледно не изискује непосредно саслушање странака у смислу одредбе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41. став 1. наведног закона, Управни суд је, оценом навода тужбе, одговора на тужбу и списа предмета ове управне ствари, нашао да је тужба основана. </text:p>
      <text:p text:style-name="P12"/>
      <text:p text:style-name="P13"><text:span text:style-name="T9"><text:tab/>Из списа управног предмета и образложења оспорног решења произлази </text:span><text:span text:style-name="T11">да је тужилац запослен у приватној геодетској служби Шабац, а обавља и самосталну делатност, оснивач је Агенције за геодетско катастарске послове “Г. М.”, те допринос за пензијско и инвалидско осигурање плаћа и као осигураник запослени и као осигураник самосталних делатности, сходно одредби члана 12. став 1. Закона о доприносима за обавезно социјално осигурање. Решењем првостепеног органа о утврђивању актонтационог износа пореза на доходак грађана на приходе од обављања самосталне делатности на паушално утврђени приход за период од 01.01.2014. до 31.12.2014. године, број 431-5/16951 од 17.04.2014. године тужиоцу је утврђен порез на доходак грађана за наведени период у месечном износу од 2.348,02 динара, обрачунат на пореску основицу – паушално утврђен приход у месечном износу од 23.480,24 динара, на које је порески обвезник изјавио жалбу, а решењем Министарства финансија Републике Србије, Пореска управа, Сектор за пореско правне послове и координацију, начелника Регионалног одељења за другостепени поступак број 300-431-02-00145/2014-I1000 од 13.11.2014. године, одбијена је жалба тужиоца, као неоснована, чиме је исто постало коначно у управном спору. </text:span>Првостепеним решењем од <text:span text:style-name="T11">30.10.2014. године, измењено је решење од 17.04.2014. године и тужиоцу је утврђено аконтационо задужење доприноса за социјално осигурање за период од 01.01.2014. године до 31.12.2014. године, у наведеним месечним износима <text:s/>обрачунатим на основу доприноса у месечном износу од 23.480,24 динара, која представља пореску основицу као паушално утврђени приход, на коју је утврђен порез на доходак грађана на приходе од обављања самосталне делатности за исти период, утврђену наведеним коначним решењем. <text:s/>Одлучујући по жалби тужиоца, тужени орган је нашао да је првостепени орган правилно, у складу са одредбама Закона о доприносима за обавезно социјално осигурање, утврдио основицу доприноса за наведени период, на који је уз правилну примену стопе доприноса, правилно утврдио аконтационо задужење доприноса за пензијско и инвалидско осигурање за наведени период, па је жалбу сходно члану 151. став 1. Закона о пореском поступку и пореској администрацији, одбио и одлучио као у диспозитиву оспореног решења. </text:span></text:p>
      <text:p text:style-name="P12"/>
      <text:p text:style-name="P13"><text:span text:style-name="T9"><text:tab/>Међутим, овакво закључивање туженог органа за сада се не може прихватити. Ово стога, што је пресудом Управног суда, Одељење у Новом Саду, број III-1 У. </text:span><text:span text:style-name="T10">17027</text:span><text:span text:style-name="T9">/14 од </text:span><text:span text:style-name="T10">23.12.2016</text:span><text:span text:style-name="T9">. године уважена тужба тужиоца и поништено <text:s/>решење </text:span><text:span text:style-name="T11">Министарства финансија Републике Србије, Пореска управа, Сектор за пореско правне послове и координацију, начелника Регионалног одељења за другостепени поступак број 300-431-02-00147/2014-I1000 од 13.11.2014. године којим је одбијена жалба тужиоца, као неоснована, </text:span><text:span text:style-name="T9">из</text:span><text:span text:style-name="T10">јављена против првостепеног решења <text:s/></text:span><text:span text:style-name="T11">број 431-8/16951 од 17.04.2014. године </text:span><text:span text:style-name="T11">којим је између осталог ставом 2. диспозитива одређено да укупна аконтациона обавеза доприноса пензијско и инвалидско осгурање за период од 01.01.2014. године до 31.03.2014. године износи 16.905,77 динара</text:span><text:span text:style-name="T11">.</text:span></text:p>
      <text:p text:style-name="P7"><text:tab/></text:p>
      <text:p text:style-name="P7"><text:soft-page-break/><text:tab/>Дакле, како је тужени орган оспорено решење засновао на решењу <text:span text:style-name="T6">Министарства финансија Републике Србије, Пореска управа, Сектор за пореско правне </text:span><text:span text:style-name="T6">послове и координацију, начелника Регионалног одељења за другостепени поступак број 300-431-02-0014</text:span><text:span text:style-name="T6">7</text:span><text:span text:style-name="T6">/2014-I1000 од 13.11.2014. године</text:span>, а које је Управни суд својом пресудом од <text:span text:style-name="T3">23.12.2016</text:span>. године поништио, <text:s/>у конкретном случају <text:span text:style-name="T3">је </text:span>отпао основ за доношење оспореног решења.</text:p>
      <text:p text:style-name="P7"><text:tab/></text:p>
      <text:p text:style-name="P7"><text:tab/>Са изнетих разлога, налазећи да је оспореним решењем повређен закон на штету тужиоца, Управни суд је одлучио као у <text:span text:style-name="T3">диспозитиву</text:span> ове пресуде, на основу <text:span text:style-name="T3">одредаба</text:span> члана 40. став 2. и члана 42. став 1. Закона о управним споровима (“Службени гласник РС” број 111/09). У извршењу пресуде тужени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8"/>
      <text:p text:style-name="P8"><text:s/><text:span text:style-name="T1">ПРЕСУЂЕНО У УПРАВНОМ СУДУ </text:span></text:p>
      <text:p text:style-name="P8"><text:span text:style-name="T1">Дана </text:span><text:span text:style-name="T4">10.03.2017.</text:span><text:span text:style-name="T1"> године, III-7 </text:span><text:span text:style-name="T4">3375</text:span><text:span text:style-name="T1">/</text:span><text:span text:style-name="T4">15</text:span></text:p>
      <text:p text:style-name="P11"/>
      <text:p text:style-name="P6">Записничар<text:tab/><text:tab/><text:tab/><text:tab/><text:tab/><text:tab/> <text:s text:c="10"/>Председник већа-судија</text:p>
      <text:p text:style-name="P6">Јелена Искић,<text:span text:style-name="T3">с.р.</text:span><text:tab/><text:tab/><text:tab/><text:tab/> <text:s text:c="27"/>Сузана Гудураш,<text:span text:style-name="T3">с.р.</text:span></text:p>
      <text:p text:style-name="P20"/>
      <text:p text:style-name="P17">За тачност отправка</text:p>
      <text:p text:style-name="P17">Управитељ писарнице</text:p>
      <text:p text:style-name="P18">Дејан Ђурић</text:p>
      <text:p text:style-name="P14"><text:span text:style-name="T3">ЈИ/</text:span>АМ</text:p>
      <text:p text:style-name="P15"/>
      <text:p text:style-name="P16"/>
      <text:p text:style-name="P16"/>
      <text:p text:style-name="P21"/>
      <text:p text:style-name="P12"/>
      <text:p text:style-name="P12"/>
      <text:p text:style-name="P12"/>
      <text:p text:style-name="P12"/>
      <text:p text:style-name="P12"/>
      <text:p text:style-name="P12"/>
      <text:p text:style-name="P12"/>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3375</text:span><text:span text:style-name="MT2">/</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3T11:46:30.38</dc:date>
    <meta:editing-duration>PT18H13M13S</meta:editing-duration>
    <meta:editing-cycles>251</meta:editing-cycles>
    <meta:generator>OpenOffice/4.1.1$Win32 OpenOffice.org_project/411m6$Build-9775</meta:generator>
    <meta:print-date>2016-12-13T10:24:38.01</meta:print-date>
    <dc:creator>Milka Babić</dc:creator>
    <meta:printed-by>Korisnik Korisnik</meta:printed-by>
    <meta:document-statistic meta:table-count="0" meta:image-count="1" meta:object-count="0" meta:page-count="4" meta:paragraph-count="32" meta:word-count="1410" meta:character-count="9696"/>
  </office:meta>
</office:document-meta>
</file>