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normal" style:font-weight-asian="normal" style:font-weight-complex="normal"/>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ext-properties fo:language="zxx" fo:country="none" fo:font-weight="bold" style:font-weight-asian="bold" style:font-weight-complex="bold" style:text-scale="104%"/>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sr" fo:country="YU" fo:font-weight="bold" style:font-weight-asian="bold" style:text-scale="104%"/>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sr" fo:country="YU" fo:font-weight="bold" style:font-weight-asian="bold" style:font-weight-complex="bold" style:text-scale="104%"/>
    </style:style>
    <style:style style:name="P24"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language="sr" fo:country="YU" style:text-scale="104%"/>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text-properties fo:color="#000000" style:text-line-through-style="none"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margin-top="0cm" fo:margin-bottom="0cm" fo:line-height="100%" fo:text-align="start" style:justify-single-word="false" fo:text-indent="0cm" style:auto-text-indent="false"/>
      <style:text-properties fo:language="zxx" fo:country="none" fo:font-weight="normal" style:font-weight-asian="normal" style:font-weight-complex="normal"/>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text-align="justify" style:justify-single-word="false"/>
    </style:style>
    <style:style style:name="T1" style:family="text">
      <style:text-properties fo:font-size="12pt" fo:language="zxx" fo:country="none" fo:font-weight="bold" style:font-size-asian="12pt" style:font-weight-asian="bold" style:font-size-complex="12pt" style:font-weight-complex="bold" style:text-scale="104%"/>
    </style:style>
    <style:style style:name="T2" style:family="text">
      <style:text-properties fo:font-size="12pt" fo:language="zxx" fo:country="none" style:font-size-asian="12pt"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style:font-name="Times New Roman" fo:language="sr" fo:country="YU"/>
    </style:style>
    <style:style style:name="T18" style:family="text">
      <style:text-properties style:font-name="Times New Roman" fo:language="zxx" fo:country="none"/>
    </style:style>
    <style:style style:name="T19" style:family="text">
      <style:text-properties style:font-name="Times New Roman" fo:font-size="12pt" fo:language="sr" fo:country="YU" fo:font-weight="normal" style:font-size-asian="12pt" style:font-weight-asian="normal" style:font-size-complex="12pt" style:font-weight-complex="normal"/>
    </style:style>
    <style:style style:name="T20"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language="none" fo:country="none"/>
    </style:style>
    <style:style style:name="T25" style:family="text">
      <style:text-properties fo:color="#000000" style:text-line-through-style="none"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6" style:family="text">
      <style:text-properties fo:color="#000000"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fo:color="#000000" style:text-line-through-style="none" style:font-name="Times New Roman" fo:font-size="12pt" fo:language="sr" fo:country="Y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8" style:family="text">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fo:language="en" fo:country="US" fo:font-weight="bold" style:font-weight-asian="bold" style:font-weight-complex="bold"/>
    </style:style>
    <style:style style:name="T3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13">УПРАВНИ</text:span><text:span text:style-name="T4"> СУД </text:span></text:p>
      <text:p text:style-name="P4">Одељење у Новом Саду</text:p>
      <text:p text:style-name="P9">III-8 У <text:span text:style-name="T12">2418</text:span>/15</text:p>
      <text:p text:style-name="P13"><text:span text:style-name="T6">Дана </text:span><text:span text:style-name="T16">16</text:span><text:span text:style-name="T16">.03.2017.</text:span><text:span text:style-name="T9"> године</text:span></text:p>
      <text:p text:style-name="P3">Б Е О Г Р А Д</text:p>
      <text:p text:style-name="P5">У ИМЕ НАРОДА</text:p>
      <text:p text:style-name="P5"/>
      <text:p text:style-name="P16"><text:tab/></text:p>
      <text:p text:style-name="P30"><text:span text:style-name="T7"><text:tab/><text:tab/></text:span><text:span text:style-name="T3">Управни суд, у већу </text:span><text:span text:style-name="T12">састављеном од </text:span><text:span text:style-name="T3">судија: </text:span><text:span text:style-name="T18">Биљане Тамбурковски Баковић</text:span><text:span text:style-name="T17">, председника већа, Зорице Китановић </text:span><text:span text:style-name="T18">и Љиљане Максимовић</text:span><text:span text:style-name="T17">, чланова већа, са судским саветником </text:span><text:span text:style-name="T18">Снежаном Томић, као записничарем, решавајући у управном спору по тужби тужилаца А.А. </text:span><text:span text:style-name="T24">и</text:span><text:span text:style-name="T18">з ..., ... број ..., Б.Б. из ..., ... број ..., В.В. из ..., ... број ..., </text:span><text:span text:style-name="T12"><text:s/>које све заступа адвокат Јасмина Михаиловић, адвокат из Ваљева, Карађорђева бр.117-121</text:span><text:span text:style-name="T11">,</text:span><text:span text:style-name="T7"> </text:span><text:span text:style-name="T15">поднетој против тужене</text:span><text:bookmark-start text:name="DDE_LINK"/><text:span text:style-name="T7"> </text:span><text:bookmark-end text:name="DDE_LINK"/><text:span text:style-name="T15">Жалбене комисије Владе Републике Србије, ради поништења решења,</text:span><text:span text:style-name="T7"> број: </text:span><text:span text:style-name="T15">120-01-9/2015-01 од 03.01.2015. године,</text:span><text:span text:style-name="T3"> у</text:span><text:span text:style-name="T8"> </text:span><text:span text:style-name="T3">предмету </text:span><text:span text:style-name="T12">исплате додатка на плату по основу прековременог рада, рада на дан државног и верског празника и рада ноћу</text:span><text:span text:style-name="T3">, у нејавној седници већа, одржаној дана <text:s/></text:span><text:span text:style-name="T12">16.03.2017. </text:span><text:span text:style-name="T3">године, донео је</text:span></text:p>
      <text:p text:style-name="P6"/>
      <text:p text:style-name="P5">П Р Е С У Д У</text:p>
      <text:p text:style-name="P5"/>
      <text:p text:style-name="P16"/>
      <text:p text:style-name="P30"><text:span text:style-name="T7"><text:tab/><text:tab/></text:span><text:span text:style-name="T14">I</text:span><text:span text:style-name="T15"> </text:span><text:span text:style-name="T7">Тужба</text:span><text:span text:style-name="T5"> СЕ УВАЖАВА, П</text:span><text:span text:style-name="T10">ОНИШТАВА</text:span><text:span text:style-name="T11"> решење </text:span><text:span text:style-name="T15">Жалбене комисије Владе Републике Србије, </text:span><text:span text:style-name="T7"><text:s text:c="2"/>број: </text:span><text:span text:style-name="T15">120-01-9/2015-01</text:span><text:span text:style-name="T12"> од 03.01.2015. године,</text:span> и <text:span text:style-name="T30">ВРАЋА </text:span><text:span text:style-name="T12">предмет</text:span> туженом органу на поновно одлучивање<text:span text:style-name="T8">.</text:span></text:p>
      <text:p text:style-name="P17"><text:span text:style-name="T3"><text:tab/><text:tab/></text:span><text:span text:style-name="T29">II </text:span><text:span text:style-name="T5">О</text:span><text:span text:style-name="T14">БАВЕЗУЈЕ</text:span><text:span text:style-name="T5"> СЕ</text:span><text:span text:style-name="T3"> </text:span><text:span text:style-name="T12">тужени орган Жалбена комисија Влада Републике Србије, да тужиоцима </text:span><text:span text:style-name="T12">А.А.</text:span><text:span text:style-name="T12"> </text:span><text:span text:style-name="T12">и</text:span><text:span text:style-name="T18">з ...</text:span><text:span text:style-name="T12">, </text:span><text:span text:style-name="T12">Б.Б.</text:span><text:span text:style-name="T12"> </text:span><text:span text:style-name="T12">и</text:span><text:span text:style-name="T18">з ...,</text:span><text:span text:style-name="T12"> и </text:span><text:span text:style-name="T12">В.В.</text:span><text:span text:style-name="T12"> </text:span><text:span text:style-name="T18">из ...,</text:span><text:span text:style-name="T12"> на име трошкова управног спора плати износ од 31.370,00 динара, у року од 15 дана од дана пријема пресуде.</text:span></text:p>
      <text:p text:style-name="P12"/>
      <text:p text:style-name="P5">О б р а з л о ж е њ е</text:p>
      <text:p text:style-name="P5"/>
      <text:p text:style-name="P7"/>
      <text:p text:style-name="P15"><text:span text:style-name="T7"><text:tab/><text:tab/></text:span><text:span text:style-name="T3">Оспореним решењем </text:span><text:span text:style-name="T12">одбијена је, као неоснована, жалба </text:span><text:span text:style-name="T12">А.А.</text:span><text:span text:style-name="T12">, </text:span><text:span text:style-name="T12">Б.Б.</text:span><text:span text:style-name="T12"> и </text:span><text:span text:style-name="T12">В.В.</text:span><text:span text:style-name="T12">, полицијских службеника Министарства унутрашњих послова, Полицијске управе у Шапцу, против решења Министарства унутрашњих послова, Полицијске управе у Шапцу број: ... од 08.12.2014. године, којим је одбијен захтев тужилаца за исплату додатка на плату по основу прековременог рада, рада на дан државног и верског празника и рада ноћу.</text:span></text:p>
      <text:p text:style-name="P11"/>
      <text:p text:style-name="P11"><text:s text:c="4"/></text:p>
      <text:p text:style-name="P15"><text:span text:style-name="T12"><text:s text:c="18"/>У тужби, којом оспоравају законитост решења туженог органа, тужиоци су навели да је Управни суд пресудом У 3985/12 од 17.10.2014. године, уважио тужбу и поништио решење Жалбене комисије која је у поновном поступку поново без </text:span><text:soft-page-break/><text:span text:style-name="T12">спроведеног поступка донела решење. Истакли су да Закон о унутрашњим пословима не садржи одредбе о одређивању и начину обрачуна плата запослених у Министарству, већ чланом 32. прописује да се на раднике Министарства унутрашњих послова примењују прописи о државној управи, </text:span><text:span text:style-name="T12">радним</text:span><text:span text:style-name="T12"> односима, пензијско</text:span><text:span text:style-name="T12">м и </text:span><text:span text:style-name="T12">инвалидско</text:span><text:span text:style-name="T12">м</text:span><text:span text:style-name="T12"> осигурања и образовањ</text:span><text:span text:style-name="T12">у</text:span><text:span text:style-name="T12">, што значи да се на запослен</text:span><text:span text:style-name="T12">е у </text:span><text:span text:style-name="T12"><text:s/>Министарство унутрашњих послова примењује Закон о радним односима у државним органима и Закон о платама у државним органима и јавним службама. Истакли су да у конкретном случају тужени није утврђивао чињенично стање, а ни рачунао да ли тужиоци имају прековремене сате рада, рад на дан празника и рад ноћу, да ли су донета решења о прерасподели и колики је укупан фонд радних сати тужилаца, због чега је чињенично стање непотпуно <text:s/>утврђено. Поред тога, погрешно је примењено и материјално право из разлога што </text:span><text:span text:style-name="T12">је <text:s text:c="3"/></text:span><text:span text:style-name="T12"><text:s text:c="2"/>појединачним решењима првостепеног органа о одређивању коефицијента за обрачун и исплату плата у периоду за који тужиоцу потражују исплату додатка на плату по основу прековременог рада и рада на дан државног и верског празника и рада ноћу, остварили су право на увећање основа коефицијента и то не мање од 30% од просечног нивоа. Неприхватљива је констатација другостепеног органа, <text:s/>да од ступања на снагу Закона о полицији 29.11.2005. године, тужиоци остварују право на коефицијент за обрачун плата </text:span><text:span text:style-name="T12">који је од 30-50% номинално већи од коефицијента за друге државне службенике, а да при томе нису утврдили да ли је и на који начин првостепени орган применио могућности увећања коефицијента предвиђене чланом 147. Закона о полицији, да ли су и када донета појединачна решења за припаднике полиције којима се регулише плата по Закону о полицији, о висини средстава потребних за исплату овако увећаних коефицијената, да и не говоримо. Нарочито из разлога што су појединачна решења почела да се уручују запосленом после подношења захтева за исплату додатка на плату. Наводи да је Правилник од 26.06.2006. године, односно чланом 3. Правилника, <text:s/>тужиоцима утврђен основни коефицијент који је већи за 30-50% од основног коефицијента радника МУП-а који немају овлашћења по члану <text:s/>4. додатни коефицијент који је такође већи од коефицијента радника који немају овлашћења. Сматрају да се на њих могу и морају применити општи радно-правни прописи који се примењују на државне службенике у решењима тужилаца, утврђен је коефицијент за обрачун плате који је поређен са коефицијентом упоредног радника. Разлика коју другостепени орган покушава да подведе под увећање коефицијента тужилаца између њих и упоредних радника је разлика која произлази из члана 2., 5. и 7. Правилника. Навео је да је Уставни суд донео више одлука и то одлуку Уж. 1530/08 од 21.01.2010. године, Уж. 292/08 од 17.03.2010. године, Уж. 97/08 од 16.04.2010. године, у којима је заузео став да припадници полиције имају право на исплату зараде по основу прековременог рада, ноћног рада и рада у дане државних и верских празника, који су нерадни дани. Са изнетих разлога, предложили су да суд тужбу уважи, оспорено решење поништи и обавеже тужени орган да им исплати додатке на плату за период од 16.10.2003.-16.10.2016. године, у износима утврђеним вештачењем <text:s/>у року од 8 дана од дана пријема преписа пресуде, као и да обавеже туженог да тужиоцима плати на име трошкова поступка износ од 30.000,00 динара, увећан за 50% за свако заступање </text:span><text:span text:style-name="T12">тужиоца, укупно од по 60.000,00 динара, на име састава тужбе, поднесака, као и таксе на тужбу и одлуку по ТТ.</text:span></text:p>
      <text:p text:style-name="P11"><text:tab/><text:tab/>У одговору на тужбу, тужени орган је остао у свему при разлозима из <text:soft-page-break/>образложења оспореног решења и предложио да суд тужбу одбије <text:s/>као неосновану.</text:p>
      <text:p text:style-name="P15"><text:span text:style-name="T12"><text:tab/><text:tab/>Након оцене навода, тужбе, одговора на тужбу, као и списа ове управне </text:span><text:span text:style-name="T12">ствари, решавајући овај управни спор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одредбе члана 33. став 2. и 3. Закона о управним споровима (“Службени гласник РС”, бр.111/09), испитијући </text:span><text:span text:style-name="T19">законитост оспореног решења, у границама захтева из тужбе, у </text:span><text:span text:style-name="T21">смислу одредбе</text:span><text:span text:style-name="T19"> члана 41. став 1. </text:span><text:span text:style-name="T22">истог закона</text:span><text:span text:style-name="T20">, Управни </text:span><text:span text:style-name="T22">суд</text:span><text:span text:style-name="T20"> је </text:span><text:span text:style-name="T22">нашао:</text:span></text:p>
      <text:p text:style-name="P18"/>
      <text:p text:style-name="P15"><text:span text:style-name="T20"><text:tab/><text:tab/></text:span><text:span text:style-name="T22">тужба је основана.</text:span></text:p>
      <text:p text:style-name="P19"/>
      <text:p text:style-name="P8"><text:tab/>Законом о унутрашњим пословима („Службени гласник РС“ бр. 44/91 ... 106/03), који је, поред осталог, уређивао и питања из области радних односа запослених у Минисарству унутрашњих послова, укључујући и плате и накнаде радника тог министарства, било је прописано: да се на раднике Министарства унутрашњих послова примењују прописи о државној управи, радним односима, здравственом, пензијском и инвалидском осигурању и образовању, ако овим законом није другачије одређено (члан 32.); да се због посебних услова рада, тежине и природе задатака и послова, овлашћеним службеним лицима и радницима на одређеним дужностима обезбеђују за најмање 30% увећана средства за плате у односу на средства која се обезбеђују за остале раднике Министарства унутрашњих послова и раднике других министарстава (члан 47. став 1.); да се звање, напредовање, плате и накнаде овлашћених службених лица и радника на одређеним дужностима и друга питања из радних односа уређују прописом министра у складу са законом (члан 48.).</text:p>
      <text:p text:style-name="P8"><text:tab/>Одредбама Закона о платама у др<text:span text:style-name="T12">жа</text:span>вним органима и јавним службама („Службени гласник РС“ бр. 34/01), које су се примењивале на постављена и запослена лица у министарствима до 01.01.2007. године, кадаје почео да се примењује Закон о платама државних службеника и намештеника („Службени гласник РС“ бр. 62/06 ... 101/07), било је прописано: да се плате изабраних, именованих и постављених лица из члана 1. овог закона, утврђују на основу основице за обрачун плата, коефицијента који се множи основицом, додатка на плату и обавеза које запослени плаћа по основу пореза и доприноса за <text:span text:style-name="T12">обавезно</text:span> социјално осигурање, у складу са законом (члан 2.); да основицу за обрачун плата уређује Влада, осим за председника Републике, народне посланике и именована, постављена и запослена лица у службама председника Републике и Народне скупштине Републике Србије (члан 3. став 1.); да коефицијент изражава сложеност послова, одговорност, услове рада и стручну спрему и да коефицијент садржи и додатак на име накнаде за исхрану у току дана и регреса за коришћење годишњег одмора (члан 4.).</text:p>
      <text:p text:style-name="P8"><text:tab/>Одредбом члана 5. овог закона било је прописано да додатак на плату, између осталлог, припада за дежурство и друге случајеве рада дужег од пуног радног времена одређене прописима (прековремени рад), рад на дан државног и верског празника и рад ноћу (између 22,00 и 06,00 часова наредног дана), ако такав рад није вреднован при утврђивању коефицијента, као и да се додатак на плату обрачунава и исплаћује у висини утврђеној општим колективним уговором (став 1. тачка 2), 3) и 5) и став 2.).</text:p>
      <text:p text:style-name="P8"><text:soft-page-break/><text:tab/>Закон о унутрашњим пословима је престао да важи 29.11.2005. године, ступањем на снагу Закона о полицији („Службени гласник РС“ бр. 101/05). Одредбама Закона о полицији, уређена су, поред осталог и питања начина утврђивања плата и коефицијената за обрачун плата полицијских службеника и других запослених у Министарству унутрашњих послова.</text:p>
      <text:p text:style-name="P8"><text:tab/>Према одредби члана 146. став 1. Закона о полицији, полицијски службеници и други запослени у министарству имају право на плату која се састоји од основице коју утврђује Влада, и основног и додатног коефицијента у односу на звање, посебне услове рада, опасност, одговорност и сложен<text:span text:style-name="T12">ост</text:span> послова. Члан 147. истог закона прописује: да се због посебних услова рада, опасности по живот и здравље, одговорности, тежине и природе послова, рада на дан празника који је нерадан дан, ноћног рада, рада у сменама, прековременог рада, дежурстава, приправности и других видова нередовности у раду, запосленима у министарству могу утврдити коефицијенти за обрачун плате који су од 30% до 50% номинално већи од к<text:span text:style-name="T12">ое</text:span>фцијената за друге државне службенике, а у висини масе средстава потребних за исплату додатних коефицијената из члана 146. овог закона (став 1.); да се на права и обавезе проистекле из напред наведених посебних услова рада не примењују одредбе општих радно-правних прописа о увећаној заради (став 3.). Прелазним и завршним одредбама Закона о полицији је прописано: да до доношења акта о унутрашњем уређењу и систематизацији радних места у министарству у складу са овим законом и решења о распоређивању на радно место у складу са тим актом или доношења другог решења у складу са овим законом, запослени у министарству на дан ступања на снагу овог закона, настављју да раде на истим радним местима и задржавају чинове, односно звања и плате према досадашњим прописима и другим актима (члан 194.); да ће се акт о унутрашњем уређењу и систематизацији радних места и решења из члаан 194. овог закона донети у року од годину дана од дана ступња на снагу овог закона (члан 195.).</text:p>
      <text:p text:style-name="P8"><text:tab/>Правилником о платама радника Министарства унутрашњих послова од 05.04.1996. године, било је прописано да се запосленима у Министарству унутрашњих послова висина коефицијента за послове радног места увећава за 30%, као и да имају право на додатни коефицијент на основу звања, односно чина који запослени има. </text:p>
      <text:p text:style-name="P20"><text:tab/><text:tab/>Правилником о платама радника МУП 01 број: 15070/05 од 28.новембра 2005. године, који је донет на основу члана 48. Закона о унутрашњим пословима и члана 10. Закона о платама у државним и јавним службама, који се примењивао од обрачуна и исплате плате за децембар 2005. године, била је прописано: да се у оквиру платних група и платних разреда, за послове радног места, утврђује висина коефицијента (члан 2.); да се висина коефицијента за послове радног места утврђена у члану 2. овог Правилника, увећава за 30% (члан 3.); да се због посебних услова, тежине и природе задатака и послова утврђује додатни коефицијенти (члан 5.).</text:p>
      <text:p text:style-name="P20"><text:tab/><text:span text:style-name="T23"><text:tab/>Правилником о платама запослених у МУП-у СТ 01 СТР. Пов. број: 4908/06-4 од 26. јуна 2006. године, који се примењивао на обрачун и исплату плате почев од јула 2006. године, прописано је: да се овим Правилником, у складу са законом и колективним уговором, <text:s/>уређују плате запослених у МУП-у, утврђивање висине </text:span><text:span text:style-name="T23">коефицијента, као и појединачно месечно умањење, односно увећање коефицијента (члан 1.); да су коефицијенти из члана 1. овог Правилника основни и додатни, да се основни коефицијент утврђује за послове радног <text:s/>места, а додатни <text:s/>коефицијент се </text:span><text:soft-page-break/><text:span text:style-name="T23">утврђује у односу на послове радног места, посебне услове рада, одговорност и сложеност послова, као и звање, односно чин (члан 2.) став 1., 2. и 3. ). Чланом 3. </text:span><text:span text:style-name="T23">Правилника су утврђени основни коефицијенти у оквиру 33. платна разреда, тако да сваки од платних разреда има одређену висину коефицијента која је утврђена самим Правилником, и то основни коефицијент радног места, док је чланом 4. прописано да су платни разреди, односно основни коефицијенти додатни коефицијенти за радна места у МУП-у утврђени у прилогу које је одштампано уз овај Правилник и чини његов саствни део ( у табели који чини описани прилог на свим радним местима поред основног коефицијента одређених и додатних коефицијент). Чланом 7. Правилника утврђени су додатни коефицијенти за звање, односно чин. </text:span></text:p>
      <text:p text:style-name="P15"><text:span text:style-name="T3"><text:tab/><text:tab/></text:span><text:span text:style-name="T12">Из списа предмета произлази да су тужиоци поднели првостепеном органу захтев за исплату додатка на плату на име прековременог рада и рада на дан државног и верског празника и рада ноћу, за три године од подношења захтева, а да је првостепеним решењем њихов захтев одбијен као неоснован, како је то наведено у диспозитиву решења. У образложењу првостепеног решења наведено је , имајући у виду </text:span><text:span text:style-name="T22">пресуду Управног суда У 3985/12 од 17.10.2014. године, да </text:span><text:span text:style-name="T12"><text:s/>је захтев тужилаца за исплату накнаде на име прековременог рада и рада на дан државног и верског празника, неоснован, из разлога што су тужиоци остварили право на увећање зараде у смислу члана 47. Закона о унутрашњим пословима (“Службени гласник РС”, бр.44/91...106/03), а у вези члана 146. став 1. и члана 147. став 1. и 3. Закона о полицији (“Службени гласник РС”, бр.101/05), јер им је коефицијент плате увећан због <text:s/>посебних услова рада, тежине, <text:s/>те да стога немају право на исплату додатка на плату по основу прековременог рада, рада на дан државног и верског празника и рада ноћу. У проведеном поступку првостепени орган је утврдио да су тужиоци зараду остварили на основу коефицијената, како је то ближе образложено у решењу првостепеног органа, упоређивањем коефицијената пре и после 01.07.2006. године са коефицијентом упоредних радника и то за </text:span><text:span text:style-name="T12">Г.Г.</text:span><text:span text:style-name="T12">, </text:span><text:span text:style-name="T12">Д.Д.</text:span><text:span text:style-name="T12"> и </text:span><text:span text:style-name="T12">Ђ.Ђ</text:span><text:span text:style-name="T12">. Упоређујући наведене коефицијенте плате закључено је да решењима начелника Управе при одређивању коефицијената за обрачун и исплату плате тужиоцима правилно утврђен коефицијент плате у складу са одредбама наведених Правилника, односно да су исти у периоду за који потражују исплату додатка на плату по основу прековременог рада, рад на дан државног и верског празника и рад ноћу, већ остварили право на увећање основног коефицијента и то не мање од 30% на месечном нивоу. Како је наведеним полицијским службеницима појединачним решењима био увећан коефицијент зараде сагласно одредбама члана 147. став 1. и 3. Закона о полицији због немогућности примене општег прописа о увећаној заради за запослене у Министарству унутрашњих послова, закључено је да је предметни захтев тужилаца неоснован, јер су већ остварили право на увећање зараде по основу посебних услова рада, што подразумева и прековремени рад, рад на дан државних и верских празника и рад ноћу, вредновањем приликом утврђивања коефицијента. </text:span></text:p>
      <text:p text:style-name="P11"><text:tab/><text:tab/>Тужиоци су против првостепеног решења изјавили жалбу, коју је тужени орган одбио као неосновану, уз образложење да је првостепени орган потпуно и тачно утврдио чињенично стање и након правилно спроведеног поступка донео на закону засновано решење <text:s/>правилном применом материјалних прописа.</text:p>
      <text:p text:style-name="P20"><text:tab/><text:tab/>Према <text:s/>разлозима образложења оспореног решења следи да је неспорно <text:soft-page-break/>да од 29.11.2005. године, па до дана ступања на <text:s/>снагу Закона о полицији запослени у Министарству <text:s/>унутрашњих послова због посебних услова рада (рад на дан државног празника, рад ноћу, прековременог рада и других видова нередовности у раду), остварују право на коефицијенте за обрачун плате који су од 30% до 50% номинално већи од коефицијента за друге државне службенике, односно да се посебности обављања послова вреднују преко увећања коефицијента, а за оне запослене који остваре право на увећање <text:s/>коефицијента не примењују се одредбе општих радно-правних прописа о увећаној заради па ни право на додатак плате који се остварује у другим државним органима за послове обављане у времену дужем од пуног радног времена оствареном на дaн државних и верских празника или оствареног – ноћу сагласно Закону о платама у државним органима и јавним службама. Tакође, у периоду важења Закона о унутрашњим пословима по правном схватању туженог органа <text:s/>остваривање права на увећање коефицијента за најмање 30% овлашћеном службеном лицу и раднику на одређеним дужностима у Министарству унутрашњих послова садржи у себи и остваривање права по основу посебних услова рада, с обзиром на то да посебни услови рада који се врше на наведеним пословима подразумевају и рад у времену дужем од пуног радног времена, <text:s/>оствареном на дан државних и верских празника или оствареног ноћу, као и сваки други облик одступања од редовности у току прописаног радног времена за запослене који у том Министарству раде на другим пословима. Поред тога из образложења решења следи да је висина коефицијента за сваког од тужиоца утврђена упоређујући их са коефицијентом плате запосленог који има исти степен стручне спреме, а ради на пословима радног места, који нема додатак на плату за прековремени рад, рад на дан државног и верског празника и рад ноћу, из чега је закључено да су тужиоци за период за који потражују исплату додатка на плату <text:s/>већ остварили право на увећање коефицијента и то не мање од 30%, на месечном нивоу, у складу са прописима на које се првостепени орган позвао. <text:span text:style-name="T28"><text:tab/><text:tab/></text:span></text:p>
      <text:p text:style-name="P15"><text:span text:style-name="T25"><text:tab/><text:tab/>Међутим, по оцени Управног суда у управном поступку, који је претходио доношењу оспореног решења, није у целости поступљено по правном ставу израженом у пресуди Управног суда </text:span><text:span text:style-name="T26">III </text:span><text:span text:style-name="T25">1</text:span><text:span text:style-name="T25"> У 3</text:span><text:span text:style-name="T25">985</text:span><text:span text:style-name="T25">/12 од </text:span><text:span text:style-name="T25">17.10.</text:span><text:span text:style-name="T25">2014. године, донетој након одлуке Уставног суда Уж 2002/2009 од 23.02.2012. године. Полазећи од изражених ставова у наведеним одлукама било је потребно да се у оквиру периода за који су подносици тражили исплату увећане зараде у виду додатка на плату по наведеним основима раздвоји време у коме се примењивао правни режим Закона о унутрашњим пословима и време у коме се примењивао правни режим Закона о полицији. Наиме, након ступања на снагу Закона о полицији, 29. новембра 2005. године, на плате запослених у МУП-у и даље се примењују одредбе тада важећих прописа. Министар унутрашњих послова је тек 26. јуна 2006. године, на основу члана 146. и 147. Закона о полицији, донео Правилник о платама запослених у МУП-у, који је почео да се примењује од обрачуна исплате плате за 2006. године, а до тада су плате запослених у МУП-у биле уређене одредбама Правилника који је министар Унутрашњих послова донео на основу члана 48. раније важећег Закона о унутрашњих пословима, и то Правилника о платама радника МУП-а, од 05. априла 1996. године, са изменама и допунама, који се </text:span><text:span text:style-name="T25">примењивао на обрачун и исплату плате закључно са новембром 2005. године и Правилника о платама радника МУП-а, од 28. новембра 2005. године, који се примењивао на обрачун <text:s/>и исплату плате од децембра 2005. године до јуна 2006. </text:span><text:soft-page-break/><text:span text:style-name="T25">године. Што даље значи када се ради о примени Закона о унутрашњим пословима који </text:span><text:span text:style-name="T25">се на плате запослених у МУП-у примењивао до 30.јуна 2006. године, из чега сагласно </text:span><text:span text:style-name="T25">одредби члана 47. став 1. следи прековремени рад, ноћни рад и рад на дан државног и верског празника, нису били прописани као основи за увећање коефицијента за обрачун плате, стога, увећањем коефицијента за обрачун плате, према одредбама Правилника, донетим у складу <text:s/>са Законом о унутрашњим пословима, овлашћеним службеним лицима и радницима на одређеним дужностима није могао бити вреднован прековремени рад, рад ноћу и рад на дан државног и верског празника. С обзиром на то да одредбе Закона о унутрашњим пословима нису искључивале примену других прописа о увећаној заради, то је увећање плате наведеним лицима по основу поменутих видова нередовности у раду било уређено одредбама раније важећег Закона о платама у државним органима и јавним службама, а тај закон у члану 2. је прописивао да плату чини основица, коефицијент који се множи основицом, додатак на плату и обавезе које запослени плаћа по основу пореза и доприноса за обавезно социјално осигурање, а у члану 5. да се додаци на плату дају, између осталог у случају прековременог, ноћног и рада на дан државног и верског празника, осим уколико тај рад није вреднован при утврђивању коефицијента. Даље, када је реч о Закону о полицији, који се на плате запослених <text:s text:c="2"/>у МУП-у примењује почев од 01. јула 2006. године, констатовано је да су у његовој одредби члана 147. став 1. прековремени рад, рад ноћу и рад на дан празника који је нерадни дан, поред осталог, прописани <text:s/>као основи за увећање коефицијента за обрачун плате, и то тако да буду од 30% до 50% номинално већи од коефицијента за друге државне службенике, при чему је у ставу 3. тог члана искључена примена других прописа о увећаној заради. Дакле, додатни коефицијент за радна места у МУП-у по члану 4. Правилника о платама запослених <text:s/>у МУП-у од 26. јуна 2006. године, обухвата поред осталог и прековремени рад, рад ноћу и рад на дан празника, а што даље значи уколико је у решењу МУП-а запосленом утврђен додатни коефицијент по члану 4. наведеног Правилника њему је управо кроз тај којефицијент вредован прековремени рад, рад ноћу и рад на дан празника који је нерадни дан, а уколико им решењем МУП-а, <text:s/>није утврђен додатни коефицијент по члану 4. наведеног Правилника више не може бити ускраћено право на увећану плату по том основу, па се у том случају морају применити одредбе општих радно-правних прописа о увећаној заради.</text:span></text:p>
      <text:p text:style-name="P15"><text:span text:style-name="T25"><text:tab/><text:tab/>Примењујући наведено у конкретном случају, Управни суд је нашао да је у управном поступку морало бити утврђено да ли је МУП донео решење којим се тужиоцима до 11.октобра 2006. године утврђује додатни коефицијент по члану 4. Правилника, као и да ли су та решења постала коначна и извршна у управном поступку па тек уколико би утврдили да им у коефицијент за обрачун плате није ушло увећање од 30% до 50% <text:s/>у односу на друге државне службенике, припадало би им право на увећање плате у складу са Законом о платама у државним органима и јавним службама по правном режиму раније важећег Закона о унутрашњим пословима. Имајући у виду наведено, Управни суд је нашао да је, поступајући на описани начин, тужени орган приликом доношења оспореног решења учинио битне повреде правила поступка из члана 199. став 2. и члана 235. став 2. Закона о општем управном поступку, јер образложење оспореног решења не садржи разлоге за сваког тужиоца <text:s text:c="2"/>који упућују на решење какво је донето у диспозитиву, нити постоје јасно разграничење у погледу примене материјалног права, а поред тога није одговорено ни на наводе жалбе које су </text:span><text:soft-page-break/><text:span text:style-name="T25">тужиоци поновили и у тужби, а који се управо тичу недостатака образложених разлога за одбијање захтева сваког од тужилаца јер се не наводи шта чини структуру коефицијента плате ни тужилаца ни упоредних радника, и да тзв. “упоредни радник “ остварује право на увећање коефицијента </text:span><text:span text:style-name="T27">и</text:span><text:span text:style-name="T25">ако нема нередовности у раду. Поред тога, у списима се не налазе подаци за упоредне раднике <text:s/></text:span><text:span text:style-name="T25">Г.Г.</text:span><text:span text:style-name="T25">, </text:span><text:span text:style-name="T25">Д.Д.</text:span><text:span text:style-name="T25"> и </text:span><text:span text:style-name="T25">Ђ.Ђ</text:span><text:span text:style-name="T25">.</text:span></text:p>
      <text:p text:style-name="P20"><text:tab/><text:tab/>Са изнетих разлога, налазећи да је оспореним решењем повређен закон на штету тужилаца, Управни суд је одлучио као у ставу I диспозитива пресуде, применом одребе члана 40. став 2. Закона о управним споровима и вратио предмет надлежном органу на поновно одлучивање, сагласно одредби члана 42. став 1. истог закона, с тим што је тужени орган дужан да донесе ново решење по жалби тужилаца, у свему у складу са примедбама суда из пресуде, сагласно одредби члана 69. став 2. Закона о управним споровима.</text:p>
      <text:p text:style-name="P15"><text:span text:style-name="T25"><text:tab/><text:tab/>Одлучујући о предлогу тужилаца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отклони </text:span><text:span text:style-name="T25">у поступку поновног одлучивања.</text:span></text:p>
      <text:p text:style-name="P25"><text:span text:style-name="T25"><text:tab/><text:tab/>Суд је одлучио као у ставу </text:span><text:span text:style-name="T26">II </text:span><text:span text:style-name="T25">диспозитива пресуде применом одредаба члана 66., 67. и 74. Закона о управним споровима, и сходном применом одредби члана 150., 153. и 154. Закона о парничном поступку (“Службени гласник РС”, бр.72/11...55/14), па је тужиоцима признао трошкове, као потребне за вођење овог управног спора, на име трошкова за таксу на тужбу и одлуку према Закону о судским таксама (“Службени гласник РС”, број 28/94...93/14), у износу од 1.370,00 динара и на име састава тужбе у износу од 30.000,00 динара, применом Тарифе о наградама и накнадама трошкова за рад адвоката (“Службени гласник РС”, број 121/12), будиће да се адвокату, коме је више лица издало пуномоћје, награда за састав тужбе, којом се покреће управни спор, одређује према тарифном броју 42. и 43. наведене тарифе, без обзира што је тужбу поднео у име више лица.</text:span></text:p>
      <text:p text:style-name="P26"/>
      <text:p text:style-name="P22">ПРЕСУЂЕНО У УПРАВНОМ СУДУ </text:p>
      <text:p text:style-name="P22"><text:span text:style-name="T12">Д</text:span>ана <text:span text:style-name="T12">18</text:span><text:span text:style-name="T12">.03.2017. године, </text:span><text:span text:style-name="Default_20_Paragraph_20_Font"><text:span text:style-name="T2">III-8 У. </text:span></text:span><text:span text:style-name="Default_20_Paragraph_20_Font"><text:span text:style-name="T2">2418</text:span></text:span><text:span text:style-name="Default_20_Paragraph_20_Font"><text:span text:style-name="T2">/15</text:span></text:span></text:p>
      <text:p text:style-name="P24"/>
      <text:p text:style-name="P23">Записничар<text:tab/><text:tab/><text:tab/><text:tab/><text:tab/><text:tab/> <text:s text:c="7"/><text:tab/> <text:s text:c="3"/>Председник већа - судија</text:p>
      <text:p text:style-name="P21">Снежана Томић,<text:span text:style-name="T12">с.р.</text:span><text:tab/><text:tab/><text:tab/> <text:s text:c="9"/><text:span text:style-name="T3"><text:s/></text:span>Биљана Тамбурковски Баковић,<text:span text:style-name="T12">с.р.</text:span></text:p>
      <text:p text:style-name="P10">За тачност отправка</text:p>
      <text:p text:style-name="P10">Управитељ писарнице</text:p>
      <text:p text:style-name="P27">Дејан Ђурић</text:p>
      <text:p text:style-name="P27"/>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8 У </text:span></text:span><text:span text:style-name="Default_20_Paragraph_20_Font"><text:span text:style-name="MT1">2418</text:span></text:span><text:span text:style-name="Default_20_Paragraph_20_Font"><text:span text:style-name="MT1">/15</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3H58M39S</meta:editing-duration>
    <meta:editing-cycles>24</meta:editing-cycles>
    <meta:generator>OpenOffice/4.1.1$Win32 OpenOffice.org_project/411m6$Build-9775</meta:generator>
    <dc:title>template upravni BGD</dc:title>
    <dc:date>2020-07-27T12:55:13.36</dc:date>
    <dc:creator>Sanda Grujić</dc:creator>
    <meta:printed-by>Javorka Zdravković</meta:printed-by>
    <meta:print-date>2017-04-11T13:47:02.10</meta:print-date>
    <meta:document-statistic meta:table-count="0" meta:image-count="1" meta:object-count="0" meta:page-count="8" meta:paragraph-count="45" meta:word-count="3958" meta:character-count="2515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