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line-height="100%"/>
      <style:text-properties fo:language="zxx" fo:country="none" fo:font-weight="bold" style:font-weight-asian="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0" style:family="paragraph" style:parent-style-name="Standard">
      <style:paragraph-properties fo:line-height="100%"/>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2" style:family="paragraph" style:parent-style-name="Standard">
      <style:paragraph-properties fo:line-height="100%" fo:text-align="center" style:justify-single-word="false"/>
      <style:text-properties fo:font-size="12pt" style:font-size-asian="12pt" style:font-size-complex="12pt"/>
    </style:style>
    <style:style style:name="P13" style:family="paragraph" style:parent-style-name="Standard">
      <style:paragraph-properties fo:line-height="100%"/>
      <style:text-properties fo:language="sr" fo:country="YU" fo:font-weight="bold" style:font-weight-asian="bold" style:font-size-complex="12pt"/>
    </style:style>
    <style:style style:name="P14" style:family="paragraph" style:parent-style-name="Standard">
      <style:paragraph-properties fo:line-height="100%"/>
      <style:text-properties fo:language="sr" fo:country="YU" fo:font-weight="bold" style:font-weight-asian="bold" style:font-size-complex="12pt" style:font-weight-complex="bold"/>
    </style:style>
    <style:style style:name="P15" style:family="paragraph" style:parent-style-name="Standard">
      <style:paragraph-properties fo:line-height="100%"/>
    </style:style>
    <style:style style:name="P16" style:family="paragraph" style:parent-style-name="Standard">
      <style:paragraph-properties fo:line-height="100%"/>
      <style:text-properties fo:font-weight="bold" style:font-weight-asian="bold" style:font-weight-complex="bold"/>
    </style:style>
    <style:style style:name="P17" style:family="paragraph" style:parent-style-name="Standard">
      <style:paragraph-properties fo:line-height="100%" fo:text-align="justify" style:justify-single-word="false"/>
      <style:text-properties fo:font-size="10pt" fo:language="sr" fo:country="YU" fo:font-weight="normal" style:font-size-asian="10pt" style:font-weight-asian="normal" style:font-size-complex="10pt" style:font-weight-complex="normal"/>
    </style:style>
    <style:style style:name="P18"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cm" fo:margin-right="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left="0cm" fo:margin-right="0cm" fo:line-height="100%" fo:text-align="justify" style:justify-single-word="false" fo:text-indent="0cm" style:auto-text-indent="false"/>
      <style:text-properties fo:font-size="12pt" fo:language="zxx" fo:country="none" style:font-size-asian="12pt" style:font-size-complex="12pt"/>
    </style:style>
    <style:style style:name="P24" style:family="paragraph" style:parent-style-name="Standard">
      <style:paragraph-properties fo:margin-left="0cm" fo:margin-right="0cm" fo:line-height="100%" fo:text-align="justify" style:justify-single-word="false" fo:text-indent="0cm" style:auto-text-indent="false"/>
      <style:text-properties fo:language="sr" fo:country="YU"/>
    </style:style>
    <style:style style:name="P25" style:family="paragraph" style:parent-style-name="Standard" style:master-page-name="">
      <style:paragraph-properties fo:margin-left="0cm" fo:margin-right="0cm" fo:line-height="100%" fo:text-align="justify" style:justify-single-word="false" fo:text-indent="0cm" style:auto-text-indent="false" style:page-number="auto"/>
      <style:text-properties fo:font-size="12pt" fo:language="sr" fo:country="YU" style:font-size-asian="12pt"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fo:language="zxx" fo:country="none" fo:font-weight="normal" style:font-size-asian="10pt" style:font-weight-asian="normal" style:font-size-complex="10pt" style:font-weight-complex="normal"/>
    </style:style>
    <style:style style:name="P3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2"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text-scale="104%"/>
    </style:style>
    <style:style style:name="P33"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4" style:family="paragraph" style:parent-style-name="Standard">
      <style:paragraph-properties fo:text-align="justify" style:justify-single-word="false"/>
    </style:style>
    <style:style style:name="P35" style:family="paragraph" style:parent-style-name="Standard" style:list-style-name="L1">
      <style:paragraph-properties fo:margin-left="0cm" fo:margin-right="0cm" fo:line-height="100%" fo:text-align="justify" style:justify-single-word="false" fo:text-indent="0cm" style:auto-text-indent="false"/>
    </style:style>
    <style:style style:name="P36" style:family="paragraph" style:parent-style-name="Standard" style:list-style-name="L1">
      <style:paragraph-properties fo:margin-left="0cm" fo:margin-right="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T1" style:family="text">
      <style:text-properties fo:font-size="12pt" fo:language="sh" fo:country="YU"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style:font-size-asian="12pt" style:font-size-complex="12pt"/>
    </style:style>
    <style:style style:name="T4" style:family="text">
      <style:text-properties fo:font-size="12pt" fo:language="zxx" fo:country="none" fo:font-weight="normal" style:font-size-asian="12pt" style:font-weight-asian="normal" style:font-size-complex="12pt" style:font-weight-complex="normal"/>
    </style:style>
    <style:style style:name="T5" style:family="text">
      <style:text-properties fo:font-size="12pt" fo:language="sr" fo:country="YU" fo:font-weight="bold"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style>
    <style:style style:name="T12" style:family="text">
      <style:text-properties fo:language="sh" fo:country="YU" style:font-size-complex="12pt"/>
    </style:style>
    <style:style style:name="T13" style:family="text">
      <style:text-properties fo:language="sh" fo:country="YU" fo:font-weight="bold" style:font-weight-asian="bold"/>
    </style:style>
    <style:style style:name="T14" style:family="text">
      <style:text-properties fo:language="sh" fo:country="YU" fo:font-weight="bold" style:font-weight-asian="bold" style:font-weight-complex="bold"/>
    </style:style>
    <style:style style:name="T15" style:family="text">
      <style:text-properties fo:language="zxx" fo:country="none"/>
    </style:style>
    <style:style style:name="T16" style:family="text">
      <style:text-properties fo:language="zxx" fo:country="none" fo:font-weight="bold" style:font-weight-asian="bold" style:font-size-complex="12pt"/>
    </style:style>
    <style:style style:name="T17" style:family="text">
      <style:text-properties fo:language="zxx" fo:country="none" fo:font-weight="bold" style:font-weight-asian="bold" style:font-weight-complex="bold"/>
    </style:style>
    <style:style style:name="T18" style:family="text">
      <style:text-properties fo:language="zxx" fo:country="none" fo:font-weight="normal" style:font-weight-asian="normal" style:font-weight-complex="normal"/>
    </style:style>
    <style:style style:name="T19" style:family="text">
      <style:text-properties fo:language="zxx" fo:country="none" style:font-size-complex="12pt"/>
    </style:style>
    <style:style style:name="T20" style:family="text">
      <style:text-properties fo:language="zxx" fo:country="none" style:font-weight-complex="bold"/>
    </style:style>
    <style:style style:name="T21" style:family="text">
      <style:text-properties style:font-name="Times New Roman" fo:language="sr" fo:country="YU" fo:font-weight="bold" style:font-weight-asian="bold"/>
    </style:style>
    <style:style style:name="T22" style:family="text">
      <style:text-properties style:font-name="Times New Roman" fo:language="sr" fo:country="YU" fo:font-weight="bold" style:font-weight-asian="bold" style:font-weight-complex="bold"/>
    </style:style>
    <style:style style:name="T23" style:family="text">
      <style:text-properties style:font-name="Times New Roman" fo:language="sr" fo:country="YU" fo:font-weight="normal" style:font-weight-asian="normal" style:font-weight-complex="normal"/>
    </style:style>
    <style:style style:name="T24" style:family="text">
      <style:text-properties style:font-name="Times New Roman" fo:language="zxx" fo:country="none"/>
    </style:style>
    <style:style style:name="T25" style:family="text">
      <style:text-properties style:font-name="Times New Roman" fo:language="zxx" fo:country="none" fo:font-weight="normal" style:font-weight-asian="normal" style:font-weight-complex="normal"/>
    </style:style>
    <style:style style:name="T26" style:family="text">
      <style:text-properties style:font-name="Times New Roman" fo:language="zxx" fo:country="none" fo:font-weight="bold" style:font-weight-asian="bold" style:font-weight-complex="bold"/>
    </style:style>
    <style:style style:name="T27" style:family="text">
      <style:text-properties style:font-name="Times New Roman" fo:font-size="12pt" fo:language="zxx" fo:country="none" fo:font-weight="normal" style:font-size-asian="12pt" style:font-weight-asian="normal" style:font-size-complex="12pt" style:font-weight-complex="normal"/>
    </style:style>
    <style:style style:name="T28" style:family="text">
      <style:text-properties style:font-name="Times New Roman" fo:font-size="12pt" fo:language="en" fo:country="US" fo:font-weight="normal" style:font-size-asian="12pt" style:font-weight-asian="normal" style:font-size-complex="12pt" style:font-weight-complex="normal"/>
    </style:style>
    <style:style style:name="T29" style:family="text">
      <style:text-properties style:font-name="Times New Roman" fo:font-size="12pt" style:font-size-asian="12pt" style:font-size-complex="12pt"/>
    </style:style>
    <style:style style:name="T30"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5"><text:span text:style-name="T16">УПРАВНИ</text:span><text:span text:style-name="T8"> СУД </text:span></text:p>
      <text:p text:style-name="P13">Одељење у Новом Саду</text:p>
      <text:p text:style-name="P3">III-8 <text:span text:style-name="T15">У 975/15</text:span></text:p>
      <text:p text:style-name="P16"><text:span text:style-name="T10">Дана </text:span><text:span text:style-name="T19">05</text:span><text:span text:style-name="T10">.</text:span><text:span text:style-name="T19">04</text:span><text:span text:style-name="T10">.</text:span><text:span text:style-name="T12">20</text:span><text:span text:style-name="T19">17</text:span><text:span text:style-name="T12">. године</text:span></text:p>
      <text:p text:style-name="P14">Б Е О Г Р А Д</text:p>
      <text:p text:style-name="P14"/>
      <text:p text:style-name="P14"/>
      <text:p text:style-name="P14"/>
      <text:p text:style-name="P18">У ИМЕ НАРОДА</text:p>
      <text:p text:style-name="P18"/>
      <text:p text:style-name="P20"/>
      <text:p text:style-name="P34"><text:tab/><text:tab/>Управни суд, у већу састављеном од судија: Биљане Тамбурковски Баковић, председника већа, Зорице Китановић и Љиљане Максимовић, чланова већа, са судским саветником Снежаном Томић, као записничарем, одлучујући у управном спору по тужби тужиоца А.А. из ..., ... број ..., поднетој против туженог Министарства унутрашњих послова Републике Србије, Kабинет министра, ради поништаја решења 01 број 118-10168-1/2011<text:span text:style-name="T15"> од 04.02.2011. године, у предмeту из радног односа, у нејавној седници већа, одржаној дана 05.04.2017. године, до</text:span><text:span text:style-name="T7">нео је</text:span></text:p>
      <text:p text:style-name="P18"/>
      <text:p text:style-name="P18"/>
      <text:p text:style-name="P18">П Р Е С У Д У</text:p>
      <text:p text:style-name="P18"/>
      <text:p text:style-name="P19"/>
      <text:p text:style-name="P34"><text:tab/><text:tab/>Тужба СЕ УВАЖАВА, ПОНИШТАВА<text:span text:style-name="T27"> решење Министарства унутрашњих полова Републике Србије кабинет министра, 01 број </text:span>118-10168-1/2011<text:span text:style-name="T25"> од 04.02.2011. године и предмет </text:span><text:span text:style-name="T26">ВРАЋА</text:span><text:span text:style-name="T25"> надлежном органу на поновно одлучивање. </text:span></text:p>
      <text:p text:style-name="P21"/>
      <text:p text:style-name="P6"><text:tab/><text:tab/></text:p>
      <text:p text:style-name="P7">О б р а з л о ж е њ е</text:p>
      <text:p text:style-name="P7"/>
      <text:p text:style-name="P9"><text:tab/><text:tab/><text:span text:style-name="T15">Оспореним решењем утврђује се да је тужиоцу, запосленом у Министарству унутрашњих послова, распоређеном на радном месту полицајац у Чети за обезбеђење у Одсеку за безбедност и законитост, Одреда жандармерије у Новом </text:span><text:span text:style-name="T15">Саду, престао радни однос са 07.11.2010. године, јер је неоправдано изостао са рада најмање три узастопна радна дана. </text:span></text:p>
      <text:p text:style-name="P11"/>
      <text:p text:style-name="P25"><text:tab/><text:tab/><text:span text:style-name="T15">Тужбом, поднетом Управном суду, дана 20.01.2015. године,</text:span> тужи<text:span text:style-name="T15">лац</text:span> <text:span text:style-name="T15">је оспорио законитост решења туженог органа због повреде правила поступка, погрешно и непотпуно утврђеног чињеничног стања и изведеног неправилног закључка у погледу чињеничног стања. Истакао је да <text:s/>му је дана 30.12.2014. године, на његов захтев од стране Министарства унутрашњих послова Републике Србије уручено решење број ... од 04.02.2011. године. Уз решење достављен му је допис Одсека жандармерије број ... </text:span><text:soft-page-break/><text:span text:style-name="T15">од 22.12.2014. године у којем је наведено да <text:s/>je због непознатог пребивалишта тужиоца наведено решење достављено <text:s/>тужиоцу <text:s/>на основу члана 86. Закона о општем управном поступку, прибијањем на огласну таблу. На наведени начин <text:s/>онемогућено му је да учествује у поступку као странка jер ако првостепени орган на основу провере ПУ у Сремској Митровици, није могао утврдити његово пребивалиште <text:s/>био <text:s/>је дужан да му <text:s/>постави привременог заступника у смислу одредбе члана 75. у вези члана 45. Закона о општем управном поступку. У току 2010. године, због опасности за живот и због сталних притисака којима је био изложен морао је да напусти територију Републике Србије како би са безбедног места затражио правну помоћ институција Републике Србије и међународних организација за заштиту људских права и у међувремену је судским путем доказао да су против њега вођени монтирани процеси. Предложио је да суд тужбу уважи и поништи оспорено решење. </text:span></text:p>
      <text:p text:style-name="P23"/>
      <text:p text:style-name="P24"><text:span text:style-name="T3"><text:tab/><text:tab/></text:span><text:span text:style-name="T4">Тужени орган је у одговору на тужбу остао у свему при наводима изнетим у образложењу оспореног решења и предложио да суд тужбу одбије као неосновану. </text:span></text:p>
      <text:p text:style-name="P22"/>
      <text:p text:style-name="P22"><text:tab/><text:tab/>Пре упуштања у оцену законитости оспореног решења Управни суд је оценио истакнути приговор неблаговремености тужбе и нашао да је исти неоснован јер је уручење решења Министарства унутрашњих послова РС, кабинет министра, 01 број: ... од 04.02.2011. године којим је тужиоцу утврђен престанак радног односа, прибијањем на огласну таблу, спроведено супротно одредбама Закона о општем управном поступку. Ово стога јер из службене белешке сачињене 27.04.2011. године о покушају уручења решења следи да је пре стављања на огласну таблу оспореног решења покушана достава решења Одреда жандармерије у Новом Саду број ... а не оспореног решења Министарства унутрашњих послова Републике Србије, кабинет министра 01 број: ... од 04.02.2011. године, да је достава покушана на адреси родитеља тужиоца, ... бр. ..., ..., а не на адреси пребивалишта тужиоца ... бр. ..., а да је туженом органу било познато да је за тужиоцем расписана централна потерница бр. ... јер је у бекству и да се за њим врши потрага. Како по налажењу суда достава није извршена сагласно одредбама ЗУП-а, а достављање управних актата је од изузетног значаја за странку, због заштите њеног правног интереса, јер достављање омогућава лицу коме је акт намењен да се упозна са његовом садржином, како би могло предузети све оно што је потребно за остваривање и заштиту својих правних интереса, то је Управни суд прихватио да рок за подношење тужбе тече од дана 30.12.2014. године, од када је тужиоцу на његов захтев уручено од стране Министарства унутрашњих послова, кабинет министра, решење број: ... од 4.02.2011. године. </text:p>
      <text:p text:style-name="P22"/>
      <text:p text:style-name="P26"><text:span text:style-name="T11"><text:tab/><text:tab/></text:span><text:span text:style-name="T18">Управни суд је, у смислу </text:span><text:span text:style-name="T11">одредби члана 33. став 2. </text:span><text:span text:style-name="T18">и 3. </text:span><text:span text:style-name="T11">Закона о управним споровима („Службени гласник РС“, бр. 111/09) </text:span><text:span text:style-name="T18">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јер је оспорено решење донето уз повреду правила поступка које ће тужени орган отклонити у поновном поступку. </text:span></text:p>
      <text:p text:style-name="P27"/>
      <text:p text:style-name="P26"><text:span text:style-name="T18"><text:tab/><text:tab/>И</text:span><text:span text:style-name="T11">спитујући законитост оспореног решења у границама захтева из тужбе, </text:span><text:soft-page-break/><text:span text:style-name="T11">у складу с</text:span><text:span text:style-name="T18">а</text:span><text:span text:style-name="T11"> одредбом члана 41. став 1. </text:span><text:span text:style-name="T18">Закона о управним споровима</text:span><text:span text:style-name="T11">, оценом навода </text:span><text:span text:style-name="T18">истакнутих у </text:span><text:span text:style-name="T11">тужб</text:span><text:span text:style-name="T18">и</text:span><text:span text:style-name="T11">, одговора на тужбу и списа ове управне ствари, </text:span><text:span text:style-name="T18">Управни суд је </text:span><text:span text:style-name="T11">нашао да је тужба основана.<text:tab/></text:span></text:p>
      <text:p text:style-name="P28"/>
      <text:p text:style-name="P26"><text:span text:style-name="T11"><text:tab/><text:tab/></text:span><text:span text:style-name="T18">Из списа предмета и разлога образложења оспореног решења произлази да је командант жандармерије поднео предлог 03/12 број ... од 10.12.2010. године, за престанак радног односа тужиоцу, запосленом у жандармерији, распоређеном на радно место полицијац у Чети за обезбеђење у Одсеку за безбедност и законитост, Одреда Жандармерије у Новом Саду, из разлога <text:s/>јер је од дана 07.11.2010. године, па до подношења наведеног предлога неоправдано одсуствовао са рада. Тужилац је дана 06.10.2010. године доставио потврду о привременој спречености за рад у којој је назначено да је привремено спречен за рад од 04.10.2010. године као и да је дужан да се јави на контролни преглед дана 20.10.2010. године. Сходно томе тужилац је био у обавези да непосредно старешини достави извештај о привременој спречености за рад, што није учинио. Како тужилац није доставио потребну документацију којом би оправдао одсуство са рада од 08.11.2010. године, његов непосредни старешина је ступио у контакт са ординирајућим лекаром који га је известио да се тужилац није јавио на заказани контролни преглед 20.10.2010. године, као и да исти није долазио по упут за првостепену лекарску комисију. О наведеном сачињена је службена белешка од стране непосредног старешине. Дана 11.11.2010. године на кућну адресу писменим путем достављено је упозорење о постојању разлога за престанак радног односа са обавештењем да је у року од 5 дана дужан да се изјасни на наводе из упозорења. Тужени орган је, како се тужилац ни након писменог упозорења није јавио својој организационој јединици, у складу са одредбом члана 131. став 1. тачка 4. Закона о државним службеницима нашао да су се стекли законски услови да тужиоцу престане радни однос по сили закона јер није ступио на рад три узастопна радна дана. </text:span><text:span text:style-name="T15"><text:tab/> <text:s text:c="13"/></text:span></text:p>
      <text:list xml:id="list454736181973191940" text:style-name="L1">
        <text:list-header>
          <text:p text:style-name="P35"/>
          <text:p text:style-name="P35"><text:span text:style-name="T15"><text:s text:c="6"/></text:span><text:span text:style-name="T18"><text:s text:c="12"/><text:tab/>Основано, по оцени Управног суда, тужилац тужбом</text:span><text:span text:style-name="T25"> оспорава решење туженог органа. Наиме, одредбом члана 199. став 2. Закона о општем управном поступку (“Службени лист СРЈ” број 33/97 и 31/01 и “Службени гласник РС” број 30/10) прописано је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а због којих није уважен који од захтева странака, правне прописе и разлоге, с обзиром на утврђено чињенично стање упућују на решење какво је дато у диспозитиву. Наиме, разлози из образложења решења су контрадикторни стању у списима, као и материјлно правном пропису на које се тужени орган позива. Наиме, из стања у списима следи да је тужиоцу утврђен престанак радног односа са 07.11.2010. године јер је неоправдано изостао са рада најмање три узастопна радна дана а које решење је донето на основу члана 131. став 1. тачка 4. Закона о државним службеницима (“Службени гласник РС”, број 79/05...104/09). Такође у стању у списима следи да је тужиоцу 11.11.2010. године на кућну адресу (без навођења која је то адреса) достављено упозорење о постојању разлога за престанак радног односа са обавештењем да је у року од 5 дана дужан да се изјасни на наводе из упозорења. Како </text:span><text:span text:style-name="T25">је решењем од 04.02.2011. године утврђен престанак радног односа по сили закона то је </text:span><text:span text:style-name="T25">нејасно због чега је исти престанак радног односа био условљен претходним </text:span><text:soft-page-break/><text:span text:style-name="T25">упозорењем, кад је упозорење услов код престанка радног односа чији је разлог дисциплински а не по сили закона. Наиме, радни однос по сили закона престаје чим настане чињеница за коју закон везује престанак права, обавеза и одговорности запосленог и послодавца, и такво решење нема конститутивно већ декларативно дејство, чиме се заправо само констатује да је до престанка радног односа дошло по самом закону, а смисао упозорења је да се запосленом стави до знања да је својом радњом, односно поступком, изазвао настанак отказног разлога, како би се изјаснио о свему што му се ставља на терет, пре свега о томе да ли је учинио повреду радне обавезе, односно нарушио радну дисциплину, што овде према разлозима образложења <text:s/>није случај. </text:span></text:p>
          <text:p text:style-name="P36"/>
        </text:list-header>
      </text:list>
      <text:p text:style-name="P26"><text:span text:style-name="T25"><text:tab/><text:tab/></text:span><text:span text:style-name="T25">Поред тога р</text:span><text:span text:style-name="T25">азлозима <text:s/>које <text:s/>даје у одговору на тужбу тужени орган <text:s/>не отклања недостатке оспореног решења <text:s/>јер разлози морају <text:s/>бити изнети у образложењу решења, чиме се тужиоцу омогућава адекватна заштита права. Са наведеног основано се тужбом указује да тужени орган није дао разлоге који су били одлучни при оцени </text:span><text:span text:style-name="T25">доказа чиме је учињена повреда правила поступка из члана 199. став 2. Закона о општем управном поступку које је од утицаја на законитост оспореног решења. <text:s/></text:span></text:p>
      <text:p text:style-name="P30"/>
      <text:p text:style-name="P29"><text:span text:style-name="T27"><text:tab/><text:tab/>Са изнетих разлога, налазећи да је оспореним решењем повређен закон на штету тужиоца, Управни суд је применом одредби члана 40. став 1. и 2. и члана 42. став 1. и чл. 69. став 2. Закона о управним споровима, одлучио као у диспозитиву</text:span><text:span text:style-name="T28"> </text:span><text:span text:style-name="T27">ове пресуде. У поновном поступку тужени орган ће, донети ново на закону засновано решење, отклонити наведене повреде правила поступка, донети ново на закону </text:span><text:span text:style-name="T27">засновано решење, са јасним образложењем, које упућују на одлуку дату у диспозитиву. </text:span></text:p>
      <text:p text:style-name="P7">ПРЕСУЂЕНО У УПРАВНОМ СУДУ</text:p>
      <text:p text:style-name="P12"><text:span text:style-name="T9"><text:s/></text:span><text:span text:style-name="T17">Д</text:span><text:span text:style-name="T9">ана </text:span><text:span text:style-name="T17">05.04.2017.</text:span><text:span text:style-name="T9"> године, <text:s/></text:span><text:span text:style-name="T14">II</text:span><text:span text:style-name="T17">I</text:span><text:span text:style-name="T9">-</text:span><text:span text:style-name="T17">8</text:span><text:span text:style-name="T14"> </text:span><text:span text:style-name="T9">У. </text:span><text:span text:style-name="T17">975/15</text:span><text:span text:style-name="T9"> </text:span></text:p>
      <text:p text:style-name="P17"/>
      <text:p text:style-name="P8">Записничар <text:s text:c="71"/>Председник већа-судија</text:p>
      <text:p text:style-name="P4"><text:span text:style-name="T30">Снежана Томић,</text:span><text:span text:style-name="T20">с.р.</text:span><text:span text:style-name="T30"><text:tab/> <text:s text:c="34"/>Биљана Тамбурковски Баковић,</text:span><text:span text:style-name="T20">с.р.</text:span></text:p>
      <text:p text:style-name="P10"/>
      <text:p text:style-name="P5">За тачност отправка</text:p>
      <text:p text:style-name="P5">Управитељ писарнице</text:p>
      <text:p text:style-name="P31">Дејан Ђурић</text:p>
      <text:p text:style-name="P31"/>
      <text:p text:style-name="P32">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h" fo:country="YU"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style style:name="MT3" style:family="text">
      <style:text-properties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I</text:span><text:span text:style-name="MT3">-</text:span><text:span text:style-name="MT2">8</text:span><text:span text:style-name="MT1"> </text:span><text:span text:style-name="MT3">У. </text:span><text:span text:style-name="MT2">975</text:span><text:span text:style-name="MT2">/15</text:span><text:span text:style-name="MT3"> </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5H8M36S</meta:editing-duration>
    <meta:editing-cycles>42</meta:editing-cycles>
    <meta:generator>OpenOffice/4.1.1$Win32 OpenOffice.org_project/411m6$Build-9775</meta:generator>
    <dc:title>template upravni BGD</dc:title>
    <dc:date>2020-07-27T12:31:24.44</dc:date>
    <dc:creator>Sanda Grujić</dc:creator>
    <meta:printed-by>Javorka Zdravković</meta:printed-by>
    <meta:print-date>2017-04-11T13:48:55.33</meta:print-date>
    <meta:document-statistic meta:table-count="0" meta:image-count="1" meta:object-count="0" meta:page-count="4" meta:paragraph-count="32" meta:word-count="1578" meta:character-count="10286"/>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