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107%"/>
    </style:style>
    <style:style style:name="P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text-scale="107%"/>
    </style:style>
    <style:style style:name="P6"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style:text-properties fo:language="zxx" fo:country="none" fo:font-weight="bold" style:font-weight-asian="bold" style:font-weight-complex="bold"/>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text-properties style:use-window-font-color="true" style:font-name="Times New Roman1"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P23" style:family="paragraph" style:parent-style-name="Standard">
      <style:paragraph-properties fo:line-height="100%" fo:text-align="justify" style:justify-single-word="false"/>
      <style:text-properties fo:color="#000000" style:font-name="Times New Roman1" fo:font-size="12pt" fo:letter-spacing="-0.007cm" fo:language="sr" fo:country="YU"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4" style:family="paragraph" style:parent-style-name="Standard">
      <style:paragraph-properties fo:line-height="100%" fo:text-align="justify" style:justify-single-word="false"/>
      <style:text-properties fo:color="#000000" style:font-name="Times New Roman1" fo:font-size="12pt" fo:letter-spacing="-0.007cm" fo:language="zxx" fo:country="none" fo:font-style="normal" style:text-underline-style="none" fo:font-weight="normal" fo:background-color="#ffffff"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77cm"/>
          <style:tab-stop style:position="2.519cm"/>
        </style:tab-stops>
      </style:paragraph-properties>
      <style:text-properties style:use-window-font-color="true" style:font-name="Times New Roman" fo:font-size="12pt" fo:language="zxx" fo:country="none" fo:font-weight="normal" fo:background-color="transparent" style:font-name-asian="Times New Roman CYR" style:font-size-asian="12pt" style:font-weight-asian="normal" style:font-name-complex="Times New Roman CYR" style:font-size-complex="12pt" style:font-weight-complex="normal" style:text-scale="107%"/>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7"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language="sr" fo:country="YU" fo:font-weight="bold" style:font-weight-asian="bold" style:font-weight-complex="bold" style:text-scale="107%"/>
    </style:style>
    <style:style style:name="P28"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7%"/>
    </style:style>
    <style:style style:name="P29"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use-window-font-color="true" style:font-name="Times New Roman" fo:font-size="12pt" fo:language="sr" fo:country="YU" fo:font-weight="bold" fo:background-color="transparent" style:font-name-asian="Times New Roman1" style:font-weight-asian="bold" style:font-name-complex="Times New Roman1" style:font-weight-complex="bold" style:text-scale="107%"/>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size-complex="12pt" style:font-weight-complex="bold" style:text-scale="107%"/>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font-weight="normal" style:font-weight-asian="normal" style:font-weight-complex="normal"/>
    </style:style>
    <style:style style:name="T10" style:family="text">
      <style:text-properties fo:language="en" fo:country="US"/>
    </style:style>
    <style:style style:name="T11" style:family="text">
      <style:text-properties fo:language="en" fo:country="US" fo:font-weight="normal" style:font-weight-asian="normal" style:font-weight-complex="normal"/>
    </style:style>
    <style:style style:name="T12" style:family="text">
      <style:text-properties style:font-name="Times New Roman" fo:language="zxx" fo:country="none" style:font-size-complex="12pt"/>
    </style:style>
    <style:style style:name="T13" style:family="text">
      <style:text-properties style:font-name="Times New Roman" fo:language="zxx" fo:country="none" style:font-size-complex="12pt" style:text-scale="107%"/>
    </style:style>
    <style:style style:name="T14" style:family="text">
      <style:text-properties style:font-name="Times New Roman" fo:language="zxx" fo:country="none" fo:font-weight="normal" style:font-weight-asian="normal" style:font-size-complex="12pt"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style:font-size-complex="12pt" style:text-scale="107%"/>
    </style:style>
    <style:style style:name="T17" style:family="text">
      <style:text-properties style:font-name="Times New Roman" fo:language="en" fo:country="US" fo:font-weight="normal" style:font-weight-asian="normal" style:font-weight-complex="normal"/>
    </style:style>
    <style:style style:name="T18" style:family="text">
      <style:text-properties style:font-name="Times New Roman" fo:font-size="12pt" fo:language="zxx" fo:country="none" fo:font-weight="normal" style:font-size-asian="12pt" style:font-weight-asian="normal" style:font-weight-complex="normal"/>
    </style:style>
    <style:style style:name="T19" style:family="text">
      <style:text-properties style:use-window-font-color="true" fo:font-size="12pt" fo:language="zxx" fo:country="none" fo:background-color="transparent" style:font-name-asian="Times New Roman1" style:font-name-complex="Times New Roman1"/>
    </style:style>
    <style:style style:name="T20" style:family="text">
      <style:text-properties style:use-window-font-color="true" fo:font-size="12pt" fo:language="zxx" fo:country="none" fo:font-style="normal" fo:font-weight="normal" fo:background-color="#ffffff" style:font-name-asian="Times New Roman1" style:font-size-asian="12pt" style:font-style-asian="normal" style:font-weight-asian="normal" style:font-name-complex="Arial" style:font-style-complex="normal" style:font-weight-complex="normal" style:text-scale="105%"/>
    </style:style>
    <style:style style:name="T21" style:family="text">
      <style:text-properties style:use-window-font-color="true" fo:font-size="12pt" fo:language="zxx" fo:country="none"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2" style:family="text">
      <style:text-properties style:use-window-font-color="true" fo:font-size="12pt" fo:font-style="normal" fo:font-weight="normal" fo:background-color="#ffffff" style:font-name-asian="Times New Roman1" style:font-size-asian="12pt" style:font-style-asian="normal" style:font-weight-asian="normal" style:font-name-complex="Arial" style:font-style-complex="normal" style:font-weight-complex="normal" style:text-scale="105%"/>
    </style:style>
    <style:style style:name="T23" style:family="text">
      <style:text-properties style:use-window-font-color="true" fo:font-size="12pt"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4" style:family="text">
      <style:text-properties style:use-window-font-color="true" fo:font-size="12pt" fo:language="sr" fo:country="YU"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5" style:family="text">
      <style:text-properties style:use-window-font-color="true" style:font-name="Times New Roman1" fo:font-size="12pt" fo:font-weight="normal" fo:background-color="#ffffff" style:font-name-asian="Times New Roman1" style:font-size-asian="12pt" style:font-weight-asian="normal" style:font-name-complex="Times New Roman1" style:font-weight-complex="normal" style:text-scale="105%"/>
    </style:style>
    <style:style style:name="T26" style:family="text">
      <style:text-properties style:use-window-font-color="true" style:font-name="Times New Roman1" fo:font-size="12pt"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7" style:family="text">
      <style:text-properties style:use-window-font-color="true" style:font-name="Times New Roman1" fo:font-size="12pt" fo:language="zxx" fo:country="none" fo:font-weight="normal" fo:background-color="#ffffff" style:font-name-asian="Times New Roman1" style:font-size-asian="12pt" style:font-weight-asian="normal" style:font-name-complex="Times New Roman1" style:font-weight-complex="normal" style:text-scale="105%"/>
    </style:style>
    <style:style style:name="T28" style:family="text">
      <style:text-properties style:use-window-font-color="true" style:font-name="Times New Roman1" fo:font-size="12pt" fo:language="zxx" fo:country="none"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29" style:family="text">
      <style:text-properties fo:font-size="12pt" fo:font-weight="normal" style:font-size-asian="12pt" style:font-weight-asian="normal" style:font-weight-complex="normal"/>
    </style:style>
    <style:style style:name="T30" style:family="text">
      <style:text-properties fo:font-size="12pt" fo:language="zxx" fo:country="none" fo:font-weight="normal" style:font-size-asian="12pt" style:font-weight-asian="normal" style:font-weight-complex="normal"/>
    </style:style>
    <style:style style:name="T31" style:family="text">
      <style:text-properties fo:font-size="12pt" fo:language="zxx" fo:country="none" style:font-size-asian="12pt"/>
    </style:style>
    <style:style style:name="T32" style:family="text">
      <style:text-properties fo:font-size="12pt" style:font-size-asian="12pt"/>
    </style:style>
    <style:style style:name="T33" style:family="text">
      <style:text-properties fo:font-size="12pt" style:font-size-asian="12pt" style:font-size-complex="12pt"/>
    </style:style>
    <style:style style:name="T34" style:family="text">
      <style:text-properties fo:font-size="12pt" fo:language="en" fo:country="US" fo:font-weight="normal" style:font-size-asian="12pt" style:font-weight-asian="normal" style:font-weight-complex="normal"/>
    </style:style>
    <style:style style:name="T35" style:family="text">
      <style:text-properties fo:font-size="12pt" fo:language="en" fo:country="US" style:font-size-asian="12pt" style:font-size-complex="12pt"/>
    </style:style>
    <style:style style:name="T36" style:family="text">
      <style:text-properties fo:font-size="12pt" fo:language="none" fo:country="none" fo:font-weight="normal" style:font-size-asian="12pt" style:font-weight-asian="normal" style:font-weight-complex="normal"/>
    </style:style>
    <style:style style:name="T37" style:family="text">
      <style:text-properties fo:color="#000000" fo:font-size="12pt" fo:language="sr" fo:country="YU"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38" style:family="text">
      <style:text-properties fo:color="#000000" fo:font-size="12pt"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fo:font-size="12pt" fo:language="en" fo:country="US"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fo:font-size="12pt" fo:letter-spacing="-0.009cm" fo:language="sr" fo:country="YU"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41" style:family="text">
      <style:text-properties fo:color="#000000" fo:font-size="12pt" fo:letter-spacing="-0.009cm" fo:font-style="normal" fo:font-weight="normal" fo:background-color="#ffffff" style:font-name-asian="Times New Roman1" style:font-size-asian="12pt" style:font-style-asian="normal" style:font-weight-asian="normal" style:font-name-complex="Times New Roman1" style:font-style-complex="normal" style:font-weight-complex="normal" style:text-scale="105%"/>
    </style:style>
    <style:style style:name="T42"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43" style:family="text">
      <style:text-properties fo:color="#000000" style:font-name="Times New Roman" fo:font-size="12pt" fo:letter-spacing="-0.007cm" fo:font-style="normal" style:text-underline-style="none" fo:background-color="#ffffff" style:font-name-asian="Times New Roman1" style:font-size-asian="12pt" style:font-style-asian="normal" style:font-name-complex="Times New Roman1" style:font-size-complex="12pt" style:font-style-complex="normal" style:text-scale="108%"/>
    </style:style>
    <style:style style:name="T44" style:family="text">
      <style:text-properties fo:color="#000000" style:font-name="Times New Roman" fo:font-size="12pt" fo:letter-spacing="-0.007cm" fo:language="en" fo:country="US" fo:font-style="normal" style:text-underline-style="none" fo:background-color="#ffffff" style:font-name-asian="Times New Roman1" style:font-size-asian="12pt" style:font-style-asian="normal" style:font-name-complex="Times New Roman1" style:font-size-complex="12pt" style:font-style-complex="normal" style:text-scale="108%"/>
    </style:style>
    <style:style style:name="T45" style:family="text">
      <style:text-properties fo:color="#000000" style:font-name="Times New Roman1" fo:font-size="12pt" fo:letter-spacing="-0.007cm" fo:font-style="normal" style:text-underline-style="none" fo:background-color="#ffffff" style:font-name-asian="Times New Roman1" style:font-size-asian="12pt" style:font-style-asian="normal" style:font-name-complex="Times New Roman1" style:font-size-complex="12pt" style:font-style-complex="normal" style:text-scale="105%"/>
    </style:style>
    <style:style style:name="T46" style:family="text">
      <style:text-properties fo:color="#000000" style:font-name="Times New Roman1" fo:font-size="12pt" fo:letter-spacing="-0.007cm" fo:language="sr" fo:country="YU" fo:font-style="normal" style:text-underline-style="none" fo:background-color="#ffffff" style:font-name-asian="Times New Roman1" style:font-size-asian="12pt" style:font-style-asian="normal" style:font-name-complex="Times New Roman1" style:font-size-complex="12pt" style:font-style-complex="normal" style:text-scale="105%"/>
    </style:style>
    <style:style style:name="T47" style:family="text">
      <style:text-properties fo:color="#000000" style:font-name="Times New Roman1" fo:font-size="12pt" fo:letter-spacing="-0.007cm" fo:language="zxx" fo:country="none" fo:font-style="normal" style:text-underline-style="none" fo:background-color="#ffffff" style:font-name-asian="Times New Roman1" style:font-size-asian="12pt" style:font-style-asian="normal" style:font-name-complex="Times New Roman1" style:font-size-complex="12pt" style:font-style-complex="normal" style:text-scale="105%"/>
    </style:style>
    <style:style style:name="T48" style:family="text">
      <style:text-properties fo:color="#000000" style:font-name="Times New Roman1" fo:font-size="12pt" fo:letter-spacing="-0.007cm" fo:language="en" fo:country="US" fo:font-style="normal" style:text-underline-style="none" fo:background-color="#ffffff" style:font-name-asian="Times New Roman1" style:font-size-asian="12pt" style:font-style-asian="normal" style:font-name-complex="Times New Roman1" style:font-size-complex="12pt" style:font-style-complex="normal" style:text-scale="105%"/>
    </style:style>
    <style:style style:name="T49" style:family="text">
      <style:text-properties fo:color="#000000" style:font-name="Times New Roman1" style:font-name-asian="Times New Roman1" style:font-name-complex="Times New Roman1"/>
    </style:style>
    <style:style style:name="T50" style:family="text">
      <style:text-properties fo:color="#000000" style:font-name="Times New Roman1" fo:language="zxx" fo:country="none" style:font-name-asian="Times New Roman1" style:font-name-complex="Times New Roman1"/>
    </style:style>
    <style:style style:name="T51" style:family="text">
      <style:text-properties fo:color="#000000" style:font-name-asian="Times New Roman1" style:font-name-complex="Times New Roman1"/>
    </style:style>
    <style:style style:name="T52" style:family="text">
      <style:text-properties style:font-name="Times New Roman1" fo:language="en" fo:country="US" style:font-name-asian="Times New Roman1" style:font-name-complex="Times New Roman1"/>
    </style:style>
    <style:style style:name="T53" style:family="text">
      <style:text-properties fo:font-variant="normal" fo:text-transform="none" fo:color="#000000" fo:letter-spacing="-0.007cm" fo:language="sr" fo:country="YU" fo:font-style="normal" style:text-underline-style="none" style:letter-kerning="false" style:font-name-asian="Verdana" style:language-asian="zxx" style:country-asian="none" style:font-style-asian="normal" style:font-name-complex="Verdana" style:language-complex="zxx" style:country-complex="none" style:font-style-complex="normal" style:text-scale="106%"/>
    </style:style>
    <style:style style:name="T54" style:family="text">
      <style:text-properties fo:font-variant="normal" fo:text-transform="none" fo:color="#000000" fo:letter-spacing="-0.007cm" fo:language="sr" fo:country="YU" fo:font-style="normal" style:text-underline-style="none" style:letter-kerning="false" style:font-name-asian="Times New Roman1" style:language-asian="zxx" style:country-asian="none" style:font-style-asian="normal" style:font-name-complex="Times New Roman1" style:language-complex="zxx" style:country-complex="none" style:font-style-complex="normal" style:text-scale="106%"/>
    </style:style>
    <style:style style:name="T55" style:family="text">
      <style:text-properties fo:font-variant="normal" fo:text-transform="none" fo:color="#000000" fo:letter-spacing="-0.007cm" fo:font-style="normal" style:text-underline-style="none" style:letter-kerning="false" style:font-name-asian="Times New Roman1" style:language-asian="zxx" style:country-asian="none" style:font-style-asian="normal" style:font-name-complex="Times New Roman1" style:language-complex="zxx" style:country-complex="none" style:font-style-complex="normal" style:text-scale="106%"/>
    </style:style>
    <style:style style:name="T56" style:family="text">
      <style:text-properties fo:font-variant="normal" fo:text-transform="none" fo:color="#000000" fo:letter-spacing="-0.007cm" fo:language="zxx" fo:country="none" fo:font-style="normal" style:text-underline-style="none" style:letter-kerning="false" style:font-name-asian="Times New Roman1" style:language-asian="zxx" style:country-asian="none" style:font-style-asian="normal" style:font-name-complex="Times New Roman1" style:language-complex="zxx" style:country-complex="none" style:font-style-complex="normal" style:text-scale="106%"/>
    </style:style>
    <style:style style:name="T57" style:family="text">
      <style:text-properties fo:font-variant="normal" fo:text-transform="none" fo:color="#000000" style:font-name="Times New Roman1" fo:letter-spacing="-0.007cm" fo:font-style="normal" style:text-underline-style="none" style:letter-kerning="false" style:font-name-asian="Times New Roman1" style:language-asian="zxx" style:country-asian="none" style:font-style-asian="normal" style:font-name-complex="Times New Roman1" style:language-complex="zxx" style:country-complex="none" style:font-style-complex="normal"/>
    </style:style>
    <style:style style:name="T58" style:family="text">
      <style:text-properties fo:font-variant="normal" fo:text-transform="none" fo:color="#000000" style:font-name="Times New Roman1" fo:letter-spacing="-0.007cm" fo:language="zxx" fo:country="none" fo:font-style="normal" style:text-underline-style="none" style:letter-kerning="false" style:font-name-asian="Times New Roman1" style:language-asian="zxx" style:country-asian="none" style:font-style-asian="normal" style:font-name-complex="Times New Roman1" style:language-complex="zxx" style:country-complex="none"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4">УПРАВНИ</text:span><text:span text:style-name="T7"> СУД <text:s text:c="79"/></text:span></text:p>
      <text:p text:style-name="P17">17 У 2384/14</text:p>
      <text:p text:style-name="P11"><text:span text:style-name="T6">10.03.</text:span><text:span text:style-name="T8">20</text:span><text:span text:style-name="T6">17</text:span><text:span text:style-name="T8">. године <text:s text:c="23"/></text:span></text:p>
      <text:p text:style-name="P12">Б Е О Г Р А Д </text:p>
      <text:p text:style-name="P12"/>
      <text:p text:style-name="P12"/>
      <text:p text:style-name="P12"><text:tab/><text:tab/><text:tab/><text:tab/> <text:s text:c="10"/><text:span text:style-name="T2">У ИМЕ НАРОДА</text:span></text:p>
      <text:p text:style-name="P12"/>
      <text:p text:style-name="P12"/>
      <text:p text:style-name="P6"><text:span text:style-name="T9"><text:tab/><text:tab/>Управни суд, у већу састављеном од судија: </text:span><text:span text:style-name="T5">Душице Маринковић</text:span><text:span text:style-name="T9">, председника већа, </text:span><text:span text:style-name="T5">Биљане Шундерић</text:span><text:span text:style-name="T9"> </text:span><text:span text:style-name="T5">и Маријане Тафра Мирков</text:span><text:span text:style-name="T9">, чланова већа, са судским </text:span><text:span text:style-name="T5">савет</text:span><text:span text:style-name="T9">ником </text:span><text:span text:style-name="T5">Тијом Бошковић</text:span><text:span text:style-name="T9">, </text:span><text:span text:style-name="T5">као</text:span><text:span text:style-name="T9"> записничарем, </text:span><text:span text:style-name="T5">одлучујући у управном спору по тужби тужиоца </text:span><text:span text:style-name="T29">„</text:span><text:span text:style-name="T30">Д. </text:span><text:span text:style-name="T36">Н.</text:span><text:span text:style-name="T30">” д.о.о.</text:span><text:span text:style-name="T32"> </text:span><text:span text:style-name="T30">из Б., ..., кога заступа пуномоћник Лидија Марковић, адвокат из Београда, Ресавска 64</text:span><text:span text:style-name="T5">, против тужене Административне комисије Владе Републике Србије, ради поништаја решења 14 број: 031-8935/2010-003 од 25.12.2013. године, уз учешће заинтересованог лица '' </text:span><text:span text:style-name="T34">T. P. </text:span><text:span text:style-name="T30">&amp; G. </text:span><text:span text:style-name="T34">C. </text:span><text:span text:style-name="T30">, ...</text:span><text:span text:style-name="T34">, </text:span><text:span text:style-name="T30">C., Ohio ... SAD, кога заступа пуномоћника Богдановић Дејан, адвоката из Београда, Влајковићева 28, у предмету утврђивања права у предмету интелектуалне својине, након закључене усмене јавне расправе дана 08.03.2017. године, </text:span><text:span text:style-name="T29">у нејавној седници већа, одржаној дана </text:span><text:span text:style-name="T30">10.03.2017.</text:span><text:span text:style-name="T29"> године, донео је </text:span></text:p>
      <text:p text:style-name="P9"/>
      <text:p text:style-name="P7"/>
      <text:p text:style-name="P6"><text:span text:style-name="T9"><text:tab/><text:tab/><text:tab/><text:tab/><text:tab/></text:span><text:span text:style-name="T2">П Р Е С У Д У </text:span></text:p>
      <text:p text:style-name="P4"/>
      <text:p text:style-name="P4"><text:tab/><text:tab/><text:tab/></text:p>
      <text:p text:style-name="P6"><text:span text:style-name="T2"><text:tab/><text:tab/></text:span><text:span text:style-name="T10">I <text:s text:c="2"/></text:span><text:span text:style-name="T5">Тужба </text:span><text:span text:style-name="T2">СЕ ОДБИЈА.</text:span></text:p>
      <text:p text:style-name="P4"/>
      <text:p text:style-name="P6"><text:span text:style-name="T2"><text:tab/><text:tab/></text:span><text:span text:style-name="T10">II</text:span><text:span text:style-name="T31"> ОДБИЈА СЕ </text:span><text:span text:style-name="T30">захтев тужиоца за накнаду трошкова управног спора.</text:span></text:p>
      <text:p text:style-name="P10"/>
      <text:p text:style-name="P6"><text:span text:style-name="T10"><text:tab/><text:tab/>III </text:span><text:span text:style-name="T31">ОБАВЕЗУЈЕ СЕ</text:span><text:span text:style-name="T30"> тужилац </text:span><text:span text:style-name="T29">„</text:span><text:span text:style-name="T30">Д. Н.” д.о.о.</text:span><text:span text:style-name="T32"> </text:span><text:span text:style-name="T30">из Б. , ..., да заинтересованом лицу '' </text:span><text:span text:style-name="T34">T. P. </text:span><text:span text:style-name="T30">&amp; G. </text:span><text:span text:style-name="T34">C.</text:span><text:span text:style-name="T30">, ...</text:span><text:span text:style-name="T34">, </text:span><text:span text:style-name="T30">C., Ohio ...SAD, надокнади трошкове управног спора у износу од 34.500,00 динара, у року од 15 дана од дана пријема пресуде. <text:s/></text:span><text:span text:style-name="T31"><text:s/></text:span></text:p>
      <text:p text:style-name="P4"/>
      <text:p text:style-name="P4"/>
      <text:p text:style-name="P4"><text:tab/><text:tab/><text:tab/><text:tab/> <text:s text:c="7"/>О б р а з л о ж е њ е </text:p>
      <text:p text:style-name="P4"/>
      <text:p text:style-name="P16"><text:span text:style-name="T15"><text:tab/><text:tab/>Оспореним решењем одбијена је, као неоснована, жалба тужиоца изјављена против решења Завода за интелектуалну својину број Д-026/09(10521) од 01.10.2010. године. Наведеним решењем првостепеног органа, исправљеним закључком истог органа број 13825/10 Д-026/09(10521) од 28.10.2010. године, ставом </text:span><text:span text:style-name="T17">I </text:span><text:span text:style-name="T15">диспозитива тог решења, делимично се оглашава ништавим решење Завода за интелектуалну својину 10521 Д-026/2009 од 17.08.2009. године којим је признат дизајн </text:span><text:soft-page-break/><text:span text:style-name="T15">10521 (шара за омот за паковање женских уложака) за дизајн (шару) под редни бројем 4 и за дизајн (шару) под редним бројем 5, чији је власник Производно предузеће ,,Д.Н.”, д.о.о. ..., ... Б. . У ст. 2. и 3. диспозитива истог решења констатовано је да ће се у Гласнику интелектуалне својине објавити број и датум доношења решења о оглашавању ништавим решења о признавању права на дизајн 10521, као и подаци о носиоцу права на дизајн број 10521 који се оглашава ништавим те да свака странка сама сноси трошкове проузроковане поступком по предлогу за оглашавање ништавим решења број 10521. Решењем Завода за интелектуалну својину број 10521 Д-026/2009 од 17.08.2009. године, које је према наводима ожалбеног решења делимично оглашено ништавим, је на основу вишеструке пријаве Д-026/2009 од 24.03.2009. године, тужиоцу признато право на дизајн број 10521 за пет (различитих шара) дизајна са истим називом ,,шара за омот за паковање женских уложака”. </text:span></text:p>
      <text:p text:style-name="P3"/>
      <text:p text:style-name="P8"><text:span text:style-name="T5"><text:tab/><text:tab/>Тужбом поднетом Управном суду дана 14.02.2014. године тужилац оспорава законитост решења туженог органа због учињених повреда правила поступка, нетачно и непотпуно утврђеног чињеничног стања и погрешне примене материјалног права, односно непримене закона о правној заштити индустријског дизајна (,,Службени гласник РС”, бр. 104/09), а погрешне примене Закона о правној заштити дизајна (,,Службени лист СЦГ”, бр. 61/04). Са наведених разлога тужилац предлаже да суд тужбу уважи и поништи оспорено решење или у спору пуне јурисдикције пресудом суда поништи </text:span><text:span text:style-name="T11">оспoрено</text:span><text:span text:style-name="T5">, као и ожалбено решење од 01.10.2010. године а предлог тужиоца за делимично оглашавање ништавим решења Завода за интелектуалну својину 10521 Д-026/2009 одбаци као поднет од стране неовлашћеног лица у смислу члана 258. став 1. Закона о општем управном поступку или исти одбије као неоснован. Дајући разлоге за овакав тужбени захтев тужилац је пре свега навео да је оспорено решење донето од стране ненадлежног органа с позивањем на одредбе чл. 33 став 4. Закона о Влади и чл. 30. став 1. Пословника владе, истичући да из садржине члана 30. став 1. Пословника владе не произлази овлашћење Административне комисије да решава, као другостепени орган, о жалби на решење којим је окончан првостепени управни поступак. Поред наведеног тужилац указује и на битне повреде поступка из чл. 257. и 258. Закона о општем управном поступку, те стим у вези наводи да ни првостепени, као ни тужени орган, нису засновали своја акта на поменутом члану 257. Закона о општем управном поступку иако је ожалбеним решењем оглашено ништавим претходно решење као управни акт. Такође истиче да управни органи нису дали разлоге на битну околност постојања услова, као основа за оглашавање коначног решења као управног акта, ништавим, а који услови су прописани чланом 257. Закона о општем управном поступку. Такође истиче да позивање туженог у оспореном решењу на Закон о правној заштити дизајна (,,Службени лист СЦГ”,бр. 61/04), као правном основу, говори превасходно о неразликовању процесно правне од материјално правне регулативе, и неразумевању поступка оглашавања ништавим коначног управног акта за разлику од поступка оглашавања ништавим дизајна, што по оцени тужиоца представља различита правна средства са различитим предметом оглашавања ништавим, регулисаних посебним законима. Поред наведеног тужилац указује да је у конкретној правној ствари, првостепени орган решењем од 01.10.2010. године огласио ништавим управни </text:span><text:span text:style-name="T5">акт, супротно одредби члана 258. став 1. Закона о општем управном поступку, по предлогу лица које није било странка у управном поступку који је окончан решењем </text:span><text:soft-page-break/><text:span text:style-name="T5">које је оглашено ништавим. У прилог своје тврдње тужилац наводи пресуду Врховног суда Србије У. 3883/05 од 04.05.2006. године, у којој је изражен правни став да лице које није било странка у управном поступку нема легитимацију за подношење предлога за оглашавање решења ништавим. Указује и на погрешну примену Закона о правној заштити дизајна из 2004. године, указујући да је тај закон престао да важи 24.12.2009. године ступањем на снагу Закона о правној заштити индустријског дизајна из 2009. године, позивајући се притом на одредбу члана 78. ст. 3. и 4. тог закона којима је прописано да регистровани индустријски дизајни који важе на дан ступања на снагу тог закона, остају и даље на снази и на њих ће се примењивати одредбе овог закона, те да ће се одредбе овог закона примењивати и на пријаве за признање права на дизајн поднете до дана ступања на снагу тог закона, а по којима управни поступак није окончан, као и на друге започете поступке у вези са дизајнима који нису окончани до дана ступања на снагу тог закона. Поред наведеног тужилац указује и на погрешну примену члана 58. Закона о правној заштити индустријског дизајна, сагласно којем се могао огласити ништавим само регистровани дизајн а не решење којим је тај дизајн признат, како је то раније било прописано одредбом члана 52. Закона о правној заштити дизајна, који је закон престао да важи ступањем на снагу Закона о правној заштити индустријског дизајна, а који такво правно средство не предвиђа. Осим наведеног тужилац указује и на одредбу члана 71. Закона о жиговима, сагласно којој се утврђивање повреде жига тражи тужбом у судском, а не у управном поступку, <text:s/>закључујући да је доносећи оспорено решење тужени орган прејудицирао парничну ствар утврђујући повреду жига а што није у надлежности управног органа. <text:s/>Наводи да је у конкретном случају чињенично стање погрешно и непотпуно утврђено те да су чињенични закључци засновани на паушалној оцени о истоветности комбинација вербалних и графичких елемената, <text:s/>што противуречи не само исправи о дизајну већ и изгледу знака и дизајна. У вези са наведеним тужилац у наводима тужбе даље детаљно описује изглед дизајна 10521 под бр. 4 и 5 и разлике у односу на жиг бр. 59476 овде заинтересованог лица, указујући да код свих наведених разлика исти нису заменљиви нити могу да доведу у заблуду потрошаче у промету да се ради о производима <text:s/>истог произвођача. Такође наводи да се на тржишту Републике Србије у промету налазе и друга паковања исте робе под другачијим називом, што све не може довести у заблуду физичко лице – информисаног потрошача који се редовно сусреће са производом о коме је реч, при чему указује да доносилац решења није уједначио праксу како би сви били третирани на једнак начин чиме је појединим правним лицима на тржишту Републике Србије омогућен доминантан положај. Сматра да у конкретном случају не постоји ни истоветност боја јер се ради о различитим тоналитетима боје, као ни истоветност речи – према сличном фонту, при чему ни ознака исте количине не може бити разлог истоветности јер ознаке количине не могу бити предмет заштите. Како са <text:s/>наведених разлога налази да је оспореним решењем повређен закон на штету тужиоца предлаже да суд одлучи на начин како је предложено у петитуму тужбе. </text:span></text:p>
      <text:p text:style-name="P3"/>
      <text:p text:style-name="P3"><text:tab/><text:tab/>Тужени орган је у одговору на тужбу достављеном суду дана 31.03.2014. године оспорио тужбу у целости. Наводима одговора на тужбу тужени је пре свега оценио као неосноване наводе тужбе којима тужилац оспорава надлежност туженог органа истичући да су наведене тврдње засноване на погрешној интерпретацији Закона о Влади и Пословника Владе. У том смислу указао је да је Влада Пословником Владе <text:soft-page-break/>овластила Административну комисију, као своје стално радно тело, да решава у управном поступку а у члану 12. Закона о правној заштити индустријског дизајна (,,Службени гласник РС”, бр. 104/09) прописано је да се против одлука надлежног органа из става 1. тог члана може изјавити жалба Влади у року од 15 дана од дана пријема одлуке. Такође у члану 60. став 7. Закона о правној заштити индустријског дизајна прописано је да, после спроведеног поступка по предлогу за оглашавање ништавим, надлежни орган може да донесе решење о делимичном или потпуном оглашавању ништавим регистрованог индустријског дизајна, стим што је у члану 11. став 2. прописано да је тај надлежни орган, орган државне управе надлежан за послове интелектуалне својине. Такође налази да су потпуно произвољни наводи тужиоца да лице које није било странка у управном поступку нема легитимацију за подношење предлога за оглашавање решења ништавим. У вези са тим указује на одредбу члана 58. Закона о правној заштити идустријског дизајна којом је прописано да се регистровани индустријски дизајн може огласити ништавим за све време трајања заштите и то на предлог заинтересованог лица или на предлог Јавног тужиоца, при чему је фирма <text:s/><text:span text:style-name="T35">T. <text:s/>P. </text:span><text:span text:style-name="T33">&amp; G. </text:span><text:span text:style-name="T35">C. </text:span><text:span text:style-name="T33">, као власник жига број 59476 ,,ALWAYS ULTRA DUO” (</text:span><text:span text:style-name="T35">Graf</text:span><text:span text:style-name="T33">), у конкретном случају била заинтересована да се регистровани дизајн број 10521 за дизајн (шару) од редним бр. 4. и 5. под називом ,,шара за омот за паковање женских уложака”, чији је власник тужилац огласи ништавим јер повређује њена права индустријске својине из члана 9. Закона о правној заштити дизајна, који је важио у време доношења решења органа надлежог за послове интелектуалне својине. У погледу навода тужбе којима тужилац оспорава правилност утврђеног чињеничног стања тужени орган остаје при разлозима датим у образложењу оспореног решења истичући притом да је увидом у списе предмета несумњиво утврђено да је првостепени орган правилно и потпуно утврдио чињенично стање и на исто правилно применио материјално право, као и одредбе Закона о општем управном поступку у погледу исправке очигледне нетачности у решењу, са којих разлога је предложио да Управни суд тужбу одбије као неосновану. </text:span></text:p>
      <text:p text:style-name="P10"/>
      <text:p text:style-name="P4"><text:tab/><text:tab/><text:span text:style-name="T9">Заинтересовано лице је у одговору на тужбу достављеном суду дана 27.03.2014. године такође оспорило наводе тужбе у целости. Сматра неоснованим наводе тужиоца да је оспорено решење донето од стране ненадлежног органа указујући на измене које су уведене Законом о правној заштити индустријског дизајна из 2009. године, када је уведена могућност подношења жалбе на одлуке донете од стране Завода и то баш Влади Реупблике Србије. Такође оспорава тачност тврдње туженог органа да су у предметном случају повређене одредбе чл. 257. и 258. Закона о општем управном поступку истичући да је поступак у овој правној ствари проведен по одредбама посебног закона у односу на Закон о општем управном поступку, који се у овом случају примењује само у односу на питања поступка која нису уређена Законом о правној заштити индустријског дизајна. У вези са тим указује да је питање оглашавања ништавим регистрованог индустријског дизајна регулисано одредбама чл. 58. до 61. наведеног Закона о правној заштити индустријског дизајна које су у предметном случају правилно примењене. <text:s/>Истиче да се легитимност захтева овде заинтересованог лица да се делимично поништи регистровани индустријски дизајн број 10521 под бр. 4. </text:span><text:span text:style-name="T9">и 5. тужиоца огледа управо у томе да регистровани индустријски дизајн вређа раније пријављено право на жиг овде заинтересованог лица регистровано под бројем 59467. Надаље у одговору на тужбу заинтересовано лице детаљно наводи разлоге са којих </text:span><text:soft-page-break/><text:span text:style-name="T9">сматра да су нетачни наводи тужиоца да је тужени приликом решавања у овој управној ствари погрешно применио материјално право пре свега одредбу члана 9. Закона о правној заштити дизајна и одредбу члана 58. Закона о правној заштити индустријског дизајна. При наведеном заинтересовано лице је истакло да је чак и када би наводи тужиоца били тачни то не би имало никаквог утицаја на доношење другачије одлуке у овом предмету имајући у виду да је члан 9. Закона о <text:s/>правној заштити дизајна из 2004. године идентичан члану 9. Закона о правној заштити индустријског дизајна из 2009. године. Заинтересовано лице такође истиче да је чињенично стање у проведеном поступку потпуно и тачно утврђено, као и да тужилац својим тврдњама да је у конкретном случају оглашен ништавим управни акт, а не дизајн, само покушава да унесе пометњу и продужи вођење поступка. Заинтересовано лице такође истиче да су нетачни наводи тужбе који се односе на постојање парничног поступка који се води између тужиоца и овде заинтересованог лица истичући да је тај спор прекинут управо по захтеву овде тужиоца до доношења одлуке Завода по предметном захтеву овде заинтересованог лица који је поднет дана 05.11.2009. године. Заинтересовано лице је такође навело да све разлике које је тужилац у тужби описао не могу бити основ за другачију одлуку Завода нити Комисије из простог разлога што је код поређења индустријског дизајна и жига, а који су сложени по свом саставу зато што имају како вербалне тако и фигуративне елементе, важан управо укупан утисак који остављају на посматрача, у смислу да ли ће посматрач да их доведе у везу. Такође сматра да су ирелевантни наводи тужбе којима се истиче паковање </text:span><text:span text:style-name="T11">LIBRESE </text:span><text:span text:style-name="T9">CLASSIK уложака, те да је управо доношењем првостепеног решења уједначена пракса Завода, и на законит и правилан начин заштићено право на жиг заинтересованог лица од злоупотреба тужиоца, при чему је тужилац био свестан да не може заштиту за своје паковање уложака добити у форми жига, са којих разлога је и покушао да заштиту за ово паковање добије према правилима о индустријском дизајну. Са наведених разлога предлаже да суд тужбу одбије као неосновану. </text:span></text:p>
      <text:p text:style-name="P2"/>
      <text:p text:style-name="P4"><text:span text:style-name="T9"><text:tab/><text:tab/></text:span><text:span text:style-name="T25">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дана </text:span><text:span text:style-name="T27">08</text:span><text:span text:style-name="T25">.</text:span><text:span text:style-name="T27">03</text:span><text:span text:style-name="T25">.201</text:span><text:span text:style-name="T27">7</text:span><text:span text:style-name="T25">. године, одржао усмену јавну расправу у присуству <text:s/>пуномоћника </text:span><text:span text:style-name="T27">тужиоца и пуномоћника </text:span><text:span text:style-name="T25">заинтересованог лица, а у </text:span><text:span text:style-name="T22">одсуству уредно </text:span><text:span text:style-name="T20">позваног туженог</text:span><text:span text:style-name="T22"> органа, сагласно одредби члана 38. </text:span><text:span text:style-name="T26">Закона о управним споровима.</text:span></text:p>
      <text:p text:style-name="P20"/>
      <text:p text:style-name="P4"><text:span text:style-name="T26"><text:tab/><text:tab/></text:span><text:span text:style-name="T23">Пуномоћник </text:span><text:span text:style-name="T28">тужиоца</text:span><text:span text:style-name="T26">,</text:span><text:span text:style-name="T23"> је у речи на усменој расправи остао у свему код навода </text:span><text:span text:style-name="T21">тужбе </text:span><text:span text:style-name="T23">и </text:span><text:span text:style-name="T24">постављено</text:span><text:span text:style-name="T21">г</text:span><text:span text:style-name="T24"> тужбено</text:span><text:span text:style-name="T21">г</text:span><text:span text:style-name="T24"> захтев</text:span><text:span text:style-name="T21">а,</text:span><text:span text:style-name="T24"> као и при свим наводима, изјавама и поднесцима датим током управног поступка до доношења оспореног решења</text:span><text:span text:style-name="T23">. Других предлога у допуну доказног поступка </text:span><text:span text:style-name="T21">није имао. Предложио је</text:span><text:span text:style-name="T23"> да суд тужбу уважи и оспорено решење поништи, као у петитуму тужбе. Трошкове поступка </text:span><text:span text:style-name="T21">је</text:span><text:span text:style-name="T23"> тражи</text:span><text:span text:style-name="T21">о</text:span><text:span text:style-name="T23"> за састав тужбе у износу од 31.000,00 динара, као и за износ судских такси на тужбу и одлуку суда по Таксеној тарифи и за приступ расправ</text:span><text:span text:style-name="T21">и</text:span><text:span text:style-name="T23"> у износу од </text:span><text:span text:style-name="T23">31.000,00 динара.</text:span></text:p>
      <text:p text:style-name="P21"/>
      <text:p text:style-name="P4"><text:span text:style-name="T23"><text:tab/><text:tab/>Пуномоћник заинтересованог лица је у речи на усменој расправи </text:span><text:soft-page-break/><text:span text:style-name="T21">остала</text:span><text:span text:style-name="T23"> <text:s/>у свему код навода из одговора на тужбу, као и свим наводима и изјавама </text:span><text:span text:style-name="T24">и поднесцима </text:span><text:span text:style-name="T23">дати</text:span><text:span text:style-name="T24">м </text:span><text:span text:style-name="T23">током управног поступка </text:span><text:span text:style-name="T24">до доношења оспореног решења</text:span><text:span text:style-name="T23">. Других предлога у допуну доказног поступка н</text:span><text:span text:style-name="T21">ије имала. Предложила је </text:span><text:span text:style-name="T23">да суд тужбу одбије, као неосновану. Трошкове поступка </text:span><text:span text:style-name="T21">је тражила</text:span><text:span text:style-name="T23"> према </text:span><text:span text:style-name="T21">приложеном </text:span><text:span text:style-name="T23">трошковнику.</text:span></text:p>
      <text:p text:style-name="P21"/>
      <text:p text:style-name="P4"><text:span text:style-name="T23"><text:tab/><text:tab/></text:span><text:span text:style-name="T40">Испитујући законитост оспореног решења у границама захтева из тужбе, </text:span><text:span text:style-name="T41">у смислу одредбе члана 41. став 1. Закона о управним споровима, Управни суд је, након оцене навода тужбе, одговора на тужбу, изјава странака на расправи и списа предмета ове управне ствари, нашао да</text:span><text:span text:style-name="T40"> тужба </text:span><text:span text:style-name="T41">није</text:span><text:span text:style-name="T40"> основана.</text:span></text:p>
      <text:p text:style-name="P21"/>
      <text:p text:style-name="P4"><text:span text:style-name="T23"><text:tab/><text:tab/></text:span><text:span text:style-name="T37">Из списа предмета</text:span><text:span text:style-name="T38"> и образложења ожалбеног решења произлази да је исто донето по предлогу заинтересованог лица за делимично оглашавање ништавим решења о признавању права на дизајн 10521 ,,ШАРА ЗА ОМОТ ЗА ПАКОВАЊЕ ЖЕНСКИХ УЛОЖАКА</text:span><text:span text:style-name="T39">” </text:span><text:span text:style-name="T38">чији је власник производно предузеће ,,Д. Н.”, д.о.о. Б. . Из образложења ожалбеног решења такође произлази да је решењем Завода за интелектуалну својину број 10521 Д-026/2009 од 17.08.2009. године на основу вишеструке пријаве Д-026/2009 од 24.03.2009. године, Производном предузећу ,,Д. Н.”, д.о.о. Б. , овде тужиоцу, признато право на дизајн број 10521 за <text:s/>пет (различитих шара) дизајна са истим називом ,,ШАРА ЗА ОМОТ ЗА ПАКОВАЊЕ ЖЕНСКИХ УЛОЖАКА</text:span><text:span text:style-name="T39">”. </text:span><text:span text:style-name="T38">Поступак у правној ствари у коме је донето ожалбено решење, започет је поднеском број 16651Д-26/09 који је дана 05.11.2009. године поднело заинтересовано лице, као предлог за делимично оглашавање ништавим решења о признавању права на дизајн број 10521 и то за дизајн (шару) под редним бр. 4. и за дизајн (шару) под редним бр. 5., а са разлога што признати дизајн није могао да се заштити јер повређује права индустријске својине другог лица из члана 9. став 1. Закона о правној заштити дизајна. Уз поднети предлог предлагач је приложио копију исправе о признатом дизајну 10521, изглед признатог жига 59476 ,,ALWAYS ULTRA DUO” (</text:span><text:span text:style-name="T39">Graf</text:span><text:span text:style-name="T38">), копију писма упућеног тужиоцу дана 17.02.2009. године, копију тужбе поднете дана 17.07.2009. године Трговинском суду у Београду и копију решења Трговинског суда у Београду </text:span><text:span text:style-name="T39">XXXVIII </text:span><text:span text:style-name="T38">Р-7036/09 од 21.07.2009. године, а све са предлогом да Завод донесе решење о делимичном оглашавању нишавим решења о признавању права на дизајн број 10521 и то за дизајн под бр. 4 и 5, с обзиром да у време њиховог доношења нису били испуњени законом прописани услови за његово признање. Поступајући по поднетом предлогу, у поступку у којем је странкама било омогућено учешће, на основу приложених доказа и изјава странака датих у том поступку првостепени орган је закључио да је захтев предлагача основан у целости. Одлуку као у диспозитиву ожалбеног решења првостепени орган је донео након што је претходно утврдио да је подносилац пријаве за признавање права на дизајн ,,шара за омот за паковање женских уложака” број Д-026/2009 од 24.03.2009. године овде тужилац; да је исправа о дизајну 10521 издата на основу члана 36. Закона о правној заштити дизајна (,,Службени лист СЦГ”, бр. 61/04), и то дана 17.08.2009. године, којом је подносиоцу признато право на пет дизајна истог назива, а у чијем су прилогу описи приказа за сваки дизајн; да је овде заинтересовано лице власник жига број 59476 ,,ALWAYS ULTRA DUO” (</text:span><text:span text:style-name="T39">Graf</text:span><text:span text:style-name="T38">), који је регистрован дана 30.09.2009. године, по пријави жига број Ж-2009-</text:span><text:soft-page-break/><text:span text:style-name="T38">147 поднетој 27.01.2009. године са правом првенства од 27.01.2009. године, а којег чине боје: тиркиз, тамноплава, нарнџаста, жута, бела, и који се односи на робу и услуге из класе пет: женски хигијенски производи као што су хигијенски улошци, тампони, дневни улошци, хигијенске гаћице, интерлабијални улошци за женску хигијену, пелене за инконтиненцију, улошци и гаћице за <text:s/>инконтиненцију. У истом поступку, а на основу оцене приложених доказа, првостепени орган утврдио је сличност наведеног жига број 59476 и дизајна број 10521 приказ под 4 и под 5 кроз опис ближе дат у образложењу ожалбеног решења са закључом да се и оспорени дизајн и жиг састоје из истоветне комбинације графичких и вербалних елемената који у целини посматрано могу да доведу потрошаче у заблуду да се ради о производима који потичу из истог извора односно од стране истог произвођача. По оцени првостепеног органа први и најачи утисак који производ оставља на потрошача је комбинација вербалних и графичких елемената која је у овом случају истоветна код оба приказана знака. Код наведеног, првостепени орган је донео одлуку као у диспозитиву ожалбеног решења позивајући се на одредбу члана 9. став 1. тачка 2. Закона о правној заштити дизајна (,,Службени лист СЦГ”, бр. 61/04) и на одредбу члана 58. Закона о правној заштити индустријског дизајна (,,Службени гласник РС”, бр. 104/09). Решавајући о жалби тужиоца изјављеној против наведеног решења првостепеног органа тужени орган је, у поновном поступку – у извршењу пресуде Управног суда бр. 12 У. 1612/11 од 15.11.2012. године, донео одлуку као у диспозитиву оспореног решења, којом је жалбу одбио као неосновану. Дајући разлоге за донету одлуку тужени орган је навео да је поступак пред првостепеним органом правилно проведен и да је у истом чињенично стање потпуно и правилно утврђено и да из истог произлази правилан закључак првостепеног органа да је комбинација вербалних и графичких елемената истоветна и код оспореног дизајна и код признатог жига тако да они, у целини посматрано, могу да доведу потрошача у заблуду да се ради о производима који потичу од истог произвођача, све наведено са разлога што се оба знака састоје из истоветне комбинације плаве, жуте и розе боје које се налазе на истом положају код оба знака и које се налазе на пољима истог или врло сличног облика, такође, фонт слова код речи ,,</text:span><text:span text:style-name="T39">always” </text:span><text:span text:style-name="T38">и ,,fell fine” је врло сличан, док су речи ,,</text:span><text:span text:style-name="T39">duo” </text:span><text:span text:style-name="T38">код оба знака исписане истоветно, у истоветној комбинацији боја. Тужени орган је такође подржао став првостепеног органа да, без обзира што жиг бр. 59476 садржи и недистиктивне делове исто као и оспорени дизајн, који обележавају врсту и количину робе која се налази у паковању, ти елемнти приказани су у битно сличном истоветном графичком решењу и у остоветној комбинацији доминантних боја плавој и жутој које су распоређене на истоветан начин, при чему се ови елементи налазе на истом положају у оквиру знакова. Код наведеног, тужени налази да је правилна оцена првостепеног органа да је у проведеном поступку правилно утврђено да оспорени дизајн представља подражавање <text:s text:c="2"/>жига бр. 59476 у свом укупном изгледу без обзира на различитост вербалних дистингтивних елемената ,,ALWAYS</text:span><text:span text:style-name="T39">” </text:span><text:span text:style-name="T38"><text:s/>и <text:s/>,,</text:span><text:span text:style-name="T39">FEEL FINE” </text:span><text:span text:style-name="T38">јер су супротстављени знаци без обзира на постојеће разлике врло заменљиви, због чега би као такви лако могли довести у заблуду просечног потрошача да прибавља производе који потичу из истог извора, а што у стварности <text:s/>није случај. Са наведених разлога, тужени налази да је првостепени орган правилно применио материјално право када је делимично огласио ништавим регистрацију дизајна број </text:span><text:soft-page-break/><text:span text:style-name="T38">10521 - за дизајн под редним бр. 4 и 5, позивајући се на одредбу члана 9. Закона о правној заштити дизајна, сагласно којој се не може заштитити дизајн који повређује ауторско право или право индустријске својине другог лица. У образложењу оспореног решења тужени орган је такође навео да у поступку делимичног оглашавања ништавим регистрације индустријског дизјна бр. 10521 није учињена битна повреда правила поступка, да диспозитив ожалбеног решења не противуречи разлозима из образложења тог решења и да је одлука првостепеног органа заснована на законском основу из члана 9. Закона о правној заштити дизајна (,,Службени лист СЦГ”, бр. 61/04), који је важио у време доношења решења, а којом одредбом закона су прописани разлози због којих се један дизајн не може заштити. По оцени туженог, очигледне нетачности које су постојале у првостепеном решењу правилно су отклоњене закључком бр. 13825/10 Д-026/09 (10521) од 28.10.2010. године који се налази у списима предмета, при чему чињеница да се првостепени орган погрешно позвао на процесну одредбу закона на основу које је донето првостепено решење не представља разлог због кога би то решење требало поништити с обзиром да је ствар мериторно правилно решена.</text:span></text:p>
      <text:p text:style-name="P22"/>
      <text:p text:style-name="P6"><text:span text:style-name="T5"><text:tab/><text:tab/>Одредбом члана 9. став 1. тачка 2. Закона о правној заштити дизајна <text:s/>(,,Службени лист СЦГ”, бр. 61/04), који је био на снази у време када је донето решење <text:s/>10521 Д-026/2009 од 17.08.2009. године, којим је признат спорни дизајн, као и у време када је поднет предлог за делимично оглашавање ништавим решења о признавању права на тај дизајн, прописано је да се не може заштити дизајн који повређује ауторско право или права индустријске својине другог лица.</text:span><text:span text:style-name="T18"> Истовремено, одредбом члана </text:span><text:span text:style-name="T18">57. став 2.</text:span><text:span text:style-name="T18"> истог закона прописано је да се </text:span><text:span text:style-name="T18">п</text:span><text:span text:style-name="T42">овредом права на дизајн сматра и подражавање заштићеног дизајна.</text:span></text:p>
      <text:p text:style-name="P2"/>
      <text:p text:style-name="P2"><text:tab/><text:tab/>Одредбом члана 78. ст. 3. и 4. Закона о правној заштити индустријског дизајна (,,Службени гласник РС”, бр. 104/2009), прописано је да регистровани индустријски дизајни који важе на дан ступања на снагу овог закона остају и даље на снази и на њих ће се примењивати одредбе овог закона, као и да ће се одредбе овог закона примењивати и на пријаве за признавање права на дизајн поднете до дана ступања на снагу овог закона, а по којима управни поступак није окончан, као и на друге започете поступке у вези са дизајнима који до дана ступања на снагу овог закона нису окончани. </text:p>
      <text:p text:style-name="P2"/>
      <text:p text:style-name="P2"><text:tab/><text:tab/>Одредбом члана <text:span text:style-name="T2">58.</text:span> истог закона прописано је да се регистровани индустријски дизајн може огласити ништавим ако се утврди да у време његовог регистровања нису били испуњени услови за признавање индустријског дизајна предвиђени овим законом, као и да се регистровани индустријски дизајн може огласити ништавим за све време трајања заштите, и то на предлог заинтересованог лица или на предлог Јавног тужиоца (у даљем тексту: предлагач). Одредбом члана 60. став 7. Закона о правној заштити индустријског дизајна прописано је да после спроведеног поступка по предлогу за оглашавање ништавим, надлежни орган може да донесе решење о делимичном или потпуном оглашавању ништавим регистрованог индустријског дизајна, док је у ставу <text:span text:style-name="T2">8</text:span>. истог члана прописано да ће у року од три месеца од правноснажности одлуке о оглашавању ништавим регистрованог индустријског <text:soft-page-break/>дизајна, надлежни орган у свом <text:span text:style-name="T2">с</text:span>лужбеном гласилу објавити прописане податке о поништеном праву. </text:p>
      <text:p text:style-name="P2"/>
      <text:p text:style-name="P2"><text:tab/><text:tab/>Одредбом члана 12. Закона о правној заштити индустријског дизајна прописано је да се правна заштита индустријског дизајна остварује у управном поступку који води надлежни орган (став 1.), да се против одлуке надлежног органа из става 1. тог члана, може изјавити жалба Влади у року од 15 дана од дана пријема одлуке (став 2.) те да се против одлуке Владе о жалби, може покренути управни спор у року од 30 дана од дана пријема одлуке Владе (став 3.).</text:p>
      <text:p text:style-name="P2"/>
      <text:p text:style-name="P13"><text:span text:style-name="T12"><text:tab/><text:tab/></text:span><text:span text:style-name="T14">Код напред утврђеног чињеничног и правног стања ствари правилно је по оцени суда, поступио тужени орган када је оспореним решењем одбио као неосновану жалбу тужиоца изјављену против решења првостепеног органа правилно налазећи да је правилан закључак првостепеног органа да са разлога ближе наведених у образложењу оспореног решења, несумњиво произлази да оспорени дизајн представља подражавање жига број 59476 у свом укупном изгледу, без обзира на различитост вербалних дистингтивних елемената те да регистровани дизајн бр. 10521 повређује право на жиг број 59476 <text:s/>чији је власник заинтересовано лице због чега нису били испуњени услови из члана 9. Закона о правној заштити дизајна (,,Службени лист СЦГ”, бр. 61/04), који је важио у време доношења решења за признавање права на дизајн број 10521, </text:span><text:span text:style-name="T5">,,ШАРА ЗА ОМОТ ЗА ПАКОВАЊЕ ЖЕНСКИХ УЛОЖАКА</text:span><text:span text:style-name="T11">”</text:span><text:span text:style-name="T5"> и то за дизајн (шару) под редни бр. 4 и 5, чији је власник тужилац. Доносећи одлуку као у диспозитиву оспореног решења тужени орган је дао довољно разлога који у свему као правилне и на закону засноване прихвата и овај суд. </text:span></text:p>
      <text:p text:style-name="P18"/>
      <text:p text:style-name="P13"><text:span text:style-name="T5"><text:tab/><text:tab/></text:span><text:span text:style-name="T5">При одлучивању, суд је н</text:span><text:span text:style-name="T5">аводе тужбе да је оспорено решење донето од стране ненадлежног органа, </text:span><text:span text:style-name="T5">оценио као неосноване, имајући у виду напред цитиране одредбе члана 12. </text:span><text:span text:style-name="T14">Закона о правној заштити индустријског дизајна.</text:span></text:p>
      <text:p text:style-name="P2"/>
      <text:p text:style-name="P13"><text:span text:style-name="T14"><text:tab/><text:tab/>Суд је ценио и наводе тужбе </text:span><text:span text:style-name="T5">да је чињенично стање – са разлога ближе наведених у тужби, нетачно и непотпуно утврђено, али је нашао да ти наводи такође нису основани. При наведеном, исте наводе тужилац је истицао и у жалби, које је тужени орган сагласно одредби члана 235. став 2. Закона о општем управном поступку правилно оценио у образложењу оспореног решења, са којих разлога оцена тих навода није посебно образлагана и овом пресудом. Тужени орган је у образложењу оспореног решења дао јасне разлоге због којих сматра да оспорени дизајн представља подражавање жига бр. 59476 у свом укупном изгледу, без обзира на различитости вербалних дистиктивних елемената на које тужилац тужбом указује, а које разлоге је суд оценио као правилне и довољне због чега је супротне наводе тужбе оценио као неосноване и без утицаја на другачију <text:s/>одлуку суда у овом предмету. </text:span></text:p>
      <text:p text:style-name="P18"/>
      <text:p text:style-name="P18"><text:tab/><text:tab/>Суд такође налази да нису основани наводи тужбе којима тужилац указује на неправилну примену материјалног права, односно прописа на коме је заснована одлука првостепеног органа. Ово стога што је одлука првостепеног органа заснована на правилној примени члана 9. Закона о правној заштити дизајна (,,Службени лист СЦГ”, бр. 61/04), који је важио у време признавања права на спорни дизајн, али и на <text:soft-page-break/>правилној примени члана 58. Закона о правној заштити индустријског дизајна (,,Службени гласник РС”, бр. 104/09), који је био на снази у време одлучивања управних органа, сагласно одредби члана 78. став 4. истог закона, према којој се одредбе тог закона примењују на све започете поступке у вези са дизајним који до дана ступања на снагу тог закона нису окончани. При наведеном, суд је имао у виду да је поступак признавања дизајна по предлогу тужиоца коначно и правноснажно био окончан решењем првостепеног органа од 17.08.2009. године, те да се у поступку по ванредном правном леку приликом преиспитивања правилне примене материјалног права – испуњеност услова који су били прописани у време одлучивања по захтеву за признавање права, цени према закону који је важио у време подношења захтева, односно <text:s/>према закону који је орган примењивао у поступку <text:s/>у коме је донет акт који се ванредно преиспитује. </text:p>
      <text:p text:style-name="P18"/>
      <text:p text:style-name="P18"><text:tab/><text:tab/><text:span text:style-name="T45">Одлучујући о предлогу </text:span><text:span text:style-name="T47">тужиоца</text:span><text:span text:style-name="T45"> да суд реши ову управну ствар у спору пуне јурисдикције, </text:span><text:span text:style-name="T46">Управни суд </text:span><text:span text:style-name="T45">налази да имајући у виду одлуку суда у овом предмету и разлоге са којих налази да је оспорено решење правилно и на закону засновано, у конкретном случају нису испуњени услови за примену</text:span><text:span text:style-name="T46"> </text:span><text:span text:style-name="T45">одредбе </text:span><text:span text:style-name="T46">члана </text:span><text:span text:style-name="T45">43.</text:span><text:span text:style-name="T46"> став 1. Закона о управним споровима.</text:span></text:p>
      <text:p text:style-name="P23"/>
      <text:p text:style-name="P18"><text:span text:style-name="T46"><text:tab/><text:tab/></text:span><text:span text:style-name="T45">Сагласно свему напред наведеном, налазећи да оспореним решењем није повређен закон на штету тужиоца, Управни суд је, након закључене усмене јавне расправе, применом одредбе члана 40. став 2. Закона о управим споровима одлучио као у ставу </text:span><text:span text:style-name="T48">I</text:span><text:span text:style-name="T45"> диспозитива пресуде.</text:span></text:p>
      <text:p text:style-name="P24"/>
      <text:p text:style-name="P18"><text:span text:style-name="T45"><text:tab/><text:tab/></text:span><text:span text:style-name="T43">Суд је оценио неоснованим захтев тужиоца за накнаду трошкова управног спора, с обзиром на успех тужиоца у овом спору, па је <text:s/>одлучио као у ставу II диспозитива пресуде, сагласно одредби члана 153. став 1. Закона о парничном поступку (“Службени гласник РС” број </text:span><text:span text:style-name="T44">72/11...</text:span><text:span text:style-name="T43">55/14), који се сходно примењује на основу члана 74. Закона о управним споровима. </text:span></text:p>
      <text:p text:style-name="P18"><text:tab/><text:tab/></text:p>
      <text:p text:style-name="P25"><text:span text:style-name="T49"><text:tab/>Имајући у виду донету одлуку, суд је оценио да је основан захтев заинтересованог лица</text:span><text:span text:style-name="T51">, з</text:span><text:span text:style-name="T49">а накнаду трошкова управног спора, те је заинтересованом лицу </text:span><text:span text:style-name="T50">за заступање од стране адвоката досудио и то </text:span><text:span text:style-name="T49">за </text:span><text:span text:style-name="T50">састав одговора на тужбу износ од 16.500,00 динара и за </text:span><text:span text:style-name="T49">заступање на одржаној усменој јавној расправи дана </text:span><text:span text:style-name="T50">08.03.2017.</text:span><text:span text:style-name="T49"> године износ од 18.000,00 динара, у складу са Тар. бр. </text:span><text:span text:style-name="T50">43 и </text:span><text:span text:style-name="T49">44. Тарифе о наградама и накнадама трошкова за рад адвоката (“Службени гласник РС”, бр. 121/12)</text:span><text:span text:style-name="Default_20_Paragraph_20_Font"><text:span text:style-name="T53">, </text:span></text:span><text:span text:style-name="T49">па је применом чл. 150., 153, и 154. Закона о парничном поступку, који се сходно примењује на основу члана 74. Закона о управним споровима, одлучио као у ставу </text:span><text:span text:style-name="T52">III</text:span><text:span text:style-name="T49"> диспозитива пресуде. </text:span><text:span text:style-name="Default_20_Paragraph_20_Font"><text:span text:style-name="T53"><text:s/></text:span></text:span><text:span text:style-name="Default_20_Paragraph_20_Font"><text:span text:style-name="T54">Суд није признао </text:span></text:span><text:span text:style-name="Default_20_Paragraph_20_Font"><text:span text:style-name="T56">заинтересованом</text:span></text:span><text:span text:style-name="Default_20_Paragraph_20_Font"><text:span text:style-name="T54"> </text:span></text:span><text:span text:style-name="Default_20_Paragraph_20_Font"><text:span text:style-name="T56">лицу </text:span></text:span><text:span text:style-name="Default_20_Paragraph_20_Font"><text:span text:style-name="T54">трошкове </text:span></text:span><text:span text:style-name="Default_20_Paragraph_20_Font"><text:span text:style-name="T55">за састав </text:span></text:span><text:span text:style-name="Default_20_Paragraph_20_Font"><text:span text:style-name="T56">одговора на </text:span></text:span><text:span text:style-name="Default_20_Paragraph_20_Font"><text:span text:style-name="T55">тужб</text:span></text:span><text:span text:style-name="Default_20_Paragraph_20_Font"><text:span text:style-name="T56">у</text:span></text:span><text:span text:style-name="Default_20_Paragraph_20_Font"><text:span text:style-name="T55"> </text:span></text:span><text:span text:style-name="Default_20_Paragraph_20_Font"><text:span text:style-name="T54">до траженог износа </text:span></text:span><text:span text:style-name="Default_20_Paragraph_20_Font"><text:span text:style-name="T55">од </text:span></text:span><text:span text:style-name="Default_20_Paragraph_20_Font"><text:span text:style-name="T56">36.000,00</text:span></text:span><text:span text:style-name="Default_20_Paragraph_20_Font"><text:span text:style-name="T55"> динара, </text:span></text:span><text:span text:style-name="Default_20_Paragraph_20_Font"><text:span text:style-name="T56">односно за разлику од 19.500,00 динара</text:span></text:span><text:span text:style-name="Default_20_Paragraph_20_Font"><text:span text:style-name="T55"> </text:span></text:span><text:span text:style-name="Default_20_Paragraph_20_Font"><text:span text:style-name="T56">и за заступање </text:span></text:span><text:span text:style-name="Default_20_Paragraph_20_Font"><text:span text:style-name="T57">на одржаној усменој јавној расправи дана </text:span></text:span><text:span text:style-name="Default_20_Paragraph_20_Font"><text:span text:style-name="T58">08.03.2017.</text:span></text:span><text:span text:style-name="Default_20_Paragraph_20_Font"><text:span text:style-name="T57"> године</text:span></text:span><text:span text:style-name="Default_20_Paragraph_20_Font"><text:span text:style-name="T55"> </text:span></text:span><text:span text:style-name="Default_20_Paragraph_20_Font"><text:span text:style-name="T56">у износу од 37.500,00 динара, </text:span></text:span><text:span text:style-name="Default_20_Paragraph_20_Font"><text:span text:style-name="T55">односно за разлику од </text:span></text:span><text:span text:style-name="Default_20_Paragraph_20_Font"><text:span text:style-name="T56">19.500,00 </text:span></text:span><text:span text:style-name="Default_20_Paragraph_20_Font"><text:span text:style-name="T55">динара</text:span></text:span><text:span text:style-name="Default_20_Paragraph_20_Font"><text:span text:style-name="T54">, јер нису опредељени према Адвокатској тарифи, </text:span></text:span><text:span text:style-name="Default_20_Paragraph_20_Font"><text:span text:style-name="T56">као ни трошкове </text:span></text:span><text:span text:style-name="Default_20_Paragraph_20_Font"><text:span text:style-name="T56">судских такси, </text:span></text:span><text:span text:style-name="Default_20_Paragraph_20_Font"><text:span text:style-name="T56">будући</text:span></text:span><text:span text:style-name="Default_20_Paragraph_20_Font"><text:span text:style-name="T56"> да заинтересовано лице није таксени обвезник у управном спору.</text:span></text:span></text:p>
      <text:p text:style-name="P25"><text:span text:style-name="Default_20_Paragraph_20_Font"><text:span text:style-name="T56"/></text:span></text:p>
      <text:p text:style-name="P14"><text:soft-page-break/><text:span text:style-name="T13">ПРЕСУЂЕНО</text:span><text:span text:style-name="T16"> У УПРАВНОМ СУДУ </text:span></text:p>
      <text:p text:style-name="P27"><text:span text:style-name="T2">Д</text:span>ана <text:span text:style-name="T2">10.03.</text:span><text:span text:style-name="T2">2017. године, </text:span>17 <text:span text:style-name="T19">У 2384/14</text:span></text:p>
      <text:p text:style-name="P29"/>
      <text:p text:style-name="P28">Записничар<text:tab/> <text:s text:c="69"/>Председник већа – судија</text:p>
      <text:p text:style-name="P5">Тија Бошковић, <text:span text:style-name="T2">с.р.</text:span> <text:s text:c="53"/>Душица Маринковић, <text:span text:style-name="T2">с.р.</text:span></text:p>
      <text:p text:style-name="P1"/>
      <text:p text:style-name="P1"/>
      <text:p text:style-name="P15">За тачност отправка</text:p>
      <text:p text:style-name="P15">Управитељ писарнице</text:p>
      <text:p text:style-name="P26">Дејан Ђурић</text:p>
      <text:p text:style-name="P26"/>
      <text:p text:style-name="P31">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1"/><text:span text:style-name="MT1"><text:page-number text:select-page="current">9</text:page-number></text:span><text:span text:style-name="MT1"> </text:span><text:s text:c="50"/><text:span text:style-name="MT1"><text:s/>17 </text:span><text:span text:style-name="MT2">У</text:span><text:span text:style-name="MT1"> 2384/14</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13M34S</meta:editing-duration>
    <meta:editing-cycles>36</meta:editing-cycles>
    <meta:generator>OpenOffice/4.1.1$Win32 OpenOffice.org_project/411m6$Build-9775</meta:generator>
    <dc:title>template upravni BGD</dc:title>
    <dc:date>2018-11-19T10:53:30.72</dc:date>
    <dc:creator>Ivan Vulić</dc:creator>
    <meta:document-statistic meta:table-count="0" meta:image-count="1" meta:object-count="0" meta:page-count="11" meta:paragraph-count="44" meta:word-count="5020" meta:character-count="3253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