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-0.011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zxx" fo:country="none"/>
    </style:style>
    <style:style style:name="P2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language="zxx" fo:country="none" fo:font-weight="bold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00%" fo:text-align="justify" style:justify-single-word="false" style:page-number="auto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weight-complex="normal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style:letter-kerning="false"/>
    </style:style>
    <style:style style:name="T20" style:family="text">
      <style:text-properties fo:color="#000000" style:font-name="Times New Roman" fo:language="zxx" fo:country="none"/>
    </style:style>
    <style:style style:name="T21" style:family="text">
      <style:text-properties fo:color="#000000" style:font-name="Times New Roman" fo:language="zxx" fo:country="none" style:letter-kerning="false"/>
    </style:style>
    <style:style style:name="T22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3" style:family="text">
      <style:text-properties fo:color="#000000" style:font-name="Times New Roman" fo:language="zxx" fo:country="none" fo:font-weight="normal" style:letter-kerning="false" style:font-name-asian="Verdana1" style:font-weight-asian="normal" style:font-name-complex="Times New Roman" style:font-weight-complex="normal"/>
    </style:style>
    <style:style style:name="T24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25" style:family="text">
      <style:text-properties fo:color="#000000" style:font-name="Times New Roman" fo:language="zxx" fo:country="none" style:font-name-asian="Verdana1" style:font-name-complex="Verdana1"/>
    </style:style>
    <style:style style:name="T26" style:family="text">
      <style:text-properties fo:color="#000000" style:font-name="Times New Roman" fo:language="zxx" fo:country="none" style:text-underline-style="none" fo:font-weight="normal" style:text-underline-mode="continuous" style:text-overline-mode="continuous" style:text-line-through-mode="continuous" style:letter-kerning="false" style:font-name-asian="Verdana1" style:font-weight-asian="normal" style:font-name-complex="Verdana1" style:font-weight-complex="normal"/>
    </style:style>
    <style:style style:name="T27" style:family="text">
      <style:text-properties fo:color="#000000" style:font-name="Times New Roman" fo:language="sr" fo:country="YU"/>
    </style:style>
    <style:style style:name="T28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29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0" style:family="text">
      <style:text-properties fo:color="#000000" style:font-name="Times New Roman" fo:language="sr" fo:country="YU" style:font-name-asian="Verdana1" style:font-name-complex="Verdana1"/>
    </style:style>
    <style:style style:name="T31" style:family="text">
      <style:text-properties fo:color="#000000" style:font-name="Times New Roman" style:font-name-asian="Verdana1" style:font-name-complex="Verdana1"/>
    </style:style>
    <style:style style:name="T32" style:family="text">
      <style:text-properties fo:color="#000000" style:font-name="Times New Roman" fo:font-weight="bold" style:font-weight-asian="bold"/>
    </style:style>
    <style:style style:name="T33" style:family="text">
      <style:text-properties fo:color="#000000" fo:language="zxx" fo:country="none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anguage="zxx" fo:country="none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normal" style:font-weight-asian="normal" style:font-weight-complex="normal"/>
    </style:style>
    <style:style style:name="T38" style:family="text">
      <style:text-properties style:font-weight-complex="normal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2" draw:name="graphics3" text:anchor-type="paragraph" svg:x="0.1992in" svg:y="0.0335in" svg:width="0.9402in" svg:height="1.3772in" draw:z-index="1"><draw:image xlink:href="Pictures/20000008000025BE000037D1656C127C.svm" xlink:type="simple" xlink:show="embed" xlink:actuate="onLoad"/></draw:frame><text:span text:style-name="Default_20_Paragraph_20_Font"><text:span text:style-name="T39">РЕПУБЛИКА СРБИЈА </text:span></text:span></text:p>
      <text:p text:style-name="P5">УПРАВНИ СУД</text:p>
      <text:p text:style-name="P5">Одељење у Нишу</text:p>
      <text:p text:style-name="P5">II-1 У. <text:span text:style-name="T36">4476</text:span>/1<text:span text:style-name="T36">7</text:span></text:p>
      <text:p text:style-name="P5"><text:span text:style-name="T33">08.06.2017</text:span><text:span text:style-name="T12">. год</text:span>ине</text:p>
      <text:p text:style-name="P14">Б е о г<text:span text:style-name="Default_20_Paragraph_20_Font"><text:span text:style-name="T12"> р а д</text:span></text:span><text:span text:style-name="T38"> <text:s text:c="2"/></text:span></text:p>
      <text:p text:style-name="P15"/>
      <text:p text:style-name="P15"/>
      <text:p text:style-name="P2"><text:span text:style-name="T1"><text:s text:c="18"/></text:span><text:span text:style-name="T4">Управни суд, судија појединац Десе Симић, одлучујући у управном спору по тужби тужиоца </text:span><text:span text:style-name="T36">Националног савета албанске националне мањине из Б, ул. ..., </text:span><text:span text:style-name="T4"><text:s/>против туже</text:span><text:span text:style-name="T36">не</text:span><text:span text:style-name="T4"> </text:span><text:span text:style-name="T36">Канцеларије за људска и мањинска права, </text:span><text:span text:style-name="T4"><text:s text:c="2"/></text:span><text:span text:style-name="T36">Републике Србије, коју заступа Државно правобранилаштво, Београд, </text:span><text:span text:style-name="T4"><text:s/>ради </text:span><text:span text:style-name="T36"><text:s/></text:span><text:span text:style-name="T4"><text:s/>поништаја </text:span><text:span text:style-name="T36">решења</text:span><text:span text:style-name="T4"> број <text:s/></text:span><text:span text:style-name="T36">401-00-8</text:span><text:span text:style-name="T4">/</text:span><text:span text:style-name="T36">2017-02/1</text:span><text:span text:style-name="T4"> од </text:span><text:span text:style-name="T36">21.02.2017</text:span><text:span text:style-name="T4">. године, <text:s/>у предмету </text:span><text:span text:style-name="T36">расподеле новчаних средстава</text:span><text:span text:style-name="T4">, <text:s/>донео је</text:span> <text:span text:style-name="T4">дана </text:span><text:span text:style-name="T36">08.06.2017</text:span>. године </text:p>
      <text:p text:style-name="P16"><text:tab/> </text:p>
      <text:p text:style-name="P16"/>
      <text:p text:style-name="P1"><text:span text:style-name="T5">Р Е Ш Е Њ Е</text:span><text:span text:style-name="T9"> </text:span></text:p>
      <text:p text:style-name="P17"/>
      <text:p text:style-name="P17"/>
      <text:p text:style-name="P2"><text:span text:style-name="T9"><text:tab/><text:tab/></text:span><text:span text:style-name="T8">Тужба</text:span><text:span text:style-name="T6"> </text:span><text:span text:style-name="T8"><text:s/></text:span><text:span text:style-name="T6">СЕ ОДБАЦУЈЕ.</text:span></text:p>
      <text:p text:style-name="P4"/>
      <text:p text:style-name="P4"/>
      <text:p text:style-name="P2"><text:span text:style-name="T8"><text:tab/><text:tab/><text:tab/><text:tab/><text:tab/></text:span><text:span text:style-name="T10">О б р а з л о ж е њ е</text:span><text:span text:style-name="T5"><text:tab/></text:span></text:p>
      <text:p text:style-name="P6"/>
      <text:p text:style-name="P2"><text:span text:style-name="T5"><text:tab/><text:tab/></text:span><text:span text:style-name="T8">Оспорен</text:span><text:span text:style-name="T37">им решењем </text:span><text:span text:style-name="T7"><text:s/></text:span><text:span text:style-name="T8">ставом 1. диспозитива, </text:span><text:span text:style-name="T37">утврђује се износ годишње квоте за расподелу новчаних средстава намењених за финансирање Националних мањина за 2017. годину, у укупном износу од ... динара, који износ се распоређује <text:s/>на начин и у износима <text:s/>ближе описан тим решењем. Ставом 2. диспозитива, обавезује се Национални савет националних мањина да Канцеларији за људска и мањинска права достављају тромесечне извештаје у року од 20 дана по истеку тромесечја и ревизорски извештај на годишњем нивоу након предаје <text:s/>завршног рачуна за 2017. годину Агенцији за привредне регистре. </text:span></text:p>
      <text:p text:style-name="P19"/>
      <text:p text:style-name="P9"><text:s text:c="15"/><text:tab/> <text:span text:style-name="T36">Тужилац је поднео Управном суду тужбу 24.03.2017. године, којом тражи делимичан поништај решења Канцеларије за људска и мањинска права, </text:span><text:s text:c="2"/>број <text:s/><text:span text:style-name="T36">401-00-8</text:span>/<text:span text:style-name="T36">2017-02/1</text:span> од <text:span text:style-name="T36">21.02.2017</text:span>. године, <text:span text:style-name="T36">у којој наводи да <text:s/>им је до 2012. године, додељиван износ од 16.600.502,00 динара, али да је од 2013. године исти смањен, па са разлога ближе описаних у тужби предлаже да Суд делимично поништи решење Канцеларије за људска и мањинска права, </text:span><text:s text:c="2"/>број <text:s/><text:span text:style-name="T36">401-00-8</text:span>/<text:span text:style-name="T36">2017-02/1</text:span> од <text:span text:style-name="T36">21.02.2017</text:span>. године.</text:p>
      <text:p text:style-name="P9"/>
      <text:p text:style-name="P9"><text:s text:c="23"/><text:span text:style-name="T36">Законски заступник тужене Државно правобранилаштво, је у одговору на тужбу навео да је оспорено решење правилно и законито и да се њиме не ускраћују права тужиоца, да се из тужбе не види на кој део решења <text:s/>се тужба односи, односно у </text:span><text:soft-page-break/><text:span text:style-name="T36">ком делу се оспорава, па са разлога ближе описаних у одговору на тужбу, предлаже да Суд одбије тужбу. </text:span></text:p>
      <text:p text:style-name="P19"/>
      <text:p text:style-name="P9"><text:tab/><text:tab/><text:span text:style-name="Default_20_Paragraph_20_Font"><text:span text:style-name="T19">У поступку претходног испитивања поднете тужбе, Управни суд налази да </text:span></text:span><text:span text:style-name="Default_20_Paragraph_20_Font"><text:span text:style-name="T21">тужба</text:span></text:span><text:span text:style-name="Default_20_Paragraph_20_Font"><text:span text:style-name="T19"> </text:span></text:span><text:span text:style-name="Default_20_Paragraph_20_Font"><text:span text:style-name="T21">није допуштена.</text:span></text:span></text:p>
      <text:p text:style-name="P20"><text:span text:style-name="Default_20_Paragraph_20_Font"><text:span text:style-name="T22"/></text:span></text:p>
      <text:p text:style-name="P21"><text:span text:style-name="Default_20_Paragraph_20_Font"><text:span text:style-name="T24"><text:tab/> <text:s text:c="10"/>Одредбом члана 115. став 1 Закона о националним саветима националних мањина (“Службени гласник РС”, бр. 72/09...55/14), прописано је да висина средстава из јавних извора која се обезбеђују за финансирање делатности националних савета одређују се за сваку годину Законом о буџету Републике Србије, односно одлукама о буџету АП Војводине и јединица локалне самоуправе. <text:s/>Ставом 2. истог члана Закона, прописано је да средства из става 1. овог члана која се обезбеђују у буџету Републике Србије распоређују се тако да се 30% распоређује у једнаким износима свим регистрованим националним саветима у Републици Србији, о остатак средстава 70% сразмерно броју </text:span></text:span><text:span text:style-name="Default_20_Paragraph_20_Font"><text:span text:style-name="T24">припадника</text:span></text:span><text:span text:style-name="Default_20_Paragraph_20_Font"><text:span text:style-name="T24"> одређене националне мањине коју национални савет представља, као и укупном броју установа те националне мањине у области културе, образовања, обавештавања и службене употребе језика и писма и обиму активности тих установа. Ставом 3. истог члана Закона, прописано је да одлуку о расподели средстава из буџета доноси Министарство, а имајући у виду предлоге Националних савета. <text:s text:c="3"/></text:span></text:span></text:p>
      <text:p text:style-name="P21"><text:span text:style-name="Default_20_Paragraph_20_Font"><text:span text:style-name="T24"/></text:span></text:p>
      <text:p text:style-name="P21"><text:span text:style-name="Default_20_Paragraph_20_Font"><text:span text:style-name="T24"><text:s text:c="18"/></text:span></text:span><text:span text:style-name="Default_20_Paragraph_20_Font"><text:span text:style-name="T13">Одредбом </text:span></text:span><text:span text:style-name="T34">члана </text:span><text:span text:style-name="T35">3</text:span><text:span text:style-name="T34">. став 1. Закона о управним споровима </text:span><text:span text:style-name="Default_20_Paragraph_20_Font"><text:span text:style-name="T13">(”Службени гласник РС”, број 111/09), прописано је да </text:span></text:span><text:span text:style-name="Default_20_Paragraph_20_Font"><text:span text:style-name="T27">у управном спору суд одлучује о </text:span></text:span><text:span text:style-name="Default_20_Paragraph_20_Font"><text:span text:style-name="T28">законитости коначних управних аката, осим оних у погледу којих је предвиђена другачија судска заштита, </text:span></text:span><text:span text:style-name="Default_20_Paragraph_20_Font"><text:span text:style-name="T24">док је ставом 2. истог члана закона, прописано да </text:span></text:span><text:span text:style-name="Default_20_Paragraph_20_Font"><text:span text:style-name="T28">у управном спору суд одлучује и о законитости коначних појединачних аката којима се решава о праву, обавези или на закону заснованом интересу, у погледу којих у одређеном случају законом није предвиђена другачија судска заштита. Ставом 3. истог члана </text:span></text:span><text:span text:style-name="Default_20_Paragraph_20_Font"><text:span text:style-name="T24">з</text:span></text:span><text:span text:style-name="Default_20_Paragraph_20_Font"><text:span text:style-name="T28">акона, прописано је да суд у управном спору одлучује и о законитости других коначних појединачних аката када је то законом предвиђено, док је ставом 4. истог члана </text:span></text:span><text:span text:style-name="Default_20_Paragraph_20_Font"><text:span text:style-name="T24">з</text:span></text:span><text:span text:style-name="Default_20_Paragraph_20_Font"><text:span text:style-name="T28">акона, прописано да се одредбе овог закона које се односе на управни акт, примењују и на друге акте против којих се може водити управни спор. </text:span></text:span></text:p>
      <text:p text:style-name="P21"><text:span text:style-name="Default_20_Paragraph_20_Font"><text:span text:style-name="T29"/></text:span></text:p>
      <text:p text:style-name="P21"><text:span text:style-name="Default_20_Paragraph_20_Font"><text:span text:style-name="T14"><text:tab/> <text:s text:c="5"/></text:span></text:span><text:span text:style-name="Default_20_Paragraph_20_Font"><text:span text:style-name="T16">Према одредби члана 26. став. 1 тачка 2. Закона о управним споровима, </text:span></text:span><text:span text:style-name="Default_20_Paragraph_20_Font"><text:span text:style-name="T17">судија појединац решењем </text:span></text:span><text:span text:style-name="Default_20_Paragraph_20_Font"><text:span text:style-name="T16">ће </text:span></text:span><text:span text:style-name="Default_20_Paragraph_20_Font"><text:span text:style-name="T17">одбацити тужбу и ако утврди: </text:span></text:span><text:span text:style-name="Default_20_Paragraph_20_Font"><text:span text:style-name="T16">да акт који се тужбом оспорава не представља акт о чијој за</text:span></text:span><text:span text:style-name="Default_20_Paragraph_20_Font"><text:span text:style-name="T20">конитости се одлучује у управном спору (члан 3).</text:span></text:span></text:p>
      <text:p text:style-name="P21"><text:span text:style-name="Default_20_Paragraph_20_Font"><text:span text:style-name="T25"/></text:span></text:p>
      <text:p text:style-name="P21"><text:span text:style-name="Default_20_Paragraph_20_Font"><text:span text:style-name="T25"><text:tab/> <text:s text:c="7"/>Према налажењу Суда, у конкретном случају оспорен</text:span></text:span><text:span text:style-name="Default_20_Paragraph_20_Font"><text:span text:style-name="T25">о решење Канцеларије за људска и мањинска права Републике Србије, бр. 401-00-8</text:span></text:span><text:span text:style-name="Default_20_Paragraph_20_Font"><text:span text:style-name="T30">/</text:span></text:span><text:span text:style-name="Default_20_Paragraph_20_Font"><text:span text:style-name="T25">2017-02/1</text:span></text:span><text:span text:style-name="Default_20_Paragraph_20_Font"><text:span text:style-name="T30"> од </text:span></text:span><text:span text:style-name="Default_20_Paragraph_20_Font"><text:span text:style-name="T25">21.02.2017</text:span></text:span><text:span text:style-name="Default_20_Paragraph_20_Font"><text:span text:style-name="T30">. године, <text:s text:c="2"/></text:span></text:span><text:span text:style-name="Default_20_Paragraph_20_Font"><text:span text:style-name="T25">о <text:s/>расподели годишње квоте Националним светима Нациоланих мањина, </text:span></text:span><text:span text:style-name="Default_20_Paragraph_20_Font"><text:span text:style-name="T25"><text:s/></text:span></text:span><text:span text:style-name="Default_20_Paragraph_20_Font"><text:span text:style-name="T15"><text:s text:c="2"/></text:span></text:span><text:span text:style-name="Default_20_Paragraph_20_Font"><text:span text:style-name="T15">не</text:span></text:span><text:span text:style-name="Default_20_Paragraph_20_Font"><text:span text:style-name="T23"> </text:span></text:span><text:span text:style-name="Default_20_Paragraph_20_Font"><text:span text:style-name="T23"><text:s/>представља акт, у смислу одредбе члана 3. </text:span></text:span><text:span text:style-name="Default_20_Paragraph_20_Font"><text:span text:style-name="T23">и 4. </text:span></text:span><text:span text:style-name="Default_20_Paragraph_20_Font"><text:span text:style-name="T23"><text:s/>Закона о управним споровима, о чијој законитости се одлучује у управном спору, </text:span></text:span><text:span text:style-name="Default_20_Paragraph_20_Font"><text:span text:style-name="T23">већ <text:s text:c="2"/>представља <text:s/>акт <text:s/>извршења <text:s/>буџета, донет у ствари имовинске природе.</text:span></text:span></text:p>
      <text:p text:style-name="P22"/>
      <text:p text:style-name="P21"><text:span text:style-name="Default_20_Paragraph_20_Font"><text:span text:style-name="T26"><text:tab/> <text:s text:c="6"/>Због наведених разлога, </text:span></text:span><text:span text:style-name="Default_20_Paragraph_20_Font"><text:span text:style-name="T31">Управни суд је,</text:span></text:span><text:span text:style-name="Default_20_Paragraph_20_Font"><text:span text:style-name="T32"> </text:span></text:span><text:span text:style-name="Default_20_Paragraph_20_Font"><text:span text:style-name="T13">на основу одредбе члана 26. став 1. </text:span></text:span><text:soft-page-break/><text:span text:style-name="Default_20_Paragraph_20_Font"><text:span text:style-name="T13">тачка </text:span></text:span><text:span text:style-name="Default_20_Paragraph_20_Font"><text:span text:style-name="T20">2</text:span></text:span><text:span text:style-name="Default_20_Paragraph_20_Font"><text:span text:style-name="T13">. Закона о управним споровима, </text:span></text:span><text:span text:style-name="Default_20_Paragraph_20_Font"><text:span text:style-name="T14">одлучио као у диспозитиву овог решења</text:span></text:span><text:span text:style-name="Default_20_Paragraph_20_Font"><text:span text:style-name="T18">.</text:span></text:span></text:p>
      <text:p text:style-name="P18"/>
      <text:p text:style-name="P13">РЕШЕНО У УПРАВНОМ СУДУ</text:p>
      <text:p text:style-name="P1"><text:span text:style-name="T1"><text:s text:c="4"/>дана </text:span><text:span text:style-name="T3">08</text:span><text:span text:style-name="T1">.</text:span><text:span text:style-name="T3">06</text:span><text:span text:style-name="T1">.201</text:span><text:span text:style-name="T3">7</text:span><text:span text:style-name="T1">. године, <text:s/></text:span><text:span text:style-name="T2">II</text:span><text:span text:style-name="T1">-</text:span><text:span text:style-name="T2">1 </text:span><text:span text:style-name="T1">У. </text:span><text:span text:style-name="T3">4476</text:span><text:span text:style-name="T1">/1</text:span><text:span text:style-name="T3">7</text:span></text:p>
      <text:p text:style-name="P11"><text:s/></text:p>
      <text:p text:style-name="P12"><text:tab/><text:tab/><text:tab/><text:tab/><text:tab/><text:tab/><text:tab/><text:tab/>Судија </text:p>
      <text:p text:style-name="P12"><text:tab/><text:tab/><text:tab/><text:tab/><text:tab/><text:tab/><text:tab/><text:tab/>Деса Симић,<text:span text:style-name="T36">с.р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/>
      <text:p text:style-name="P3"/>
      <text:p text:style-name="P10">ПОУКА О ПРАВНОМ СРЕДСТВУ</text:p>
      <text:p text:style-name="P8">Против овог решења дозвољен је <text:s/>приговор</text:p>
      <text:p text:style-name="P8">Посебном већу Управног суда, у року од 8 дана </text:p>
      <text:p text:style-name="P8">од дана достављања решења.</text:p>
      <text:p text:style-name="P8"/>
      <text:p text:style-name="P8"/>
      <text:p text:style-name="P8"/>
      <text:p text:style-name="P7">За тачност отправка</text:p>
      <text:p text:style-name="P7">Управитељ писарнице</text:p>
      <text:p text:style-name="P23">Дејан Ђурић</text:p>
      <text:p text:style-name="P23"/>
      <text:p text:style-name="P24"><text:span text:style-name="Default_20_Paragraph_20_Font"><text:span text:style-name="T1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s text:c="110"/></text:span><text:span text:style-name="MT2">II</text:span><text:span text:style-name="MT1">-</text:span><text:span text:style-name="MT2">1 </text:span><text:span text:style-name="MT1">У. </text:span><text:span text:style-name="MT3">4476</text:span><text:span text:style-name="MT1">/1</text:span><text:span text:style-name="MT3">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39:28.77</meta:creation-date>
    <meta:editing-duration>PT01H24M58S</meta:editing-duration>
    <meta:editing-cycles>6</meta:editing-cycles>
    <meta:generator>OpenOffice.org/3.2$Win32 OpenOffice.org_project/320m12$Build-9483</meta:generator>
    <dc:title>template upravni BGD</dc:title>
    <meta:initial-creator>Korisnik Korisnik</meta:initial-creator>
    <dc:date>2017-07-24T10:08:25.92</dc:date>
    <dc:creator>Ika Radusinović</dc:creator>
    <meta:printed-by>Biljana Tripunović</meta:printed-by>
    <meta:print-date>2017-07-18T12:45:50.38</meta:print-date>
    <meta:document-statistic meta:table-count="0" meta:image-count="2" meta:object-count="0" meta:page-count="3" meta:paragraph-count="35" meta:word-count="782" meta:character-count="530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Korisnik/AppData/Roaming/OpenOffice/4/user/template/template%20upravni%20BGD.ott" meta:date="2017-06-16T11:39:29"/>
  </office:meta>
</office:document-meta>
</file>