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50%" fo:text-align="center" style:justify-single-word="false"/>
      <style:text-properties fo:language="sr" fo:country="YU" fo:font-weight="bold" style:font-weight-asian="bold"/>
    </style:style>
    <style:style style:name="P5" style:family="paragraph" style:parent-style-name="Standard">
      <style:paragraph-properties fo:line-height="15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style:style>
    <style:style style:name="P14" style:family="paragraph" style:parent-style-name="Standard">
      <style:paragraph-properties fo:margin-top="0in" fo:margin-bottom="0.0835in" fo:line-height="150%"/>
      <style:text-properties fo:font-weight="bold" style:font-weight-asian="bold"/>
    </style:style>
    <style:style style:name="P15" style:family="paragraph" style:parent-style-name="Standard">
      <style:paragraph-properties fo:margin-top="0in" fo:margin-bottom="0.0835in" fo:line-height="150%" fo:text-align="center" style:justify-single-word="false"/>
      <style:text-properties fo:language="sr" fo:country="YU" fo:font-weight="bold" style:font-weight-asian="bold"/>
    </style:style>
    <style:style style:name="P16" style:family="paragraph" style:parent-style-name="Standard">
      <style:paragraph-properties fo:margin-top="0in" fo:margin-bottom="0.0835in" fo:line-height="150%" fo:text-align="justify" style:justify-single-word="false"/>
      <style:text-properties fo:language="sr" fo:country="YU" fo:font-weight="bold" style:font-weight-asian="bold"/>
    </style:style>
    <style:style style:name="P17" style:family="paragraph" style:parent-style-name="Standard">
      <style:paragraph-properties fo:margin-top="0in" fo:margin-bottom="0.0835in" fo:line-height="150%" fo:text-align="center" style:justify-single-word="false"/>
      <style:text-properties fo:language="zxx" fo:country="none" fo:font-weight="bold" style:font-weight-asian="bold"/>
    </style:style>
    <style:style style:name="P18" style:family="paragraph" style:parent-style-name="Standard">
      <style:paragraph-properties fo:margin-left="0in" fo:margin-right="0in" fo:margin-top="0in" fo:margin-bottom="0.0835in" fo:line-height="150%" fo:text-align="justify" style:justify-single-word="false" fo:text-indent="0.8in" style:auto-text-indent="fals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master-page-name="First_20_Page">
      <style:paragraph-properties fo:margin-top="0in" fo:margin-bottom="0.0835in" style:page-number="1">
        <style:tab-stops>
          <style:tab-stop style:position="2.4209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sh" fo:country="YU"/>
    </style:style>
    <style:style style:name="T11" style:family="text">
      <style:text-properties fo:language="none" fo:countr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7"/></text:span><text:span text:style-name="T8"><draw:frame draw:style-name="fr1" draw:name="Grb-Srbija_2004" text:anchor-type="as-char" svg:width="0.5425in" svg:height="0.8547in" draw:z-index="0"><draw:image xlink:href="Pictures/1000000000000107000001AE99AF1939.jpg" xlink:type="simple" xlink:show="embed" xlink:actuate="onLoad"/></draw:frame></text:span></text:p>
      <text:p text:style-name="P2">Република Србија</text:p>
      <text:p text:style-name="P2">УПРАВНИ СУД</text:p>
      <text:p text:style-name="Standard"><text:span text:style-name="T2">2</text:span><text:span text:style-name="T5">3</text:span><text:span text:style-name="T2"> </text:span><text:span text:style-name="T5">Уж</text:span><text:span text:style-name="T2"> </text:span><text:span text:style-name="T5">22</text:span><text:span text:style-name="T2">/10</text:span></text:p>
      <text:p text:style-name="Standard"><text:span text:style-name="T5">11.11.2010</text:span><text:span text:style-name="T2">. године</text:span></text:p>
      <text:p text:style-name="P2"><text:s/>Б е о г р а д</text:p>
      <text:p text:style-name="P14"/>
      <text:p text:style-name="P17">У ИМЕ НАРОДА</text:p>
      <text:p text:style-name="P17"/>
      <text:p text:style-name="P18"><text:span text:style-name="T1">Управни суд, у већу састављеном од судија:</text:span><text:span text:style-name="T10"> </text:span><text:span text:style-name="T4">Невене Милојчић</text:span><text:span text:style-name="T1">, председника већа, </text:span><text:span text:style-name="T4">Стева Ђурановића</text:span><text:span text:style-name="T1"> и </text:span><text:span text:style-name="T4">Мирјане Аранђеловић</text:span><text:span text:style-name="T1">, чланова већа, са саветником </text:span><text:span text:style-name="T4">суда</text:span><text:span text:style-name="T1"> </text:span><text:span text:style-name="T4">Миром Стевић Капус</text:span><text:span text:style-name="T1">, као записничарем, </text:span><text:span text:style-name="T4">одлучујући по жалби М.Ј, Г.Д – Л.Х, одборника С</text:span><text:span text:style-name="T10">О </text:span><text:span text:style-name="T4">Гаџин Ха</text:span><text:span text:style-name="T10">н, </text:span><text:span text:style-name="T4">против</text:span><text:span text:style-name="T1"> </text:span><text:span text:style-name="T4">Скупштине општине Гаџин Ха</text:span><text:span text:style-name="T1">н, </text:span><text:span text:style-name="T4">због недоношења одлуке о престанку функције одборника, на седници одржаној 26.02.2010.</text:span><text:span text:style-name="T1"> године, у нејавној седници већа одржаној </text:span><text:span text:style-name="T4">дана 11.11.2010</text:span><text:span text:style-name="T1">. године, донео је</text:span></text:p>
      <text:p text:style-name="P15"/>
      <text:p text:style-name="P17">П Р Е С У Д У </text:p>
      <text:p text:style-name="P16"><text:tab/><text:tab/><text:span text:style-name="T7">Жалба СЕ ОДБИЈА. </text:span></text:p>
      <text:p text:style-name="P4">О б р а з л о ж е њ е </text:p>
      <text:p text:style-name="P4"/>
      <text:p text:style-name="P7"><text:span text:style-name="T1"><text:tab/><text:tab/></text:span><text:span text:style-name="T4">М.Ј, одборник СО Гаџин Хан, поднео је жалбу Управном суду против Скупштине општине Гаџин Хан, због недоношења одлуке о престанку функције одборника на седници одржаној 26.02.2010. године. У жалби наводи да је дана 23.02.2010. године, на писарници СО Гаџин Хан</text:span> <text:span text:style-name="T4">овлашћено лице подносиоца Изборне листе “Заплање моја кућа” - С.Г, предао захтев председнику Скупштине општине Гаџин Хан</text:span> <text:span text:style-name="T4">да СО на својој првој наредној седници утврди престанак функције одборника Скупштине општине Гаџин Хан</text:span>, <text:span text:style-name="T4">одборницима са Изборне листе “Заплање моја кућа” - </text:span><text:span text:style-name="T11">С.Г</text:span><text:span text:style-name="T4">, и то између осталих и <text:s/></text:span><text:soft-page-break/><text:span text:style-name="T4">И.И. <text:s/>Указује да су том приликом предате неопозиве оставке на функцију одборника у СО Гаџин Хан</text:span>, <text:span text:style-name="T4">које су потписали наведени одборници, у складу са чл. 47. Закона о локалним изборима, као и да текст оставке садржи и Овлашћење подносиоцу изборне листе да у име одборника оставку преда председнику Скупштине општине Гаџин Хан</text:span>, <text:span text:style-name="T4">на даље поступање. Истиче да је Скупштина општине Гаџин Хан</text:span> <text:span text:style-name="T4">на првој наредној седници одржаној 26.02.2010. године, пропустила да утврди престанак функције одборника у СО Гаџин Хан,</text:span> <text:span text:style-name="T4">иако су за такву одлуку били испуњени сви услови, прописани чланом 47. став 3. Закона о локалним изборима</text:span>. <text:span text:style-name="T4">Даље наводи да је идентитет овлашћеног лица подносиоца изборне листе, утврђен од стране службеног лица, приликом предаје захтева и неопозивих оставки одборника, што је и писмено констатовано од стране службеног лица, на самом захтеву за утврђивање престанка функције одборника у СО Гаџин Хан</text:span>. <text:span text:style-name="T4">Предложио је да суд донесе одлуку о престанку функције одборника у СО Гаџин Хан</text:span>, <text:span text:style-name="T4">И.И. </text:span></text:p>
      <text:p text:style-name="P5"/>
      <text:p text:style-name="P5"><text:tab/><text:tab/><text:span text:style-name="T4">Оценом навода жалбе и </text:span><text:span text:style-name="T4">достављених </text:span><text:span text:style-name="T4">списа, Управни суд је нашао да жалба није основана.</text:span></text:p>
      <text:p text:style-name="P5"/>
      <text:p text:style-name="P7"><text:span text:style-name="T1"><text:tab/></text:span><text:span text:style-name="T4"><text:tab/>Одлуком Уставног суда Србије I Уз.број 52/2008 од 21.05.2010. године, утврђено је да одредбе чл. 43. и 47. Закона о локалним изборима (''Службени гласник РС'', број 129/07), нису у сагласности са Уставом и потврђеним </text:span><text:span text:style-name="T4">м</text:span><text:span text:style-name="T4">еђународним уговорима, те да даном објављивања Одлуке Уставног суда у "Службеном гласнику Републике Србије", престају да важе.</text:span></text:p>
      <text:p text:style-name="P8"/>
      <text:p text:style-name="P8"><text:tab/><text:tab/>Одредбом члана 60. став 1. Закона о Уставном суду (''Службени гласник РС'', број 109/07), прописано је да закони и други општи акти за које је одлуком Уставног суда утврђено да нису у сагласности са Уставом, опште прихваћеним правилима међународног права, потврђеним међународним уговорима или законом, не могу да се примењују на односе који су настали пре дана објављивања одлуке Уставног суда, ако до тог дана нису правоснажно решени.</text:p>
      <text:p text:style-name="P8"/>
      <text:p text:style-name="P7"><text:span text:style-name="T4"><text:tab/><text:tab/>Подносилац жалбе у овој изборној ствари жалбу заснива на повреди одредбе члана 47. Закона о локалним изборима, од стране Скупштине општине Гаџин </text:span><text:span text:style-name="T4">Хан</text:span>, <text:span text:style-name="T4">због пропуштања да донесе одлуку о престанку функције одборника. <text:s/>Како је </text:span><text:soft-page-break/><text:span text:style-name="T4">наведеном одлуком Уставног суда Србије од 21.05.2010. године, одредба члана 47. <text:s/>Закона о локалним изборима, <text:s/>оглашена неуставном, то више ни не постоје законом прописани услови да се иста примени при доношењу решења о престанку мандата одборника у Скупштини општине Гаџин Хан.</text:span></text:p>
      <text:p text:style-name="P8"/>
      <text:p text:style-name="P7"><text:span text:style-name="T4"><text:tab/><text:tab/>Са изнетих разлога, Управни суд је, сходном применом одредбе члана </text:span><text:span text:style-name="T4">54</text:span><text:span text:style-name="T4">. став 3. Закона о локалним изборима</text:span>, <text:span text:style-name="T4">на основу члана 31. став 2. Закона о локалној самоуправи (''Службени гласник РС'', број 129/07), одлучио као у диспозитиву пресуде.</text:span></text:p>
      <text:p text:style-name="P8"/>
      <text:p text:style-name="P6"><text:tab/></text:p>
      <text:p text:style-name="P11"><text:span text:style-name="T4">ПРЕСУЂЕНО</text:span> У УПРАВНОМ СУДУ</text:p>
      <text:p text:style-name="P9"><text:span text:style-name="T9">дана 11.11.2010. године, 23</text:span><text:span text:style-name="T3"> Уж </text:span><text:span text:style-name="T6">22</text:span><text:span text:style-name="T9">/10</text:span></text:p>
      <text:p text:style-name="P11"/>
      <text:p text:style-name="P9"/>
      <text:p text:style-name="P12"><text:s text:c="8"/>Записничар<text:tab/><text:tab/><text:tab/><text:tab/><text:tab/><text:tab/><text:tab/> Председник већа-судија</text:p>
      <text:p text:style-name="P12">Мира Стевић Капус,<text:span text:style-name="T4">с.р.</text:span><text:tab/> <text:s/><text:tab/><text:tab/><text:tab/><text:tab/><text:tab/> <text:s text:c="2"/>Невена Милојчић,<text:span text:style-name="T4">с.р.</text:span></text:p>
      <text:p text:style-name="P12"/>
      <text:p text:style-name="P10"/>
      <text:p text:style-name="P13">За тачност отправка</text:p>
      <text:p text:style-name="P13">Управитељ писарнице</text:p>
      <text:p text:style-name="P13">Дејан Ђурић</text:p>
      <text:p text:style-name="P10"/>
      <text:p text:style-name="P10">О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2654in" style:type="center"/>
          <style:tab-stop style:position="6.5311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r" fo:country="YU" fo:font-weight="bold" style:font-weight-asian="bold"/>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8.2681in" fo:page-height="11.6929in" style:num-format="1" style:print-orientation="portrait" fo:margin-top="0.7874in" fo:margin-bottom="0.7874in" fo:margin-left="1.1811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2</text:span><text:span text:style-name="MT2">3</text:span><text:span text:style-name="MT1"> </text:span><text:span text:style-name="MT2">Уж.</text:span><text:span text:style-name="MT1"> </text:span><text:span text:style-name="MT2">2</text:span><text:span text:style-name="MT2">2</text:span><text:span text:style-name="MT1">/10</text:span></text:p>
        <text:p text:style-name="MP2"><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56M46S</meta:editing-duration>
    <meta:editing-cycles>15</meta:editing-cycles>
    <meta:generator>OpenOffice.org/3.2$Win32 OpenOffice.org_project/320m12$Build-9483</meta:generator>
    <dc:date>2013-07-30T12:43:33.19</dc:date>
    <meta:print-date>2010-11-19T11:23:35.52</meta:print-date>
    <meta:document-statistic meta:table-count="0" meta:image-count="1" meta:object-count="0" meta:page-count="3" meta:paragraph-count="28" meta:word-count="622" meta:character-count="3990"/>
    <meta:user-defined meta:name="Info 1"/>
    <meta:user-defined meta:name="Info 2"/>
    <meta:user-defined meta:name="Info 3"/>
    <meta:user-defined meta:name="Info 4"/>
  </office:meta>
</office:document-meta>
</file>