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5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50%" fo:text-align="justify" style:justify-single-word="false"/>
      <style:text-properties fo:language="zxx" fo:country="non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text-properties fo:language="sr" fo:country="YU" fo:font-weight="bold" style:font-weight-asian="bold"/>
    </style:style>
    <style:style style:name="P13" style:family="paragraph" style:parent-style-name="Standard">
      <style:paragraph-properties fo:line-height="150%" fo:text-align="center" style:justify-single-word="false"/>
      <style:text-properties fo:language="sr" fo:country="YU" fo:font-weight="bold" style:font-weight-asian="bold"/>
    </style:style>
    <style:style style:name="P14" style:family="paragraph" style:parent-style-name="Standard">
      <style:paragraph-properties fo:line-height="100%" fo:text-align="center" style:justify-single-word="false"/>
      <style:text-properties fo:language="sr" fo:country="YU" fo:font-weight="bold" style:font-weight-asian="bold"/>
    </style:style>
    <style:style style:name="P15" style:family="paragraph" style:parent-style-name="Standard">
      <style:paragraph-properties fo:line-height="150%" fo:text-align="justify" style:justify-single-word="false"/>
      <style:text-properties fo:language="sr" fo:country="YU" fo:font-weight="bold" style:font-weight-asian="bold" style:font-weight-complex="bold"/>
    </style:style>
    <style:style style:name="P16" style:family="paragraph" style:parent-style-name="Standard">
      <style:paragraph-properties fo:line-height="150%"/>
      <style:text-properties fo:language="sr" fo:country="YU"/>
    </style:style>
    <style:style style:name="P17" style:family="paragraph" style:parent-style-name="Standard">
      <style:paragraph-properties fo:line-height="150%" fo:text-align="justify" style:justify-single-word="false"/>
      <style:text-properties fo:language="sr" fo:country="YU"/>
    </style:style>
    <style:style style:name="P18" style:family="paragraph" style:parent-style-name="Standard">
      <style:text-properties fo:language="sr" fo:country="YU" style:text-underline-style="none" fo:font-weight="bold" style:font-weight-asian="bold"/>
    </style:style>
    <style:style style:name="P19" style:family="paragraph" style:parent-style-name="Standard">
      <style:paragraph-properties fo:line-height="100%" fo:text-align="justify" style:justify-single-word="false"/>
      <style:text-properties fo:language="sr" fo:country="YU"/>
    </style:style>
    <style:style style:name="P20" style:family="paragraph" style:parent-style-name="Standard">
      <style:paragraph-properties fo:line-height="150%" fo:text-align="center" style:justify-single-word="false"/>
      <style:text-properties fo:font-size="12pt" fo:language="zxx" fo:country="none" fo:font-weight="bold" style:font-size-asian="12pt" style:font-weight-asian="bold" style:font-size-complex="12pt"/>
    </style:style>
    <style:style style:name="P21" style:family="paragraph" style:parent-style-name="Header">
      <style:paragraph-properties fo:text-align="center" style:justify-single-word="false"/>
    </style:style>
    <style:style style:name="P2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23" style:family="paragraph" style:parent-style-name="Standard">
      <style:paragraph-properties fo:line-height="100%" fo:text-align="justify" style:justify-single-word="false"/>
      <style:text-properties fo:language="sr" fo:country="YU"/>
    </style:style>
    <style:style style:name="P24" style:family="paragraph" style:parent-style-name="Standard" style:master-page-name="First_20_Page">
      <style:paragraph-properties fo:margin-left="0.0398in" fo:margin-right="0in" fo:text-indent="0in" style:auto-text-indent="false" style:page-number="auto">
        <style:tab-stops>
          <style:tab-stop style:position="2.4209in"/>
        </style:tab-stops>
      </style:paragraph-properties>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underline-style="none" fo:font-weight="normal" style:font-weight-asian="normal" style:font-weight-complex="normal"/>
    </style:style>
    <style:style style:name="T9" style:family="text">
      <style:text-properties fo:font-weight="bold" style:font-weight-asian="bold"/>
    </style:style>
    <style:style style:name="T10" style:family="text">
      <style:text-properties fo:language="en" fo:country="US" fo:font-weight="bold"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9"><text:s/></text:span><text:span text:style-name="T2"><text:s text:c="4"/></text:span><text:span text:style-name="T9"><draw:frame draw:style-name="fr1" draw:name="Grb-Srbija_2004" text:anchor-type="as-char" svg:width="0.6118in" svg:height="0.8638in" draw:z-index="0"><draw:image xlink:href="Pictures/1000000000000107000001AE99AF1939.jpg" xlink:type="simple" xlink:show="embed" xlink:actuate="onLoad"/></draw:frame></text:span></text:p>
      <text:p text:style-name="P12">Република Србија<text:tab/><text:tab/><text:tab/><text:tab/><text:tab/><text:tab/><text:tab/><text:tab/><text:tab/><text:tab/></text:p>
      <text:p text:style-name="P12"><text:s text:c="2"/>УПРАВНИ СУД</text:p>
      <text:p text:style-name="Standard"><text:span text:style-name="T10"><text:s text:c="5"/>20 </text:span><text:span text:style-name="T2">У</text:span><text:span text:style-name="T10">ж</text:span><text:span text:style-name="T2"> </text:span><text:span text:style-name="T5">2</text:span><text:span text:style-name="T5">0/10</text:span></text:p>
      <text:p text:style-name="P12"><text:span text:style-name="T4">18.11.2010.</text:span> године</text:p>
      <text:p text:style-name="P18"><text:s text:c="6"/>Б е о г р а д</text:p>
      <text:p text:style-name="P12"/>
      <text:p text:style-name="P12"/>
      <text:p text:style-name="P6">У ИМЕ НАРОДА</text:p>
      <text:p text:style-name="P12"/>
      <text:p text:style-name="P5"/>
      <text:p text:style-name="P10"><text:span text:style-name="T2"><text:tab/><text:tab/></text:span><text:span text:style-name="T1">Управни суд у већу састављеном од судија: Гордане Џакула, председника већа, Жељка Шкорића и Павела Јонаша, чланова већа, са суд</text:span><text:span text:style-name="T4">ијским</text:span><text:span text:style-name="T1"> </text:span><text:span text:style-name="T4">помоћником </text:span><text:span text:style-name="T1">Михајлом Ралићем, као записничарем, решавајући</text:span><text:span text:style-name="T4"> по жалби </text:span><text:span text:style-name="T7">Ј.М</text:span><text:span text:style-name="T1">, </text:span><text:span text:style-name="T4">из Г.Д, одборника СО Гаџин Хан,</text:span><text:span text:style-name="T1"> </text:span><text:span text:style-name="T4">поднетој против Скупштине општине Гаџин Хан, због недоношења одлуке о престанку функције одборника на седници одржаној 26.02.2010. године, у нејавној седници већа одржаној 18.11.2010. године, донео је</text:span></text:p>
      <text:p text:style-name="P17"/>
      <text:p text:style-name="P20">П Р Е С У Д У</text:p>
      <text:p text:style-name="P16"/>
      <text:p text:style-name="P10"><text:span text:style-name="T1"><text:tab/><text:tab/></text:span><text:span text:style-name="T4">Жалба <text:s/></text:span><text:span text:style-name="T6">СЕ ОДБИЈА</text:span><text:span text:style-name="T4">.<text:tab/></text:span></text:p>
      <text:p text:style-name="P16"/>
      <text:p text:style-name="P13">О б р а з л о ж е њ е</text:p>
      <text:p text:style-name="P13"/>
      <text:p text:style-name="P10"><text:span text:style-name="T2"><text:tab/><text:tab/></text:span><text:span text:style-name="T7">Ј.М, одборник СО Гаџин Хан, поднео је жалбу Управном суду против Скупштине општине Гаџин Хан, због недоношења одлуке о престанку функције одборника на седници одржаној 26.02.2010. године. У жалби наводи да је дана 23.02.2010. године, на писарници СО Гаџин Хан</text:span><text:span text:style-name="T3"> </text:span><text:span text:style-name="T7">овлашћено лице подносиоца Изборне листе “Заплање моја кућа” - С.Г, предао захтев председнику Скупштине општине Гаџин Хан</text:span><text:span text:style-name="T3"> </text:span><text:span text:style-name="T7">да СО на својој првој наредној седници утврди престанак функције одборника Скупштине општине Гаџин Хан</text:span><text:span text:style-name="T3">, </text:span><text:span text:style-name="T7">одборницима са Изборне листе “Заплање моја кућа” - С.Г, и то између осталих и С.М. <text:s/>Указује да су том приликом предате неопозиве оставке на функцију одборника у СО Гаџин Хан</text:span><text:span text:style-name="T3">, </text:span><text:span text:style-name="T7">које су потписали наведени одборници, у складу са чл. 47. Закона о локалним изборима, као и да текст оставке садржи и овлашћење подносиоцу изборне листе да у име одборника оставку преда председнику Скупштине општине</text:span><text:span text:style-name="T5"> </text:span><text:span text:style-name="T7">Гаџин Хан</text:span><text:span text:style-name="T3"> </text:span><text:span text:style-name="T7">на даље поступање. Истиче да је Скупштина општине Гаџин Хан</text:span><text:span text:style-name="T3"> </text:span><text:span text:style-name="T7">на првој наредној седници одржаној 26.02.2010. године, </text:span><text:soft-page-break/><text:span text:style-name="T7">пропустила да утврди престанак функције одборника у СО Гаџин Хан,</text:span><text:span text:style-name="T3"> </text:span><text:span text:style-name="T7">иако су за такву одлуку били испуњени сви услови, прописани чланом 47. став 3. Закона о локалним изборима</text:span><text:span text:style-name="T3">. </text:span><text:span text:style-name="T7">Даље наводи да је идентитет овлашћеног лица подносиоца изборне листе, утврђен од стране службеног лица приликом предаје захтева и неопозивих оставки одборника, што је и писмено констатовано од стране службеног лица, на самом захтеву за утврђивање престанка функције одборника у СО Гаџин Хан</text:span><text:span text:style-name="T3">. </text:span><text:span text:style-name="T7">Предложио је да суд донесе одлуку о престанку функције одборника у СО Гаџин Хан</text:span><text:span text:style-name="T3">, </text:span><text:span text:style-name="T7">С.М. </text:span></text:p>
      <text:p text:style-name="P15"/>
      <text:p text:style-name="P17"><text:tab/><text:tab/><text:span text:style-name="T4">Оценом навода жалбе и достављених списа, Управни суд је нашао да жалба није основана.</text:span></text:p>
      <text:p text:style-name="P17"/>
      <text:p text:style-name="P10"><text:span text:style-name="T1"><text:tab/></text:span><text:span text:style-name="T4"><text:tab/>Одлуком Уставног суда Србије I Уз.број 52/2008 од 21.04.2010. године а која је објављена у “Службеном гласнику </text:span><text:span text:style-name="T8">Р</text:span><text:span text:style-name="T4">С” број 34/10 дана 21.05.2010. године, <text:s/>утврђено је да одредбе чл. 43. и 47. Закона о локалним изборима (''Службени гласник РС'', број 129/07), нису у сагласности са Уставом и потврђеним међународним уговорима, те да даном објављивања Одлуке Уставног суда у "Службеном гласнику Републике Србије", престају да важе.</text:span></text:p>
      <text:p text:style-name="P9"/>
      <text:p text:style-name="P9"><text:tab/><text:tab/>Одредбом члана 60. став 1. Закона о Уставном суду (''Службени гласник РС'', број 109/07), прописано је да закони и други општи акти за које је одлуком Уставног суда утврђено да нису у сагласности са Уставом, опште прихваћеним правилима међународног права, потврђеним међународним уговорима или законом, не могу да се примењују на односе који су настали пре дана објављивања одлуке Уставног суда, ако до тог дана нису правоснажно решени.</text:p>
      <text:p text:style-name="P9"/>
      <text:p text:style-name="P10"><text:span text:style-name="T4"><text:tab/><text:tab/>Подносилац жалбе у овој изборној ствари жалбу заснива на повреди одредбе члана 47. Закона о локалним изборима, од стране Скупштине општине Гаџин Хан</text:span>, <text:span text:style-name="T4">због пропуштања да донесе одлуку о престанку функције одборника. <text:s/>Како је наведеном одлуком Уставног суда Србије, одредба члана 47. <text:s/>Закона о локалним изборима, <text:s/>оглашена неуставном, то више не постоје законом прописани услови да се иста примени при доношењу решења о престанку мандата одборника у Скупштини општине Гаџин Хан.</text:span></text:p>
      <text:p text:style-name="P9"/>
      <text:p text:style-name="P10"><text:span text:style-name="T4"><text:tab/><text:tab/>Са изнетих разлога, Управни суд је, сходном применом одредбе члана 54. став </text:span><text:span text:style-name="T4">3. Закона о локалним изборима</text:span>, <text:span text:style-name="T4">на основу члана 31. став 2. Закона о локалној самоуправи </text:span><text:soft-page-break/><text:span text:style-name="T4">(''Службени гласник РС'', број 129/07), одлучио као у диспозитиву пресуде.</text:span></text:p>
      <text:p text:style-name="P9"/>
      <text:p text:style-name="P19"><text:tab/></text:p>
      <text:p text:style-name="P14">ПРЕСУЂЕНО У УПРАВНОМ СУДУ </text:p>
      <text:p text:style-name="P11"><text:span text:style-name="T5"><text:s/>Д</text:span><text:span text:style-name="T2">ана </text:span><text:span text:style-name="T5">18</text:span><text:span text:style-name="T5">.</text:span><text:span text:style-name="T5">11</text:span><text:span text:style-name="T5">.2010</text:span><text:span text:style-name="T2">. године, 2</text:span><text:span text:style-name="T5">0</text:span><text:span text:style-name="T2"> У</text:span><text:span text:style-name="T5">ж</text:span><text:span text:style-name="T2"> </text:span><text:span text:style-name="T5">2</text:span><text:span text:style-name="T5">0</text:span><text:span text:style-name="T2">/10</text:span></text:p>
      <text:p text:style-name="P2"/>
      <text:p text:style-name="P7"/>
      <text:p text:style-name="P3">Записничар<text:tab/><text:tab/><text:tab/><text:tab/><text:tab/><text:tab/><text:tab/><text:tab/> <text:s text:c="4"/>Председник већа-судија</text:p>
      <text:p text:style-name="P3"><text:span text:style-name="T1">Михајло Рал</text:span><text:span text:style-name="T4">ић, </text:span><text:span text:style-name="T4">с.р.</text:span><text:tab/><text:tab/><text:tab/><text:tab/><text:tab/><text:tab/> <text:s text:c="7"/><text:span text:style-name="T1">Гордана Џакула, </text:span><text:span text:style-name="T4">с.р.</text:span></text:p>
      <text:p text:style-name="P8"/>
      <text:p text:style-name="P4">За тачност отправка</text:p>
      <text:p text:style-name="P4">Управитељ писарнице</text:p>
      <text:p text:style-name="P2">Дејан Ђурић</text:p>
      <text:p text:style-name="P19"/>
      <text:p text:style-name="P19">С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0 Уж </text:span><text:span text:style-name="MT2">2</text:span><text:span text:style-name="MT2">0</text:span>/10</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27M30S</meta:editing-duration>
    <meta:editing-cycles>33</meta:editing-cycles>
    <meta:generator>OpenOffice.org/3.2$Win32 OpenOffice.org_project/320m12$Build-9483</meta:generator>
    <dc:date>2013-07-30T12:40:32.95</dc:date>
    <meta:print-date>2010-06-16T10:48:21.83</meta:print-date>
    <meta:document-statistic meta:table-count="0" meta:image-count="1" meta:object-count="0" meta:page-count="3" meta:paragraph-count="28" meta:word-count="631" meta:character-count="4054"/>
    <meta:user-defined meta:name="Info 1"/>
    <meta:user-defined meta:name="Info 2"/>
    <meta:user-defined meta:name="Info 3"/>
    <meta:user-defined meta:name="Info 4"/>
  </office:meta>
</office:document-meta>
</file>