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indent="0cm" style:auto-text-indent="false"/>
      <style:text-properties style:font-name="Times New Roman"/>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style:font-name="Times New Roman"/>
    </style:style>
    <style:style style:name="P7" style:family="paragraph" style:parent-style-name="Standard">
      <style:paragraph-properties fo:margin-left="0cm" fo:margin-right="0cm" fo:line-height="100%" fo:text-indent="0cm" style:auto-text-indent="false"/>
      <style:text-properties style:font-name="Times New Roman" fo:language="zxx" fo:country="none" fo:font-weight="bold" style:font-weight-asian="bold"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ext-properties style:font-name="Times New Roman" fo:language="zxx" fo:country="none" fo:font-weight="normal" style:font-weight-asian="normal" style:font-size-complex="12pt"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style:font-name="Times New Roman" fo:language="zxx" fo:country="none" fo:font-weight="normal" style:font-weight-asian="normal"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P12" style:family="paragraph" style:parent-style-name="Standard">
      <style:paragraph-properties fo:margin-left="0cm" fo:margin-right="0cm" fo:line-height="100%" fo:text-indent="0cm" style:auto-text-indent="false"/>
      <style:text-properties style:font-name="Times New Roman" fo:font-weight="bold" style:font-weight-asian="bold" style:font-weight-complex="bold"/>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Times New Roman" fo:font-weight="bold" style:font-weight-asian="bold" style:font-weight-complex="bold"/>
    </style:style>
    <style:style style:name="P14" style:family="paragraph" style:parent-style-name="Standard">
      <style:paragraph-properties fo:margin-left="0cm" fo:margin-right="0cm" fo:line-height="100%" fo:text-indent="0cm" style:auto-text-indent="false"/>
      <style:text-properties style:font-name="Times New Roman" fo:language="sr" fo:country="YU" fo:font-weight="bold" style:font-weight-asian="bold" style:font-size-complex="12pt" style:font-weight-complex="bold"/>
    </style:style>
    <style:style style:name="P15" style:family="paragraph" style:parent-style-name="Standard">
      <style:paragraph-properties fo:margin-left="0cm" fo:margin-right="0cm" fo:line-height="100%" fo:text-align="center" style:justify-single-word="false" fo:text-indent="0cm" style:auto-text-indent="false"/>
      <style:text-properties style:font-name="Times New Roman" fo:language="sr" fo:country="YU" fo:font-weight="bold" style:font-weight-asian="bold"/>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Times New Roman"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4"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2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6" style:family="paragraph" style:parent-style-name="Standard">
      <style:paragraph-properties fo:margin-top="0cm" fo:margin-bottom="0cm"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start"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master-page-name="First_20_Page">
      <style:paragraph-properties fo:margin-left="0cm" fo:margin-right="0cm" fo:line-height="100%" fo:text-indent="0cm" style:auto-text-indent="false" style:page-number="auto"/>
      <style:text-properties style:font-name="Times New Roman"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font-size-complex="12pt"/>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5"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16" style:family="text">
      <style:text-properties fo:font-weight="bold" style:font-weight-asian="bold" style:font-weight-complex="bold"/>
    </style:style>
    <style:style style:name="T17" style:family="text">
      <style:text-properties fo:language="en" fo:country="US"/>
    </style:style>
    <style:style style:name="T18" style:family="text">
      <style:text-properties fo:font-weight="normal" style:font-weight-asian="normal" style:font-size-complex="12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language="sr" fo:country="RS" fo:font-weight="normal" style:font-weight-asian="normal" style:font-size-complex="12pt" style:font-weight-complex="normal"/>
    </style:style>
    <style:style style:name="T22" style:family="text">
      <style:text-properties style:font-name-asian="Times New Roman2" style:font-name-complex="Times New Roman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3" text:anchor-type="paragraph" svg:x="1.072cm" svg:y="0cm" svg:width="2.388cm" svg:height="3.498cm" draw:z-index="0"><draw:image xlink:href="Pictures/20000008000025BE000037D1656C127C.svm" xlink:type="simple" xlink:show="embed" xlink:actuate="onLoad"/></draw:frame>РЕПУБЛИКА СРБИЈА</text:p>
      <text:p text:style-name="P4"><text:span text:style-name="T9"><text:s text:c="7"/>УПРАВНИ</text:span><text:span text:style-name="T4"> СУД </text:span></text:p>
      <text:p text:style-name="P7"><text:s text:c="11"/>1<text:span text:style-name="T8">9</text:span> Уж <text:span text:style-name="T8">67/17</text:span></text:p>
      <text:p text:style-name="P12"><text:span text:style-name="T6">Дана </text:span><text:span text:style-name="T13">19.06.2017.</text:span><text:span text:style-name="T7"> године</text:span></text:p>
      <text:p text:style-name="P14"><text:s text:c="9"/>Б Е О Г Р А Д</text:p>
      <text:p text:style-name="P14"/>
      <text:p text:style-name="P13">У ИМЕ НАРОДА</text:p>
      <text:p text:style-name="P13"/>
      <text:p text:style-name="P18"/>
      <text:p text:style-name="P17"><text:span text:style-name="T18"><text:tab/><text:tab/></text:span><text:span text:style-name="T19">Управни суд</text:span><text:span text:style-name="T18">, у већу састављеном од судија: </text:span><text:span text:style-name="T19">Гордане Џак</text:span><text:span text:style-name="T20">ула,</text:span><text:span text:style-name="T19"> председника већа, </text:span><text:span text:style-name="T20">Слађане Бојовић и</text:span><text:span text:style-name="T19"> Радојке Маринковић</text:span><text:span text:style-name="T20">,</text:span><text:span text:style-name="T19"> чланова већа, са </text:span><text:span text:style-name="T20">судским са</text:span><text:span text:style-name="T19">ветником Михајлом Ралићем, записничарем</text:span><text:span text:style-name="T12">,</text:span><text:span text:style-name="T18"> </text:span><text:span text:style-name="T12">одлучујући </text:span><text:span text:style-name="T21">о </text:span><text:span text:style-name="T12">жалби кандидата за Скупштину месне заједнице Котеж В. Б. из П., ул. Б. Ј. ..., изјављеној против решења Комисије за спровођење избора Скупштина месних заједница на територији града Панчева број I-03-013-4/2017 од 05.06.2017. године, у предмету заштите изборног права, у нејавној седници већа одржаној дана 19.06.2017. године, у 12,00 часова, донео је </text:span></text:p>
      <text:p text:style-name="P8"/>
      <text:p text:style-name="P8"/>
      <text:p text:style-name="P15">П Р Е С У Д У </text:p>
      <text:p text:style-name="P15"/>
      <text:p text:style-name="P15"/>
      <text:p text:style-name="P6"><text:span text:style-name="T3"><text:tab/> <text:tab/></text:span><text:span text:style-name="T8">Жалба</text:span><text:span text:style-name="T3"> </text:span><text:span text:style-name="T10">СЕ</text:span><text:span text:style-name="T5"> </text:span><text:span text:style-name="T10">ОДБИЈА</text:span><text:span text:style-name="T11">.</text:span></text:p>
      <text:p text:style-name="P10"/>
      <text:p text:style-name="P10"/>
      <text:p text:style-name="P16">О б р а з л о ж е њ е </text:p>
      <text:p text:style-name="P16"/>
      <text:p text:style-name="P16"/>
      <text:p text:style-name="P5"><text:span text:style-name="T3"><text:s/><text:tab/><text:tab/></text:span><text:span text:style-name="T8">Ожалбеним решењем одбијен је, као неоснован, приговор </text:span><text:span text:style-name="T12">В. Б. из П., ул. Б. Ј. ...</text:span><text:span text:style-name="T8">, кандидата за Скупштину месне заједнице Котеж <text:s/>на бирачком месту 38, предат од стране Н. П., 04. јуна 2017. године у 23,32, због неправилности у поступку спровођења избора за Скупштину месне заједнице Котеж, расписаних за 04. јун 2017. године, у којем наводи да се на бирачком месту 38 не користи спреј и УВ лампа за контролу гласања.</text:span></text:p>
      <text:p text:style-name="P11"/>
      <text:p text:style-name="P19"><text:tab/><text:tab/>Жалбом поднетом непосредно Управном суду дана 07.06.2017. године у 11,4<text:span text:style-name="T8">8</text:span> часова, жали<text:span text:style-name="T8">ља</text:span> <text:s/>оспорава законитост решења Комисије за спровођење избора Скупштина месних заједница на територији града Панчева број I-03-013-4/2017 од 05.06.2017. године, са предлогом да Управни суд поништи ожалбено решење, поништи изборе и наложи понављање избора за Скупштину месне заједнице Котеж у Панчеву на бирачком месту 3<text:span text:style-name="T8">8</text:span> због неправилности у спровођењу избора. У вези са тим указује да на изборима за Скупштину месне заједнице Котеж у граду Панчеву одржаним 04. јуна 2017. године није коришћена прописана УВ лампа и спреј за обележавање прста бирача. Сматра да ожалбена одлука, у којој се Комисија позива на <text:span text:style-name="T8">П</text:span>равила о раду <text:soft-page-break/>бирачких одбора које је донела, није у складу са чланом 21. Одлуке о Месним заједницама града Панчева (<text:span text:style-name="T22">„</text:span>Службени лист града Панчева”, број 36 од 26. децембра 2011. године), Законом о локалним изборима и Правилима о раду бирачких одбора Републичке изборне комисије од 08. марта 2016. године. </text:p>
      <text:p text:style-name="P19"/>
      <text:p text:style-name="P19"><text:tab/><text:tab/>У одговору на жалбу, достављеном суду 13.06.2017. године у 9,3<text:span text:style-name="T8">8</text:span> часова, са списима предмета, допуњеним <text:span text:style-name="T8">19.06.2017</text:span>. године у <text:span text:style-name="T8">10,44</text:span> часова, Комисија за спровођење избора Скупштина месних заједница на територији града Панчева остала је у свему при разлозима датим у образложењу ожалбеног решења, указујући да су наводи жалбе неосновани и да <text:s/>радом Комисије није угрожена регуларност избора и бирачко право.</text:p>
      <text:p text:style-name="P19"/>
      <text:p text:style-name="P19"><text:tab/><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ав 1. и 3. Закона о локалним изборима (<text:span text:style-name="T22">„</text:span>Службени гласник РС”, бр. 29/2007, 34/2010-Одлука УС и 54/2011), Управни суд утврдио да је жалба благовремена, допуштена и изјављена од овлашћеног лица, па је оценом навода жалбе, ожалбеног решења, одговора на жалбу и достављених списа предмета ове изборне ствари, нашао да жалба није основана.</text:p>
      <text:p text:style-name="P19"/>
      <text:p text:style-name="P19"><text:tab/><text:tab/>Из образложења ожалбеног решења произлази да је одлука као у диспозитиву <text:s/>донета по приговору жали<text:span text:style-name="T8">ље</text:span> изјављеног због неправилности у поступку спровођења избора за Скупштину месне заједнице Котеж, расписаних за 04. јун 2017. године, а која се састоји у томе да се на бирачком месту 3<text:span text:style-name="T8">8</text:span> не користи спреј и УВ лампа за контролу гласања. Дајући разлоге за донету одлуку, Комисија за спровођење избора Скупштина месних заједница на територији града Панчева је наве<text:span text:style-name="T8">ла</text:span> да у поступку није угрожена регуларност избора и бирачко право, имајући у виду да Упутством за спровођење избора за чланове Скупштине месне заједнице Котеж, расписаних за 04. јун 2017. године, од 24. априла 2017. године и Правилима о раду бирачких одбора за спровођење избора за чланове Скупштине месне заједнице Котеж, расписаних за 04. јун 2017. године, од 29. маја 2017. године, није прописано да се на бирачким местима користи УВ лампа и спреј за обележавање прста бирача.</text:p>
      <text:p text:style-name="P19"/>
      <text:p text:style-name="P19"><text:tab/><text:tab/>Одредбом члана 8. Закона о локалној самоуправи (“Службени гласник РС”, бр. 129...101/16),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статутом. </text:p>
      <text:p text:style-name="P19"/>
      <text:p text:style-name="P19"><text:tab/><text:tab/>Одредбом члана 74. истог закона, прописано је да се актима месне заједнице, односно другог облика месне самоуправе, у складу са <text:span text:style-name="T8">с</text:span>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p>
      <text:p text:style-name="P19"/>
      <text:p text:style-name="P19"><text:soft-page-break/><text:tab/><text:tab/>Одредбом члана 91. Статута града Панчева, прописано је да се Статутом месне заједнице, односно другог облика месне самоуправе утврђују послови које врши, органи и поступак њиховог избора, организација и рад органа, начин одлучивања и друга питања од значаја за рад месне заједнице, односно другог облика месне самоуправе, у складу са Статутом и посебном одлуком Скупштине.</text:p>
      <text:p text:style-name="P19"/>
      <text:p text:style-name="P19"><text:tab/><text:tab/>Статутом месне заједнице <text:span text:style-name="T22">„</text:span>Котеж” Панчево донетим дана 30. јануара 2012. године под бројем 3/2012, <text:s/>у члану 28. став 1. тач<text:span text:style-name="T8">ка</text:span> 3) и 9), прописано је да Комисија даје упутства бирачким одборима у погледу спровођења поступка избора; и да врши друге послове спровођења поступка избора чланова <text:span text:style-name="T8">с</text:span>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а која одредба је сагласна одредби члана 21. став 2. Одлуке о месним заједницама на територији града Панчева, донетој на основу чл. 72. и 73. Закона о локалној самоуправи и чл. 39. <text:s/>и 90. Статута града Панчева, на седници одржаној дана 26. децембра 2011. године и објављеној у <text:span text:style-name="T22">„</text:span>Службеном листу града Панчева”, број 36/2011. </text:p>
      <text:p text:style-name="P19"/>
      <text:p text:style-name="P19"><text:tab/><text:tab/>Како је на основу наведене одредбе члана 21. Одлуке о <text:span text:style-name="T8">м</text:span>есним заједницама на територији града Панчева, донето Упутство за спровођење избора за чланове Скупштине месне заједнице <text:span text:style-name="T22">„</text:span>Котеж” расписаних за 04. јун 2017. године, те како је на основу члана 11. наведеног Упутства, на седници одржаној дана 29. маја 2017. године, Комисијa за спровођење избора Скупштина месних заједница на територији града Панчева донела<text:span text:style-name="T16"> </text:span>Правила о раду бирачких одбора за спровођење избора за чланове Скупштине месне заједнице <text:span text:style-name="T22">„</text:span>Котеж” на изборима расписаним за 04. јун 2017. године, којим актима се ближе уређује поступак спровођења избора и уређује рад бирачких одбора на спровођењу избора, а којима није прописано да се на бирачким местима користи УВ лампа и спреј за обележавање прста бирача, то је и по оцени суда правилно одлучио тужени орган када је оспореним решењем одбио приговор као неоснован, дајући за донету одлуку разлоге које прихвата и овај суд. </text:p>
      <text:p text:style-name="P19"/>
      <text:p text:style-name="P19"><text:tab/><text:tab/>Суд је ценио наводе жалбе којима је жали<text:span text:style-name="T8">ља</text:span> истица<text:span text:style-name="T8">ла</text:span> да ожалбена одлука није у складу са чланом 21. Одлуке о месним заједницама града Панчева, Законом о локалним изборима и <text:span text:style-name="T8">П</text:span>равилима о раду бирачких одбора Републичке изборне комисије од 08.03.2016. године, али налази да ти наводи нису основани. Ово стога што је ожалбено решење донето у складу са Правилима о раду бирачких одбора за спровођење избора за чланове Скупштине месне заједнице <text:span text:style-name="T22">„</text:span>Котеж” на изборима расписаним за 04. јун 2017. године, којим правилима се ближе уређује рад бирачких одбора на спровођењ<text:span text:style-name="T8">у</text:span> избора, а која Правила су донета на основу члана 15. Закона о локалним изборима и члана 11. Упутства за спровођење тих избора.</text:p>
      <text:p text:style-name="P19"/>
      <text:p text:style-name="P19"><text:tab/><text:tab/>При наведеном, одредбом члана 21. Одлуке о месним заједницама града Панчева, на коју се жалиља у жалби позива, није уређено питање рада бирачких одбора на спровођењу избора, већ су истим утврђени послови Комисије и прописана могућност да Комисија у свом раду сходно примењује закон, упутства и друга акта која се односе на спровођењу избора за одборнике Скупштине града.</text:p>
      <text:p text:style-name="P19"/>
      <text:p text:style-name="P19"><text:soft-page-break/><text:tab/><text:tab/> Имајући у виду да сагласно напред цитираним прописима, при спровођењу избора бирачки одбори раде на основу аката месне заједнице, суд је и остале наводе жалбе оценио као неосноване и без утицаја на другачију одлуку суда.</text:p>
      <text:p text:style-name="P19"/>
      <text:p text:style-name="P19"><text:tab/><text:tab/> Са напред <text:span text:style-name="T8">изнетих</text:span> разлога, Управни суд је нашао да ожалбеним решењем није повређен закон на штету жали<text:span text:style-name="T8">ље</text:span>, па је применом одредбе члана 54. став 3. Закона о локалним изборима и сходном применом одредбе члана 40. ст<text:span text:style-name="T8">ав</text:span> 1. и 2. Закона о управним споровима (<text:span text:style-name="T22">„</text:span>Службени гласник Републике Србије”, број 111/09), одлучио као у диспозитиву ове пресуде. </text:p>
      <text:p text:style-name="P9"/>
      <text:p text:style-name="P9"/>
      <text:p text:style-name="P20">ПРЕСУЂЕНО У УПРАВНОМ СУДУ</text:p>
      <text:p text:style-name="P23"><text:span text:style-name="T5"><text:s/>дана </text:span><text:span text:style-name="T10">19.06.2017</text:span><text:span text:style-name="T10">.</text:span><text:span text:style-name="T5"> године, </text:span><text:span text:style-name="T10">у </text:span><text:span text:style-name="T10">12,00</text:span><text:span text:style-name="T10"> часова, </text:span><text:span text:style-name="T5"><text:s/></text:span><text:span text:style-name="T2">1</text:span><text:span text:style-name="T2">9</text:span><text:span text:style-name="T2"> Уж </text:span><text:span text:style-name="T2">67/17</text:span></text:p>
      <text:p text:style-name="P24"/>
      <text:p text:style-name="P22"/>
      <text:p text:style-name="P21">Записничар <text:s text:c="83"/>Председник већа-судија</text:p>
      <text:p text:style-name="P26"><text:span text:style-name="T3">Михајло Рал</text:span>ић,<text:span text:style-name="T8">с.р.</text:span><text:span text:style-name="T3"><text:tab/><text:tab/><text:tab/><text:tab/><text:tab/> <text:s text:c="5"/></text:span><text:span text:style-name="T17"><text:s text:c="22"/></text:span>Гордана Џакула,<text:span text:style-name="T8">с.р.</text:span></text:p>
      <text:p text:style-name="P25">За тачност отправка</text:p>
      <text:p text:style-name="P25">Управитељ писарнице</text:p>
      <text:p text:style-name="P25">Дејан Ђурић</text:p>
      <text:p text:style-name="P27"/>
      <text:p text:style-name="P3"><text:span text:style-name="Default_20_Paragraph_20_Font"><text:span text:style-name="T14"/></text:span></text:p>
      <text:p text:style-name="P3"><text:span text:style-name="Default_20_Paragraph_20_Font"><text:span text:style-name="T15">СМ/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0"/><text:span text:style-name="MT1">19 Уж 67/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0T09:16:01.13</meta:creation-date>
    <meta:editing-duration>PT7M40S</meta:editing-duration>
    <meta:editing-cycles>4</meta:editing-cycles>
    <meta:generator>OpenOffice/4.1.1$Win32 OpenOffice.org_project/411m6$Build-9775</meta:generator>
    <dc:title>template upravni BGD</dc:title>
    <meta:initial-creator>Ranka Stajin</meta:initial-creator>
    <dc:date>2017-06-20T12:59:48.17</dc:date>
    <dc:creator>Danijela Dupor</dc:creator>
    <meta:document-statistic meta:table-count="0" meta:image-count="1" meta:object-count="0" meta:page-count="4" meta:paragraph-count="34" meta:word-count="1375" meta:character-count="9047"/>
    <meta:user-defined meta:name="Info 1"/>
    <meta:user-defined meta:name="Info 2"/>
    <meta:user-defined meta:name="Info 3"/>
    <meta:user-defined meta:name="Info 4"/>
    <meta:template xlink:type="simple" xlink:actuate="onRequest" xlink:title="template upravni BGD" xlink:href="file:///Y:/mihajlo.ralic/Za%20daktilobiro/N.19.Už.67-17%20%20izbori%20MZ%20Pančevo%20ODBIJENA.ott" meta:date="2017-06-20T09:16:01"/>
  </office:meta>
</office:document-meta>
</file>