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in" fo:text-align="end" style:justify-single-word="false">
        <style:tab-stops>
          <style:tab-stop style:position="1in"/>
        </style:tab-stops>
      </style:paragraph-properties>
      <style:text-properties fo:font-size="12pt" fo:language="zxx" fo:country="none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00%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1in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6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1in"/>
          <style:tab-stop style:position="3.7189in"/>
        </style:tab-stops>
      </style:paragraph-properties>
      <style:text-properties fo:language="sr" fo:country="YU" fo:font-weight="bold" style:font-weight-asian="bold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9" style:family="paragraph" style:parent-style-name="Standard">
      <style:paragraph-properties fo:line-height="100%" fo:text-align="center" style:justify-single-word="false"/>
      <style:text-properties fo:language="sr" fo:country="YU"/>
    </style:style>
    <style:style style:name="P20" style:family="paragraph" style:parent-style-name="Standard">
      <style:paragraph-properties fo:line-height="100%" fo:text-align="center" style:justify-single-word="false"/>
      <style:text-properties fo:color="#000000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fo:language="sr" fo:country="YU" fo:font-weight="bold" style:font-weight-asian="bold" style:text-scale="104%"/>
    </style:style>
    <style:style style:name="P22" style:family="paragraph" style:parent-style-name="Standard">
      <style:paragraph-properties fo:line-height="100%" fo:text-align="center" style:justify-single-word="false"/>
      <style:text-properties fo:color="#000000" fo:language="sr" fo:country="YU" fo:font-weight="bold" style:font-weight-asian="bold" style:font-weight-complex="bold"/>
    </style:style>
    <style:style style:name="P23" style:family="paragraph" style:parent-style-name="Standard">
      <style:paragraph-properties fo:line-height="100%" fo:text-align="center" style:justify-single-word="false"/>
      <style:text-properties fo:color="#000000" fo:language="zxx" fo:country="none" fo:font-weight="bold" style:font-weight-asian="bold" style:font-weight-complex="bold" style:text-scale="104%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 style:font-weight-complex="bold" style:text-scale="104%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fo:font-size="9pt" fo:language="zxx" fo:country="none" fo:font-weight="normal" style:font-size-asian="9pt" style:font-weight-asian="normal" style:font-size-complex="9pt" style:font-weight-complex="normal" style:text-scale="104%"/>
    </style:style>
    <style:style style:name="P26" style:family="paragraph" style:parent-style-name="Standard">
      <style:paragraph-properties fo:line-height="100%" fo:text-align="justify" style:justify-single-word="false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1in"/>
          <style:tab-stop style:position="3.7189in"/>
        </style:tab-stops>
      </style:paragraph-properties>
    </style:style>
    <style:style style:name="P28" style:family="paragraph" style:parent-style-name="Standard">
      <style:paragraph-properties fo:line-height="100%" fo:text-align="center" style:justify-single-word="false"/>
    </style:style>
    <style:style style:name="P29" style:family="paragraph" style:parent-style-name="Header">
      <style:paragraph-properties fo:text-align="center" style:justify-single-word="false"/>
    </style:style>
    <style:style style:name="P30" style:family="paragraph" style:parent-style-name="Standard">
      <style:paragraph-properties fo:line-height="100%" fo:text-align="start" style:justify-single-word="false"/>
      <style:text-properties fo:color="#000000" fo:language="zxx" fo:country="none" fo:font-weight="bold" style:font-weight-asian="bold" style:font-weight-complex="bold" style:text-scale="104%"/>
    </style:style>
    <style:style style:name="P31" style:family="paragraph" style:parent-style-name="Standard">
      <style:paragraph-properties fo:line-height="100%" fo:text-align="justify" style:justify-single-word="false"/>
      <style:text-properties fo:color="#000000" fo:font-size="10pt" fo:language="zxx" fo:country="none" fo:font-style="italic" style:text-underline-style="none" fo:font-weight="bold" style:font-size-asian="10pt" style:font-style-asian="italic" style:font-weight-asian="bold" style:font-size-complex="10pt" style:font-style-complex="italic" style:font-weight-complex="bold" style:text-scale="104%"/>
    </style:style>
    <style:style style:name="P32" style:family="paragraph" style:parent-style-name="Standard" style:master-page-name="First_20_Page">
      <style:paragraph-properties fo:line-height="100%" style:page-number="auto"/>
      <style:text-properties fo:font-size="12pt" fo:language="sr" fo:country="YU" fo:font-weight="bold" style:font-size-asian="12pt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bold" style:font-weight-asian="bold" style:font-weight-complex="bold" style:text-scale="104%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fo:font-weight="normal" style:font-weight-asian="normal" style:font-size-complex="12pt" style:font-weight-complex="normal"/>
    </style:style>
    <style:style style:name="T7" style:family="text">
      <style:text-properties fo:language="zxx" fo:country="none" style:text-underline-style="none" fo:font-weight="normal" style:font-weight-asian="normal" style:font-weight-complex="normal"/>
    </style:style>
    <style:style style:name="T8" style:family="text">
      <style:text-properties fo:language="zxx" fo:country="none" fo:font-style="italic" style:text-underline-style="none" fo:font-weight="bold" style:font-style-asian="italic" style:font-weight-asian="bold" style:font-style-complex="italic" style:font-weight-complex="bold"/>
    </style:style>
    <style:style style:name="T9" style:family="text">
      <style:text-properties fo:language="sr" fo:country="YU"/>
    </style:style>
    <style:style style:name="T10" style:family="text">
      <style:text-properties fo:language="sr" fo:country="YU" fo:font-weight="bold" style:font-weight-asian="bold"/>
    </style:style>
    <style:style style:name="T11" style:family="text">
      <style:text-properties fo:language="sr" fo:country="YU" fo:font-weight="normal" style:font-weight-asian="normal" style:font-weight-complex="normal"/>
    </style:style>
    <style:style style:name="T12" style:family="text">
      <style:text-properties fo:language="sh" fo:country="YU"/>
    </style:style>
    <style:style style:name="T13" style:family="text">
      <style:text-properties fo:language="sh" fo:country="YU"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fo:color="#000000" fo:language="sr" fo:country="YU" fo:font-weight="bold" style:font-weight-asian="bold" style:font-weight-complex="bold"/>
    </style:style>
    <style:style style:name="T18" style:family="text">
      <style:text-properties fo:color="#000000" fo:language="sh" fo:country="YU" fo:font-weight="bold" style:font-weight-asian="bold" style:font-weight-complex="bold"/>
    </style:style>
    <style:style style:name="T19" style:family="text">
      <style:text-properties fo:font-style="italic" style:text-underline-style="none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6"><text:span text:style-name="T2">УПРАВНИ</text:span><text:span text:style-name="T10"> СУД <text:tab/><text:tab/><text:tab/><text:tab/><text:tab/><text:tab/><text:tab/></text:span></text:p>
      <text:p text:style-name="P2">18 У<text:span text:style-name="T1">ж.</text:span> 35/1<text:span text:style-name="T1">7</text:span></text:p>
      <text:p text:style-name="P8"><text:span text:style-name="T1">13.04.2017.</text:span><text:span text:style-name="T9"> </text:span><text:span text:style-name="T12">године</text:span></text:p>
      <text:p text:style-name="P9">Б е о г р а д</text:p>
      <text:p text:style-name="P10">У ИМЕ НАРОДА</text:p>
      <text:p text:style-name="P16"/>
      <text:p text:style-name="P27"><text:span text:style-name="T11"><text:tab/>Управни суд, у већу састављеном од судија:</text:span><text:span text:style-name="T5"> Гордане Џакула,</text:span><text:span text:style-name="T11"> председника већа, Слађане Бојовић и Радојке Маринковић</text:span><text:span text:style-name="T5">,</text:span><text:span text:style-name="T11"> </text:span><text:span text:style-name="T5">чланова већа, </text:span><text:span text:style-name="T11">са </text:span><text:span text:style-name="T5">судским саветником Мирелом Костадиновић</text:span><text:span text:style-name="T11">, као записничарем, </text:span><text:span text:style-name="T5">одлучују</text:span><text:span text:style-name="T11">ћи</text:span><text:span text:style-name="T5"> п</text:span><text:span text:style-name="T11">о </text:span><text:span text:style-name="T5">жалби кандидата за председника Републике С.Р. из Б, Улица ..., изјављеној против решења Републичке изборне комисије 02 број: 013-767/17 од 11.04.2017. године, у предмету заштите изборног права, у нејавној седници већа, одржаној дана 13.04.2017. године у 10,00 часова, донео је </text:span></text:p>
      <text:p text:style-name="P17"/>
      <text:p text:style-name="P13">П Р Е С У Д У</text:p>
      <text:p text:style-name="P16"/>
      <text:p text:style-name="P18"><text:span text:style-name="T14"><text:tab/><text:tab/>Жалба</text:span><text:span text:style-name="T15"> СЕ </text:span><text:span text:style-name="T3">ОДБИЈА</text:span><text:span text:style-name="T3">. </text:span></text:p>
      <text:p text:style-name="P12"/>
      <text:p text:style-name="P16">О б р а з л о ж е њ е</text:p>
      <text:p text:style-name="P19"/>
      <text:p text:style-name="P18"><text:tab/><text:tab/><text:span text:style-name="T1">Ожалбеним решењем </text:span><text:span text:style-name="T1">одбацује се </text:span><text:span text:style-name="T1">као неблаговремен, приговор Групе грађана ''Доста је било'', предлагача кандидата за председника Републике на изборима одржаним 02.04.2017. године, поднет због неправилности у спровођењ</text:span><text:span text:style-name="T1">а гласања за председника Републике Србије на бирачким</text:span><text:span text:style-name="T1"> местима број 57, 65 и 68 у општини Сјеница и на </text:span><text:span text:style-name="T1">бирачком</text:span><text:span text:style-name="T1"> месту број 70 у граду Новом Пазару. </text:span></text:p>
      <text:p text:style-name="P15"><text:s/></text:p>
      <text:p text:style-name="P18"><text:span text:style-name="T1"><text:tab/><text:tab/>У жалби поднетој Републичкој изборној комисији дана 12.04.2017. године у 14,00 часова, жалилац оспорава законитост ожалбеног решења због погрешно и непотпуно утврђеног чињеничног стања, погрешне примене материјалних прописа и повреде правила изборног поступка. </text:span><text:span text:style-name="T6">Наводи да је погрешан став Републичке изборне комисије да је неблаговремено изјавио приговор том органу, те да је то могао да учини искључиво у року од 24 часа од часа затварања бирачких места 02.04.2017. године, односно најкасније до 20,00 часова дана 03.04.2017. године. Ово са разлога што је прва сазнања имао након увида у изборни материјал који је извршен дана 07.04.2017. године у 19,00 часова у просторијама Републичке изборне комисије, где је критичном приликом установљено да су на територији општине Сјеница, на бирачким местима 65, 57 и 68, као и на бирачком месту број 70 град Нови Пазар, гласали бирачи за које има сазнања да се ради о бирачима који се тог дана нису појавили на изборима, а самим тим ни гласали. Истиче да у складу са прописаним правилима бирач може да приступи гласању само уколико је физички присутан пред бирачким одбором и уколико се идентификује важећим личним документом, док су било какве измене и интервенције у бирачком списку (осим заокруженог редног броја и потписа) строго забрањене на дан </text:span><text:soft-page-break/><text:span text:style-name="T6">спровођења избора, те да је у конкретном случају указао РИК-у да је поред имена и презимена конкретних лица вршено исписивање цртице, а потом заокруживање и потписивање лица које није изашло 02.04.2017. године на бирачко место. Указује да је Републичка изборна комисија на седници одржаној дана 07.04.2017. године донела одлуку којом се одобрава вршење увида у изборни материјал, тј. бирачке спискове, а у складу са чланом 64. Закона о избору народних посланика, што је чињеница која иде у прилог наводима да је једино тог дана до 19,00 часова могао бити у сазнању да су учињене неправилности које су предмет приговора. Наводи да ниједном другом императивном законском нормом, осим одредбом члана 64. жалиоцу као кандидату није омогућен увид у бирачки списак по затварању бирачког места, те да на други начин не може да сазна за нерегуларности и неправилности. Даље наводи да противно члану 21. Устава Републике Србије, којом одредбом је забрањена свака дискриминација, РИК вршио увид у изборни материјал који је оспорио један кандидат, учесник избора С. Ј, а то исто је у овом случају одбио да учини када је реч о изборном материјалу који је оспорио жалилац. Предлаже да се жалба усвоји и поништи решење Републичке изборне комисије 02 број: 013-767/17 од 11.04.2017. године.</text:span></text:p>
      <text:p text:style-name="P11"/>
      <text:p text:style-name="P11"><text:tab/><text:tab/>Републичка изборна комисија доставила је жалбу и списе предмета Управном суду дана 12.04.2017. године у 16,30 часова, без одговора на жалбу.</text:p>
      <text:p text:style-name="P11"/>
      <text:p text:style-name="P26"><text:span text:style-name="T6"><text:tab/><text:tab/>Одлучујући о поднетој жалби у складу са одредбом члана 97. ст. 1. и 4. Закона о избору народних посланика (''Службени гласник РС'', бр. 35/2000, 18/2004 и 36/2011), а која жалба је поднета од стране овлашћеног лица и благовремена у смислу одредаба чл. 94. и 97. ст. 2. истог закона, који се сходно примењује на основу одредбе члана 8. Закона о избору председника Републике (''Службени гласник РС'', бр. 111/2007, 104/09), Управни суд је, </text:span><text:span text:style-name="T6">оценом </text:span><text:span text:style-name="T6">ожалбеног решења,</text:span><text:span text:style-name="T6"> навода жалбе и списа предмета, нашао да је жалба неоснована.</text:span></text:p>
      <text:p text:style-name="P11"/>
      <text:p text:style-name="P14"><text:span text:style-name="T14"><text:tab/><text:tab/>Из списа </text:span><text:span text:style-name="T5">предмета произлази да је Републичка изборна комисија <text:s/>ожалбеним решењем одбацила као неблаговремен приговор који је Група грађана ''Доста је било'' поднела дана 09.04.2017. године, a након увида у изборни материјал извршеног дана 07.04.2017. године у 19,00 часова. Према разлозима датим у образложењу ожалбеног решења приговор је неблаговремен, јер је поднет након протека рока од 24 часа од </text:span><text:span text:style-name="T5">часа </text:span><text:span text:style-name="T5">завршетка гласања на бирачким местима на изборима за председника Републике одржаним дана 02.04.2017. године. Наведено с обзиром да се поднети приговор односи на </text:span><text:span text:style-name="T5">наводне </text:span><text:span text:style-name="T5">неправилности током гласања обављеног на бирачким местима у времену од 07,00 до 20,00 часова, због чега се у конкретном случају рок за подношење приговора има рачунати од 20,00 часова дана 02.04.2017. године, па је крајњи рок за подношење приговора био 03.04.2017. године у 20,00 часова. </text:span></text:p>
      <text:p text:style-name="P11"/>
      <text:p text:style-name="P7"><text:tab/><text:tab/>Одредбом члана 8. Закона о избору председника Републике прописано је да у питањима која овим законом нису посебно уређена сходно се примењују одредбе закона којим се уређује избор и престанак мандата народних посланика.</text:p>
      <text:p text:style-name="P4"/>
      <text:p text:style-name="P3"><text:span text:style-name="T14"><text:tab/><text:tab/></text:span><text:span text:style-name="T16">Одредбама члана 95. Закона о избору народних посланика, прописано је </text:span><text:span text:style-name="T16">да сваки бирач, кандидат и подносилац изборне листе има право да поднесе приговор </text:span><text:soft-page-break/><text:span text:style-name="T16">Републичкој изборној комисији због повреде изборног права у току избора или </text:span><text:span text:style-name="T16">неправилности у поступку предлагања, односно избора. Приговор против одлуке, радње или пропуста <text:s/>бирачког одбора, подноси се Републичкој изборној комисији. Приговор из става 1. и 2. овог члана, подноси се у року од 24 часа од часа када је донета одлука, односно извршена радња коју подносилац приговора сматра неправилном, односно од часа када је учињен пропуст.</text:span></text:p>
      <text:p text:style-name="P5"/>
      <text:p text:style-name="P3"><text:span text:style-name="T16"><text:tab/><text:tab/>Имајући у виду наведено, </text:span><text:span text:style-name="T7">а како се приговор</text:span><text:span text:style-name="T16"> односи на </text:span><text:span text:style-name="T7">неправилности у спровођењу </text:span><text:span text:style-name="T16">гласања на бирачким местима број 57, 65 и 68, на територији општине Сјеница, као и на бирачком месту број 70 град Нови Пазар, </text:span><text:span text:style-name="T7">што се жалбом не оспорава, Управни суд налази да </text:span><text:span text:style-name="T16">је </text:span><text:span text:style-name="T7">Републичка изборна комисија правилно поступила када је ожалбеним решењем одбацила поднети приговор као неблаговремен, са разлога датих у образложењу тог решења. Ово јер је чланом 95. став 3. Закона о избору народних посланика изричито прописано да се приговор подноси </text:span><text:span text:style-name="T16">у року од 24 часа од часа када је донета одлука, односно извршена радња коју подносилац приговора сматра неправилном, односно од часа када је учињен пропуст</text:span><text:span text:style-name="T7">, па</text:span><text:span text:style-name="T16"> су по правном становишту суда, рокови за вршење увида у изборни материјал</text:span><text:span text:style-name="T7"> прописани</text:span><text:span text:style-name="T16"> члан</text:span><text:span text:style-name="T7">ом</text:span><text:span text:style-name="T16"> 64. </text:span><text:span text:style-name="T7">истог </text:span><text:span text:style-name="T7">з</text:span><text:span text:style-name="T16">акона, без утицаја на почетак рачунања рока за подношење приговора на донету одлуку, извршену радњу или учињени пропуст у изборном </text:span><text:span text:style-name="T7">поступку. Стога </text:span><text:span text:style-name="T16">су неоснован</text:span><text:span text:style-name="T7">и</text:span><text:span text:style-name="T16"> наводи жалбе</text:span><text:span text:style-name="T7"> да се рок од 24 часа за подношење приговора рачуна</text:span><text:span text:style-name="T16"> од сазнања подносиоца </text:span><text:span text:style-name="T7">приговора </text:span><text:span text:style-name="T16">након увида у изборни материјал</text:span><text:span text:style-name="T7">.</text:span></text:p>
      <text:p text:style-name="P5"/>
      <text:p text:style-name="P5"><text:tab/><text:tab/>Суд је ценио <text:span text:style-name="T1">и остале </text:span>наводе <text:span text:style-name="T1">жалбе, али како су разлози за доношење ожалбеног решења искључиво процeсно правне природе везани за неблаговремено поднети приговор, то </text:span><text:span text:style-name="T1">су без утицаја на другачију оцену</text:span><text:span text:style-name="T1"> законитости ожалбеног решења. </text:span></text:p>
      <text:p text:style-name="P5"/>
      <text:p text:style-name="P26"><text:span text:style-name="T6"><text:tab/><text:tab/>Са изнетих разлога Управни суд је нашао да </text:span><text:span text:style-name="T6">ожалбе</text:span><text:span text:style-name="T6">ним решењем Републичке изборне комисије није повређен закон на штету </text:span><text:span text:style-name="T6">жалиоца</text:span><text:span text:style-name="T6">, због чега је на основу одредбе члана 40. став 1. и 2. Закона о управним споровима (''Службени гласник РС'' бр. </text:span>111/09), <text:span text:style-name="T1">који се сходно примењује на основу одредбе члана 97. став 4. наведеног Закона о избору народних посланика, а у вези са одредбом члана 8. Закона о избору председника Републике, одлучио као у диспозитиву ове пресуде.</text:span></text:p>
      <text:p text:style-name="P22"/>
      <text:p text:style-name="P28"><text:span text:style-name="T17">ПРЕСУЂЕНО</text:span><text:span text:style-name="T18"> У УПРАВНОМ </text:span><text:span text:style-name="T17">СУДУ</text:span></text:p>
      <text:p text:style-name="P20"><text:span text:style-name="T3">дана 13.04.2017. године, у </text:span><text:span text:style-name="T3">10,00</text:span><text:span text:style-name="T3"> часова,</text:span><text:span text:style-name="T13"> 18</text:span><text:span text:style-name="T4"> Уж 35/17</text:span></text:p>
      <text:p text:style-name="P23"/>
      <text:p text:style-name="P21">Записничар<text:tab/><text:tab/><text:tab/><text:tab/><text:tab/> <text:s text:c="29"/>Председник већа-судија</text:p>
      <text:p text:style-name="P24">Мирела Костадиновић,<text:span text:style-name="T1">с.р.</text:span><text:tab/><text:tab/><text:tab/><text:tab/> <text:s text:c="9"/>Гордана Џакула,<text:span text:style-name="T1">с.р.</text:span></text:p>
      <text:p text:style-name="P13">За тачност отправка</text:p>
      <text:p text:style-name="P13">Управитељ писарнице</text:p>
      <text:p text:style-name="P13">Дејан Ђурић</text:p>
      <text:p text:style-name="P30"/>
      <text:p text:style-name="P24"/>
      <text:p text:style-name="P25"><text:span text:style-name="T19">ИО/</text:span><text:span text:style-name="T8">ОИ</text:span></text:p>
      <text:p text:style-name="P31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style:line-height-at-least="0in" fo:text-align="end" style:justify-single-word="false">
        <style:tab-stops>
          <style:tab-stop style:position="1in"/>
        </style:tab-stops>
      </style:paragraph-properties>
      <style:text-properties fo:font-size="12pt" fo:language="zxx" fo:country="none" fo:font-weight="bold" style:font-size-asian="12pt" style:font-weight-asian="bold" style:font-size-complex="12pt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18 Уж <text:span text:style-name="MT1">35</text:span>/17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4H50M41S</meta:editing-duration>
    <meta:editing-cycles>75</meta:editing-cycles>
    <meta:generator>OpenOffice.org/3.2$Win32 OpenOffice.org_project/320m12$Build-9483</meta:generator>
    <dc:date>2017-04-13T13:49:39.34</dc:date>
    <dc:creator>Ika Radusinović</dc:creator>
    <meta:printed-by>Ika Radusinović</meta:printed-by>
    <meta:print-date>2017-04-13T13:49:37.23</meta:print-date>
    <meta:document-statistic meta:table-count="0" meta:image-count="1" meta:object-count="0" meta:page-count="3" meta:paragraph-count="32" meta:word-count="1236" meta:character-count="7954"/>
    <meta:user-defined meta:name="Info 1"/>
    <meta:user-defined meta:name="Info 2"/>
    <meta:user-defined meta:name="Info 3"/>
    <meta:user-defined meta:name="Info 4"/>
  </office:meta>
</office:document-meta>
</file>