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5"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7"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9"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normal" style:font-weight-asian="normal" style:font-size-complex="12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language="zxx" fo:country="none" fo:font-weight="normal" style:font-weight-asian="normal" style:font-size-complex="12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 fo:font-size="12pt" style:font-size-asian="12pt" style:font-size-complex="12pt"/>
    </style:style>
    <style:style style:name="P2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0"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center" style:justify-single-word="false"/>
      <style:text-properties fo:color="#000000" fo:letter-spacing="-0.0016in" fo:language="zxx" fo:country="none" fo:font-weight="bold" style:font-weight-asian="bold" style:font-weight-complex="normal"/>
    </style:style>
    <style:style style:name="P3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3" style:family="paragraph" style:parent-style-name="Standard">
      <style:paragraph-properties fo:text-align="center" style:justify-single-word="false"/>
      <style:text-properties fo:language="zxx" fo:country="none" fo:font-weight="normal" style:font-weight-asian="normal" style:font-weight-complex="normal"/>
    </style:style>
    <style:style style:name="P3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3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9"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style:font-name="Times New Roman" fo:language="zxx" fo:country="none" fo:font-weight="normal" style:font-weight-asian="normal" style:font-size-complex="12pt"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fo:language="sr" fo:country="R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color="#000000" fo:font-size="12pt" fo:font-style="normal" fo:font-weight="normal" style:font-size-asian="12pt" style:font-style-asian="normal" style:font-weight-asian="normal" style:font-style-complex="normal" style:font-weight-complex="normal"/>
    </style:style>
    <style:style style:name="T20" style:family="text">
      <style:text-properties fo:color="#000000" fo:font-size="12pt" fo:language="zxx" fo:country="none" fo:font-style="normal" fo:font-weight="normal" style:font-size-asian="12pt" style:font-style-asian="normal" style:font-weight-asian="normal" style:font-style-complex="normal" style:font-weight-complex="normal"/>
    </style:style>
    <style:style style:name="T21" style:family="text">
      <style:text-properties fo:color="#000000" style:font-name-asian="Verdana" style:font-name-complex="Verdana"/>
    </style:style>
    <style:style style:name="T22" style:family="text">
      <style:text-properties fo:color="#000000" fo:language="zxx" fo:country="none" style:font-name-asian="Verdana" style:font-name-complex="Verdana"/>
    </style:style>
    <style:style style:name="T23" style:family="text">
      <style:text-properties fo:color="#000000" fo:language="zxx" fo:country="none" fo:font-weight="normal" style:font-name-asian="Verdana" style:font-weight-asian="normal" style:font-name-complex="Verdana" style:font-weight-complex="normal"/>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language="zxx" fo:country="none" fo:font-weight="normal" style:font-name-asian="Verdana" style:font-weight-asian="normal" style:font-name-complex="Verdana" style:font-weight-complex="normal"/>
    </style:style>
    <style:style style:name="T26" style:family="text">
      <style:text-properties fo:color="#000000" style:font-name="Times New Roman" fo:language="zxx" fo:country="none" style:font-name-asian="Verdana" style:font-name-complex="Verdana"/>
    </style:style>
    <style:style style:name="T27" style:family="text">
      <style:text-properties fo:color="#000000" style:font-name="Times New Roman" style:font-name-asian="Verdana" style:font-name-complex="Verdana"/>
    </style:style>
    <style:style style:name="T28" style:family="text">
      <style:text-properties fo:color="#000000" fo:font-weight="normal" style:font-name-asian="Verdana" style:font-weight-asian="normal" style:font-name-complex="Verdana" style:font-weight-complex="normal"/>
    </style:style>
    <style:style style:name="T29" style:family="text">
      <style:text-properties fo:letter-spacing="-0.0016in" fo:language="zxx" fo:country="none" fo:font-weight="bold" style:font-weight-asian="bold"/>
    </style:style>
    <style:style style:name="T30" style:family="text">
      <style:text-properties fo:font-size="12pt" style:font-size-asian="12pt"/>
    </style:style>
    <style:style style:name="T31" style:family="text">
      <style:text-properties fo:font-size="12pt" fo:language="zxx" fo:country="none" style:font-size-asian="12pt"/>
    </style:style>
    <style:style style:name="T32"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3">УПРАВНИ</text:span><text:span text:style-name="T7"> СУД </text:span></text:p>
      <text:p text:style-name="P5">12 Уж <text:span text:style-name="T1">17</text:span>/17</text:p>
      <text:p text:style-name="P8"><text:span text:style-name="T5">10.04</text:span><text:span text:style-name="T8">.</text:span><text:span text:style-name="T10">20</text:span><text:span text:style-name="T5">17</text:span><text:span text:style-name="T10">. године</text:span></text:p>
      <text:p text:style-name="P9">Б Е О Г Р А Д</text:p>
      <text:p text:style-name="P9"/>
      <text:p text:style-name="P9"/>
      <text:p text:style-name="P14">У ИМЕ НАРОДА</text:p>
      <text:p text:style-name="P14"/>
      <text:p text:style-name="P17"/>
      <text:p text:style-name="P18"><text:span text:style-name="T11"><text:tab/><text:tab/></text:span><text:span text:style-name="T19">Управни суд, у већу састављеном од судија:</text:span><text:span text:style-name="T20"> Жељка Шкорића,</text:span><text:span text:style-name="T19"> председника већа, </text:span><text:span text:style-name="T20">мр Зорана Рељића и Павела Јонаша,</text:span><text:span text:style-name="T19"> чланова већа, са суд</text:span><text:span text:style-name="T20">ским</text:span><text:span text:style-name="T19"> </text:span><text:span text:style-name="T20">саветником Ксенијом Ивановић</text:span><text:span text:style-name="T4">, </text:span><text:span text:style-name="T11">као</text:span><text:span text:style-name="T4"> записничарем,</text:span><text:span text:style-name="T11"> </text:span><text:span text:style-name="T4">одлучујући </text:span><text:span text:style-name="T15">по </text:span><text:span text:style-name="T4">жалби бирача П. Д. из Б, ..., изјављеној против решења Републичке изборне комисије, 02 број: 013-708/17 од 5.4.2017. године, у предмету заштите изборног права,</text:span><text:span text:style-name="T11"> у нејавној седници већа одржаној дана </text:span><text:span text:style-name="T4">10.04.2017. године</text:span><text:span text:style-name="T11">, </text:span><text:span text:style-name="T4">у 08,30 часова,</text:span><text:span text:style-name="T11"> донео је </text:span></text:p>
      <text:p text:style-name="P19"/>
      <text:p text:style-name="P13"/>
      <text:p text:style-name="P10">П Р Е С У Д У </text:p>
      <text:p text:style-name="P10"/>
      <text:p text:style-name="P10"/>
      <text:p text:style-name="P4"><text:span text:style-name="T6"><text:tab/> <text:tab/></text:span><text:span text:style-name="T1">Жалба</text:span><text:span text:style-name="T9"> </text:span><text:span text:style-name="T4">СЕ</text:span><text:span text:style-name="T9"> </text:span><text:span text:style-name="T4">УСВАЈА, ПОНИШТАВА </text:span><text:span text:style-name="T12">решењ</text:span><text:span text:style-name="T12">е</text:span><text:span text:style-name="T12"> Републичке изборне комисије, 02 број: 013-708/17 од 5.4.2017. године </text:span><text:span text:style-name="T12">и решава:</text:span></text:p>
      <text:p text:style-name="P21"/>
      <text:p text:style-name="P4"><text:span text:style-name="T12"><text:tab/><text:tab/>УСВАЈА СЕ приговор бирача П.Д. из Б, ..., поднет Републичкој изборној комисији дана 3.4.2017. године, у 18,05 часова.</text:span></text:p>
      <text:p text:style-name="P21"/>
      <text:p text:style-name="P4"><text:span text:style-name="T12"><text:tab/><text:tab/>ПОНИШТАВАЈУ СЕ избори за председника Републике на бирачком месту број 62, </text:span><text:span text:style-name="T12">Дом културе Милутовац, </text:span><text:span text:style-name="T12">општин</text:span><text:span text:style-name="T12">а</text:span><text:span text:style-name="T12"> Трстеник.</text:span></text:p>
      <text:p text:style-name="P21"/>
      <text:p text:style-name="P4"><text:span text:style-name="T12"><text:tab/><text:tab/>РАСПУШТА СЕ бирачки одбор и ПОНАВЉА СЕ гласање на </text:span><text:span text:style-name="T12">том</text:span><text:span text:style-name="T12"> бирачком месту.</text:span></text:p>
      <text:p text:style-name="P7"/>
      <text:p text:style-name="P12"/>
      <text:p text:style-name="P11">О б р а з л о ж е њ е </text:p>
      <text:p text:style-name="P11"/>
      <text:p text:style-name="P11"/>
      <text:p text:style-name="P3"><text:span text:style-name="T6"><text:s/><text:tab/><text:tab/></text:span><text:span text:style-name="T1">Ожалбеним решењем одбијен је, као неоснован, приговор бирача П. Д. из Б. због неправилности на бирачком месту број 62 у општини Трстеник.</text:span></text:p>
      <text:p text:style-name="P6"/>
      <text:p text:style-name="P3"><text:span text:style-name="T1"><text:tab/><text:tab/>У жалби предатој Републичкој изборној комисији дана 07.04.2017. године у 14,12 часова, која је од стране те комисије достављена Управном суду дана 08.04.2017. године, у 12,35 часова, жалилац побија законитост ожалбеног решења због </text:span><text:soft-page-break/><text:span text:style-name="T1">погрешно и непотпуно утврђеног чињеничног стања, погрешне примене материјалних прописа и повреде правила изборног поступка. Понављајући наводе из приговора поводом кога је донето овде ожалбено решење, жалилац истиче да је Републичка изборна комисија извршила увид у записник са бирачког места број 62 у Трстенику и утврдила да наводи приговора не могу бити прихваћени из разлога што су у записнику извршене исправке броја неважећих листића, те да су исправке парафиране од стране председника бирачког одбора. Подносилац жалбе напомиње да наведена парафирана исправка није постојала на другом примерку записника који је истакнут на јавни увид и који <text:s/>је био потписан од стране свих чланова бирачког одбора, те да стога ова измена није начињена на бирачком месту, као и да је параф стављен од стране председника бирачког </text:span><text:span text:style-name="T1">одбора,</text:span><text:span text:style-name="T1"> који на овакву радњу није овлашћен ниједном одредбом релевантних прописа. Полазећи од одредаба члана 74. став 8 и члана 75. Закона о избору народних посланика, те одредаба чл. 35, 37, 41. и 43. Правила о раду бирачких одбора за спровођење избора за председника Републике расписаних за 2. април 2017. године, у складу са којима је бирачки одбор пре попуњавања записника био дужан да попуни одговарајуће рубрике контролног формулара, у оквиру чега је вршена и провера логичко – рачунске исправности резултата гласања на бирачком месту број 62 у општини Трстеник, жалилац сматра да се једино релевантним могу сматрати подаци уписани у записник чији је други примерак истакнут на бирачком месту на јавни увид, у коме је недвосмислено садржан податак да је број листића у гласачкој кутији био већи од броја гласалих, те да накнадне измене (''парафирање'' од стране председника бирачког одобра) нису извршене у складу са императивним нормама садржаним у Закону о избору народних посланика, односно Правила о раду бирачких одбора. С обзиром на наведено, жалилац предлаже да суд жалбу усвоји, поништи </text:span><text:span text:style-name="T12">решење Републичке изборне комисије, 02 број: 013-708/17 и врати предмет Републичкој изборној комисији на поновни поступак и одлучивање или да, уколико су се стекли услови, суд мериторно реши ову ствар, односно поништи изборе за председника Републике на бирачком месту 62 у општини Трстеник, распусти бирачки одбор и одреди понављање избора на наведеном бирачком месту.</text:span></text:p>
      <text:p text:style-name="P20"/>
      <text:p text:style-name="P34"><text:tab/><text:tab/>Републичка изборна комисија је дана 08.04.2017. године, у 12,35 часова, Управном суду доставила списе, без образложеног одговора на жалбу и без изборног материјала. </text:p>
      <text:p text:style-name="P34"/>
      <text:p text:style-name="P35"><text:span text:style-name="T32"><text:tab/><text:tab/>У </text:span><text:span text:style-name="T14">образложењу ожалбеног решења је наведено да је увидом у тачку 7б. Записника о раду бирачког одбора констатовано да није било примедби, односно да није забележен ниједан догађај који би био од утицаја на гласање, као и да је увидом у тачку 12. Записника утврђено: да је укупно уписаних бирача 650, да је примљено гласачких листића 650, да је неупотребљених гласачких листића 363, да је број бирача који су изашли на изборе 287, да је број бирача који су гласали 287, а да је број неважећих гласачких листића 6 (исправљен са парафираном исправком), те да је број важећих гласачких листића 281. Сабирањем бројева гласова које су добили кандидати </text:span><text:span text:style-name="T14">за председника Републике, према рубрикама у оквиру тачке 12.8. Записника о раду бирачког одбора, добија се број 281, који одговара уписаном броју важећих гласачких листића, на основу чега је оцењено да није основан навод из приговора да је збир </text:span><text:soft-page-break/><text:span text:style-name="T14">гласачких листића који је добио сваки од кандидата 284. Даље је констатовано да је број бирача који су изашли на изборе (287) једнак броју бирача који су гласали (287), да је број бирача који су гласали (287) једнак збиру броја неважећих (6) и важећих (281) гласачких листића, као и да је укупан број гласова који су добили сви кандидати (281) једнак уписаном броју важећих гласачких листића. Потом је констатовано да је збир броја неупотребљених гласачких листића (363) и броја бирача који су изашли на изборе (287) једнак броју примљених гласачких листића (650), из ког разлога је оцењено да су неосновани наводи из приговора да је број гласачких листића у кутији већи од броја бирача који су изашли на изборе. У ожалбеном решењу је наведено и да нису јасни наводи из приговора да се подаци уписани у рубрике 12.5 и 12.7. Записника о раду бирачког одбора не слажу са стварним пребројаним бројем гласова – важећих листића који су се налазили у кутији. Имајући у виду наведено, Републичка изборна комисија је закључила да нема основа за закључак да је на бирачком месту број 62, у општини Трстеник, број гласачких листића у гласачкој кутији већи од броја бирача који су гласали, нити је на било који други начин прекршена изборна процедура, због чега је приговор одбијен, као неоснован. </text:span></text:p>
      <text:p text:style-name="P27"/>
      <text:p text:style-name="P32"><text:span text:style-name="T31"><text:tab/><text:tab/>С</text:span><text:span text:style-name="T30">уд </text:span><text:span text:style-name="T31">је</text:span><text:span text:style-name="T30">, имајући у виду да се жалбом оспоравају утврђени резултати избора који су унети у Записник о раду бирачког одбора за бирачко место број 62 у општини Трстеник (Записник ИПР-13/17), дописом 12 Уж 17/2017 <text:s/>од 09.04.2017. године затражио од Републичке изборне комисије да одмах, а најкасније у року од 12 часова, достави суду комплетан изборни материјал са тог бирачког места, као и Контролни формулар за логичко-рачунско слагање резултата гласања. </text:span></text:p>
      <text:p text:style-name="P34"/>
      <text:p text:style-name="P32"><text:span text:style-name="T30"><text:tab/><text:tab/>Поступајући по налогу </text:span><text:span text:style-name="T31">С</text:span><text:span text:style-name="T30">уда, Републичка изборна комисија је доставила Управном суду допуну списа </text:span><text:span text:style-name="T31">09.04.2017</text:span><text:span text:style-name="T30">. године у </text:span><text:span text:style-name="T31">17,20</text:span><text:span text:style-name="T30"> часова, и обавестила </text:span><text:span text:style-name="T31">С</text:span><text:span text:style-name="T30">уд да није у могућности да достави Контролни формулар за логичко-рачунско слагање резултата гласања, јер није у поседу истог.</text:span></text:p>
      <text:p text:style-name="P34"/>
      <text:p text:style-name="P34"><text:tab/><text:tab/>Одлучујући о поднетој жалби, у складу са <text:span text:style-name="T1">одредбама</text:span> члана 97. ст. 1. и 4. Закона о избору народних посланика (''Службени гласник РС'', бр. 35/2000 ... 36/2011), који се сходно примењује на основу одредбе члана 8. Закона о избору председника Републике (''Службени гласник РС'', бр. 111/07), <text:s/>након што је утврдио да је жалба поднета од стране овлашћеног лица и да је благовремена, у смислу одредаба члана 94. и <text:span text:style-name="T1">члана </text:span>97. став 2. истог закона,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text:span text:style-name="T1">је </text:span>жалба основана.</text:p>
      <text:p text:style-name="P34"/>
      <text:p text:style-name="P34"><text:tab/><text:tab/>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23"><text:span text:style-name="T4"><text:tab/><text:tab/>Одредбама чл</text:span><text:span text:style-name="T4">ана</text:span><text:span text:style-name="T4"> 74. Закона о избору народних посланика, уређено је питање у</text:span><text:span text:style-name="T13">тврђивања резултата избора, тако што је прописано да п</text:span><text:span text:style-name="T25">о завршеном гласању бирачки одбор приступа утврђивању резултата гласања на бирачком месту </text:span><text:span text:style-name="T25">(став 1.)</text:span><text:span text:style-name="T25">, </text:span><text:span text:style-name="T25">да </text:span><text:soft-page-break/><text:span text:style-name="T25">б</text:span><text:span text:style-name="T27">ирачки одбор утврђује број неупотребљених гласачких листића и ставља их у посебан омот који печати </text:span><text:span text:style-name="T26">(став 2.), те да н</text:span><text:span text:style-name="T27">а основу извода из бирачког списка, бирачки одбор утврђује укупан број бирача који су гласали </text:span><text:span text:style-name="T26">(став 3.), а кад се гласачка кутија отвори, после провере контролног листа, важећи гласачки листићи се одвајају од неважећих (став 4.), при чему неважећи гласачки листић јесте непопуњени гласачки листић, листић који је попуњен тако да се не може утврдити за коју се изборну листу гласало и листић на коме је заокружено више од једне изборне листе (став 6.), а а</text:span><text:span text:style-name="T27">ко је на гласачком листићу заокружено име и презиме првог кандидата на изборној листи или је 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изборни листић </text:span><text:span text:style-name="T26">се </text:span><text:span text:style-name="T27">сматра важећим </text:span><text:span text:style-name="T26">(став 7.), те да </text:span><text:span text:style-name="T25">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text:span><text:span text:style-name="T25">се </text:span><text:span text:style-name="T25">понавља (ст</text:span><text:span text:style-name="T25">ав</text:span><text:span text:style-name="T25"> 8.).</text:span></text:p>
      <text:p text:style-name="P24"/>
      <text:p text:style-name="P22"><text:span text:style-name="T27"><text:tab/><text:tab/></text:span><text:span text:style-name="T26">Чланом 75. наведеног закона прописано је да </text:span><text:span text:style-name="T27">бирачки одбор по утврђивању резултата гласања у записник о свом раду уноси број примљених гласачких листића, </text:span><text:span text:style-name="T21">број неупотребљених гласачких листића, број </text:span><text:span text:style-name="T22">неважећих</text:span><text:span text:style-name="T2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text:span><text:span text:style-name="T21">, при чему се <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text:span><text:span text:style-name="T22">ав</text:span><text:span text:style-name="T21"> 2.).</text:span></text:p>
      <text:p text:style-name="P24"/>
      <text:p text:style-name="P28"><text:span text:style-name="T23"><text:tab/><text:tab/></text:span><text:span text:style-name="T4">Правилима о раду бирачких одбора за спровођење избора за председника Републике расписаних за 2. април 2017. године (''Службени гласник РС'', број 18/17), </text:span><text:span text:style-name="T21">ближе се уређује рад бирачких одбора на спровођењу избора за председника Републике, расписаних за 2. април 2017. године </text:span><text:span text:style-name="T22">(члан 1.), тако што је прописано да п</text:span><text:span text:style-name="T21">осле затварања бирачког места бирачки одбор утврђује резултате гласања на бирачко</text:span><text:span text:style-name="T27">м месту </text:span><text:span text:style-name="T26">(члан 35. став 1.), </text:span><text:span text:style-name="T26">да а</text:span><text:span text:style-name="T26">ко је гласачки листић попуњен на начин из кога се може поуздано утврдити за ког кандидата је бирач гласао, он ће бити важећи упркос томе: </text:span><text:span text:style-name="T27">што су на листићу исписани или нацртани коментари, пароле и друге поруке, </text:span><text:span text:style-name="T26">односно </text:span><text:span text:style-name="T27">што су имена других кандидата или називи других предлагача кандидата прецртани </text:span><text:span text:style-name="T26">(члан 36. став 3.), </text:span><text:span text:style-name="T22">да пошто констатује да су резултати гласања логичко-рачунски исправни, бирачки одбор попуњава Записник о раду бирачког одбора, у </text:span><text:span text:style-name="T22">који </text:span><text:span text:style-name="T22">уписује </text:span><text:span text:style-name="T21">датум и место гласања, <text:s/>број и назив бирачког места, податке о гласању бирача на бирачком месту уз помоћ помагача, податке о гласању бирача ван бирачког места, да ли је у гласачкој кутији пронашао контролни лист за проверу исправности гласачке кутије, <text:s/>укупан број уписаних бирача, број примљених гласачких листића, број неупотребљених гласачких листића, број бирача изашлих на изборе, број бирача који су гласали, број неважећих гласачких листића, број важећих гласачких листића, број гласова датих за сваког кандидата за председника Републике </text:span><text:span text:style-name="T22">(члан 41.), те да з</text:span><text:span text:style-name="T21">аписник о раду б</text:span><text:span text:style-name="T28">ирачког одбора потписују сви чланови бирачког одбора </text:span><text:span text:style-name="T23">(члан 44. став 1.)</text:span><text:span text:style-name="T28">.</text:span></text:p>
      <text:p text:style-name="P3"><text:span text:style-name="T24"><text:tab/><text:tab/>По пријему целокупног изборног материјала са бирачког места број 62 у општини Трстеник, Суд је приступио пребројавању гласачких листића на том бирачком месту, </text:span><text:span text:style-name="T24">па је на основу резултата бројања гласова и целокупног изборног материјала, </text:span><text:span text:style-name="T24"><text:s/></text:span><text:soft-page-break/><text:span text:style-name="T24">утврдио </text:span><text:span text:style-name="T24">следеће</text:span><text:span text:style-name="T24">:</text:span></text:p>
      <text:p text:style-name="P24"><text:tab/>- да је према Изводу из јединственог бирачког списка, на <text:s/>бирачком месту број 62 у општини Трстеник уписано укупно 650 бирача и да је, према Записнику о раду бирачког одбора на наведеном бирачком месту, примљено укупно 650 гласачких листића;</text:p>
      <text:p text:style-name="P3"><text:span text:style-name="T24"><text:tab/>- да на наведеном бирачком месту није употребљен 361 гласачки листић, а да је у Записнику са гласачког места наведен</text:span><text:span text:style-name="T24">о да је неупотребљено </text:span><text:span text:style-name="T24">363 </text:span><text:span text:style-name="T24">листића</text:span><text:span text:style-name="T24">;</text:span></text:p>
      <text:p text:style-name="P3"><text:span text:style-name="T24"><text:tab/>- да је у </text:span><text:span text:style-name="T24">Изводу из јединственог бирачког списка са гласачког места евидентирано, стављањем назнаке испред редног броја гласача, да је гласало укупно 222 гласача, а да је гласање потписало укупно 286 лица, док је у Записнику наведено да је укупно гласало 287 гласача;</text:span></text:p>
      <text:p text:style-name="P24"><text:tab/>- да се у коверти са назнаком ''важећи листићи'' налази укупно 282 листића, док је у Записнику наведено да <text:span text:style-name="T1">је било </text:span>укупно 281 важећи<text:span text:style-name="T1">х</text:span> <text:span text:style-name="T1">листића;</text:span> </text:p>
      <text:p text:style-name="P24"><text:tab/>- да се у коверти са неважећим листићима налазило укупно 6 листића, што одговара броју који је исправљен на Записнику, прецртавањем првобитно назначеног броја 7.</text:p>
      <text:p text:style-name="P24"><text:s/></text:p>
      <text:p text:style-name="P3"><text:span text:style-name="T24"><text:tab/><text:tab/>Полазећи од цитране одредбе члана 74. став 8. Закона о избору народних посланика, према којој 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понавља, те </text:span><text:span text:style-name="T24">утврђеног </text:span><text:span text:style-name="T24">чињеничног стања у овој изборној ствари, према коме је укупан број гласачких листића у гласачкој кутији (288), већи од броја бирача који су гласали (222 евидентираних, односно 286 потписаних), <text:s/>одлучено је као у диспозитиву пресуде.</text:span></text:p>
      <text:p text:style-name="P24"/>
      <text:p text:style-name="P25"><text:span text:style-name="T4"><text:tab/><text:tab/>Са изнетог Управни суд је одлучио као у диспозитиву ове пресуде у складу са одредбама члана 97. ст. 4. и 5. Закона о избору народних посланика, </text:span><text:span text:style-name="T9">сходном применом одредбе члана 40. ст. 1. и 2. Закона о управним споровима.</text:span></text:p>
      <text:p text:style-name="P26"/>
      <text:p text:style-name="P6"><text:tab/></text:p>
      <text:p text:style-name="P14"><text:s/>ПРЕСУЂЕНО У УПРАВНОМ СУДУ </text:p>
      <text:p text:style-name="P16"><text:span text:style-name="T2">да</text:span><text:span text:style-name="T16">н</text:span><text:span text:style-name="T2">а </text:span><text:span text:style-name="T2">10</text:span><text:span text:style-name="T2">.4.2017.</text:span><text:span text:style-name="T16"> године, </text:span><text:span text:style-name="T2">у 08,30 часова</text:span><text:span text:style-name="T16">, </text:span><text:span text:style-name="T2">12 Уж 17/17</text:span></text:p>
      <text:p text:style-name="P15"/>
      <text:p text:style-name="P29"><text:s/>Записничар <text:s text:c="77"/>Председник већа-судија</text:p>
      <text:p text:style-name="P30"><text:span text:style-name="T29">Ксенија Ивановић, </text:span><text:span text:style-name="T29">с.р.</text:span><text:span text:style-name="T29"><text:tab/><text:tab/><text:tab/><text:tab/><text:tab/><text:tab/> <text:s text:c="4"/>Жељко Шкорић, </text:span><text:span text:style-name="T29">с.р.</text:span></text:p>
      <text:p text:style-name="P31"/>
      <text:p text:style-name="P33">За тачност отправка</text:p>
      <text:p text:style-name="P33">Управитељ писарнице</text:p>
      <text:p text:style-name="P37"><text:span text:style-name="Default_20_Paragraph_20_Font"><text:span text:style-name="T17">Дејан Ђурић</text:span></text:span></text:p>
      <text:p text:style-name="P37"><text:span text:style-name="Default_20_Paragraph_20_Font"><text:span text:style-name="T17"/></text:span></text:p>
      <text:p text:style-name="P38"><text:span text:style-name="Default_20_Paragraph_20_Font"><text:span text:style-name="T17">ИР</text:span></text:span></text:p>
      <text:p text:style-name="P36"><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957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ж 17/17</text:span></text:p>
        <text:p text:style-name="MP1"><text:span text:style-name="MT1"><text:page-number text:select-page="current">5</text:page-number></text:span><text:tab/> <text:s text:c="6"/></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22H35M38S</meta:editing-duration>
    <meta:editing-cycles>76</meta:editing-cycles>
    <meta:generator>OpenOffice.org/3.2$Win32 OpenOffice.org_project/320m12$Build-9483</meta:generator>
    <dc:title>template upravni BGD</dc:title>
    <meta:initial-creator>Ivana Obradovic</meta:initial-creator>
    <dc:date>2017-04-10T17:09:09.65</dc:date>
    <meta:printed-by>Ika Radusinović</meta:printed-by>
    <meta:print-date>2017-04-10T17:09:07.85</meta:print-date>
    <dc:creator>Ika Radusinović</dc:creator>
    <meta:document-statistic meta:table-count="0" meta:image-count="1" meta:object-count="0" meta:page-count="5" meta:paragraph-count="44" meta:word-count="2092" meta:character-count="1335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