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line-height="100%" fo:text-indent="0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</style:style>
    <style:style style:name="P5" style:family="paragraph" style:parent-style-name="Standard">
      <style:paragraph-properties fo:margin-left="0in" fo:margin-right="0in" fo:line-height="100%" fo:text-indent="0in" style:auto-text-indent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/>
    </style:style>
    <style:style style:name="P9" style:family="paragraph" style:parent-style-name="Standard">
      <style:paragraph-properties fo:margin-left="0in" fo:margin-right="0in" fo:line-height="100%" fo:text-indent="0in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line-height="100%" fo:text-indent="0in" style:auto-text-indent="false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language="sr" fo:country="YU" fo:font-weight="bold" style:font-weight-asian="bold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sr" fo:country="YU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weight="normal" style:font-weight-asian="normal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sr" fo:country="YU" fo:font-weight="bold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fo:language="zxx" fo:country="none" fo:font-weight="normal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size-complex="10pt" style:font-weight-complex="bold"/>
    </style:style>
    <style:style style:name="P28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30" style:family="paragraph" style:parent-style-name="Standard" style:master-page-name="First_20_Page">
      <style:paragraph-properties fo:margin-left="0in" fo:margin-right="0in" fo:line-height="100%" fo:text-indent="0in" style:auto-text-indent="false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h" fo:country="YU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size-complex="12pt"/>
    </style:style>
    <style:style style:name="T13" style:family="text">
      <style:text-properties fo:language="en" fo:country="US"/>
    </style:style>
    <style:style style:name="T14" style:family="text">
      <style:text-properties fo:font-style="normal" style:font-style-asian="normal" style:font-size-complex="12pt" style:font-style-complex="normal"/>
    </style:style>
    <style:style style:name="T15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 <text:s text:c="30"/><text:span text:style-name="T1"><text:s/></text:span></text:p>
      <text:p text:style-name="P2"><text:span text:style-name="T3">УПРАВНИ</text:span><text:span text:style-name="T7"> СУД </text:span></text:p>
      <text:p text:style-name="P5">3 Уж 22/17</text:p>
      <text:p text:style-name="P9"><text:span text:style-name="T9">Дана </text:span><text:span text:style-name="T5">08</text:span><text:span text:style-name="T5">.04</text:span><text:span text:style-name="T9">.</text:span><text:span text:style-name="T10">20</text:span><text:span text:style-name="T5">17</text:span><text:span text:style-name="T10">. године</text:span></text:p>
      <text:p text:style-name="P10">Б Е О Г Р А Д</text:p>
      <text:p text:style-name="P15"/>
      <text:p text:style-name="P15">У ИМЕ НАРОДА</text:p>
      <text:p text:style-name="P15"/>
      <text:p text:style-name="P16"/>
      <text:p text:style-name="P17"><text:span text:style-name="T11"><text:tab/><text:tab/>Управни суд, у већу састављеном од судија:</text:span><text:span text:style-name="T4"> Живане Ђукановић</text:span><text:span text:style-name="T11">, председника већа, Ј</text:span><text:span text:style-name="T4">елене Тишма-Јовановић и Љиљане Јевтић</text:span><text:span text:style-name="T11">, чланова већа, са </text:span><text:span text:style-name="T4">судским саветником Снежаном Николић</text:span><text:span text:style-name="T11">, </text:span><text:span text:style-name="T4">као </text:span><text:span text:style-name="T11">записничар</text:span><text:span text:style-name="T4">e</text:span><text:span text:style-name="T11">м, </text:span><text:span text:style-name="T4">одлучујући о жалби бирача П. Д. из Б, ул...., изјављеној против решења <text:s/>Републичке изборне комисије, 02 број: 013-703/17 од 05.04.2017. године, у предмету заштите изборног права,</text:span><text:span text:style-name="T11"> у нејавној седници већа одржаној дана </text:span><text:span text:style-name="T4">08.04.2017. године</text:span><text:span text:style-name="T11">, </text:span><text:span text:style-name="T4">у 18,30 часова,</text:span><text:span text:style-name="T11"> донео је </text:span></text:p>
      <text:p text:style-name="P14"/>
      <text:p text:style-name="P14"/>
      <text:p text:style-name="P11">П Р Е С У Д У </text:p>
      <text:p text:style-name="P11"/>
      <text:p text:style-name="P11"/>
      <text:p text:style-name="P4"><text:span text:style-name="T6"><text:tab/> <text:tab/></text:span><text:span text:style-name="T1">Жалба</text:span><text:span text:style-name="T6"> </text:span><text:span text:style-name="T2">СЕ</text:span><text:span text:style-name="T8"> </text:span><text:span text:style-name="T2">ОДБИЈА</text:span><text:span text:style-name="T4">.</text:span></text:p>
      <text:p text:style-name="P7"/>
      <text:p text:style-name="P13"/>
      <text:p text:style-name="P12">О б р а з л о ж е њ е </text:p>
      <text:p text:style-name="P12"/>
      <text:p text:style-name="P12"/>
      <text:p text:style-name="P3"><text:span text:style-name="T6"><text:s/><text:tab/><text:tab/></text:span><text:span text:style-name="T1">Оспореним решењем, одбијен је, као неоснован, приговор П. Д, бирача из Б, који је поднет због неправилности у поступку спровођења гласања и утврђивању резултата избора на гласању за председника Републике на бирачком месту број 27 у граду Чачку. </text:span></text:p>
      <text:p text:style-name="P8"/>
      <text:p text:style-name="P3"><text:span text:style-name="T1"><text:tab/><text:tab/>У жалби поднетој преко Републичке изборне комисије дана 07.04.2017. године у 14,12 часова, жалилац наводи да је дана 03.04.2017. године поднео приговор Републичкој изборној комисији због неправилности у поступку спровођења избора и утврђивања резултата избора на гласању за председника Републике који су одржани 02.04.2017. године, на бирачком месту број 27 у граду Чачку. Наведеним приговором указао је на то да је Записником о раду бирачког одбора чији је други примерак истакнут на бирачком месту на јавни увид, утврђено да је укупан број примљених листића 1202, док је записником о примопредаји материјала приликом отварања бирачког места, забележено да је примљено 1188 листића. Осим тога, на јавно објављеном Записнику о раду бирачког одбора стоји да је број неупотребљених листића 450 док је накнадном исправком парифираном од стране председника бирачког одбора </text:span><text:span text:style-name="T1">забележено да се ради о 475 неупотребљена листића. Републичка изборна комисија је </text:span><text:soft-page-break/><text:span text:style-name="T1">након подношења приговора извршила увид у записник те утврдила да наводи приговора не могу бити прихваћени из разлога што су у записнику извршене исправке </text:span><text:span text:style-name="T1">које су парафиране од стране председника бирачког одбора, те да чланови бирачког </text:span><text:span text:style-name="T1">одбора нису имали примедбе на спровођење гласања. Подносилац жалбе напомиње да наведена парафирана исправка није постојала на другом примерку записника који је истакнут на јавни увид и који је био потписан од стране свих чланова бирачког одбора, да ова измена стога није начињена на бирачком месту, као и да је параф стављен од стране председника бирачког одбора који на овакву радњу није овлашћен ниједном одредбом релеватних прописа. Поред тога, из Записника о раду бирачког одбора не може се закључити на основу чега је бирачки одбор утврдио број 1202 као број примљених листића, ако се има у виду чињеница да је пре отварања </text:span><text:span text:style-name="T1">бирачког</text:span><text:span text:style-name="T1"> места констатовано да је број примљених листића 1188. Имајући у виду наведене чињенице, жалилац сматра да је на бирачком месту 27 у граду Чачку учињена битна повреда изборног поступка тиме што нису утврђени резултати гласања у складу са чланом 74. Закона о избору народних посланика, односно у складу са чл. 35., чл. 37. - <text:s/>40. Правила о раду бирачких одбора који се односе на логичко-рачунску контролу утврђених резултата гласања. Са наведених разлога жалилац предлаже да суд жалбу усвоји, поништи решење Републичке изборне комисије 02 број: 013-703/17 и да врати предмет Републичкој изборној комисији на поновни поступак и одлучивање или да, уколико су се стекли услови, суд мериторно реши ову ствар, односно поништи изборе за председника Републике на бирачком месту број 27 у граду Чачку, распусти бирачки одбор и одреди понављање избора на наведеном бирачком месту.</text:span></text:p>
      <text:p text:style-name="P8"/>
      <text:p text:style-name="P8"><text:tab/><text:tab/>Републичка изборна комисија доставила је жалбу и списе предмета Управном суду дана 08.04.2017. године у 12,40 часова. </text:p>
      <text:p text:style-name="P8"/>
      <text:p text:style-name="P3"><text:span text:style-name="T1"><text:tab/><text:tab/></text:span><text:span text:style-name="T4">Одлучујући о поднетој жалби у складу са одредбом члана 97. став 1. и став 4. Закона о избору народних посланика (“</text:span><text:span text:style-name="T4">Службени</text:span><text:span text:style-name="T4"> гласник РС”, бр. 35/2000, 18/2004 и 36/2011), </text:span><text:span text:style-name="T4">а која жалба је поднета од</text:span><text:span text:style-name="T4"> стране овлашћеног лица </text:span><text:span text:style-name="T4">и благовремена, </text:span><text:span text:style-name="T4"><text:s text:c="2"/>у смислу одредаба члана 94. и 97. став 2. истог закона, који се сходно примењује на основу одредбе члана 8. Закона о избору председника Републике (“Службени гласник РС”, бр. 111/07) Управни суд је, испитујући законитост ожалбеног решења </text:span><text:span text:style-name="T4">и оцењујући наводе истакнуте у жалби, као и доказе достављене у списима предмета, оценио да је жалба неоснована. </text:span></text:p>
      <text:p text:style-name="P6"/>
      <text:p text:style-name="P25"><text:tab/><text:tab/>Из образложења ожалбеног решења произилази да је Републичка изборна комисија, разматрајући наводе из приговора који је П.Д. бирач из Б, поднео 03.04.2017. године у 18,05 часова, утврдила и то увидом у записник о раду бирачког одбора на спровођењу гласања и утврђивању резултата гласања за избор председника Републике на бирачком месту бр. 27 у Чачку да у оквиру тачке 2. не постоје наводи о вишку гласачких листића, да у записнику о раду бирачког одбора нема никаквих примедби на поступак гласања на бирачком месту,<text:span text:style-name="T12"> да је у тачки 12. Записника о раду бирачког одбора унето да је укупно уписаних бирача <text:s/>1177, да је примљено гласачких листића 1202 (који број је преправљен, уз парафирану исправку), да је неупотребљених гласачких листића има 475 <text:s/>( прецртан је број 450, уз парафирану исправку), да број </text:span><text:soft-page-break/><text:span text:style-name="T12">бирача који су изашли на изборе износи 727, да број бирача који су гласали износи 727, да је број неважећих гласачких листића 13, да је број важећих гласачких листића 714 и да је укупан број гласова за све кандидате 714. </text:span></text:p>
      <text:p text:style-name="P26"/>
      <text:p text:style-name="P22"><text:tab/><text:tab/>Одредбом члана 8. Закона о избору председника Републике (''Службени гласник РС'', бр. 111/07), прописано је да се у питањима која овим законом нису посебно уређена сходно примењују одредбе закона којим се уређује избор и престанак мандата народних посланика.</text:p>
      <text:p text:style-name="P22"/>
      <text:p text:style-name="P23"><text:span text:style-name="T4"><text:tab/><text:tab/>Одредбом члана 74. став 8. Закона о избору народних посланика (“Службени гласник РС” бр. </text:span><text:span text:style-name="T1">35/2000...36/11), прописано је да ако се утврди да је број гласачких листића у гласачкој кутији већи од броја бирача који су гласали, бирачки одбор се распушта и именује нови, а гласање на том бирачком месту понавља се.</text:span></text:p>
      <text:p text:style-name="P22"><text:tab/><text:tab/></text:p>
      <text:p text:style-name="P22"><text:tab/><text:tab/>Увидом у Записник о раду бирачког одбора <text:s/>на спровођењу гласања и утврђивању резултата гласања за избор председника Републике за бирачко место број <text:span text:style-name="T1">27 у Чачку </text:span>(Записник ИПР-13/17), <text:s/>Управни суд је утврдио да <text:span text:style-name="T1">су</text:span> у тачк<text:span text:style-name="T1">ама</text:span> 12.<text:span text:style-name="T1">2</text:span>.<text:span text:style-name="T1">и 12.3.</text:span> Записника о раду бирачког одбора на спровођењу гласања и утврђивању резултата гласања за избор председника Републике за бирачко место број <text:span text:style-name="T1">27 у Чачку </text:span>исправљен<text:span text:style-name="T1">и</text:span> пода<text:span text:style-name="T1">ци</text:span> о броју <text:span text:style-name="T1">примљених гласачких листића, као и о броју неупотребљених гласачких листића.</text:span> Исправка податка <text:span text:style-name="T1">у рубрици 12.2.</text:span> је извршена прецртавањем броја <text:span text:style-name="T1">1188</text:span> и уписивањем броја <text:span text:style-name="T1">1202, а у рубрици 12.3. прецртавањем броја 450 и уписивањем броја 475.</text:span> Особа која је извршила корекцију записника ставила је свој потпис поред <text:span text:style-name="T1">исправљених података</text:span>-<text:span text:style-name="T1">Д. З,</text:span> што одговара потпис<text:span text:style-name="T1">у Д. З,</text:span> председника бирачког одбора који се налази на месту за потпис Бирачког одбора (стр. 2/<text:span text:style-name="T13">I</text:span>), из чега произлази да је исправку Записника о раду бирачког одбора на спровођењу гласања и утврђивању резултата гласања за избор председника Републике за бирачко место број <text:span text:style-name="T1">27 у Чачку</text:span>, извршио председник бирачког одбора. </text:p>
      <text:p text:style-name="P22"/>
      <text:p text:style-name="P24"><text:span text:style-name="T16"><text:tab/><text:tab/></text:span><text:span text:style-name="T16">Полазећи од изнетог и уопштених навода приговора да је исправком броја примљених гласачких листића потенцијално поремећен резултат избора на бирачком месту број 27 у граду Чачку, </text:span><text:span text:style-name="T15">Управни суд</text:span> <text:span text:style-name="T1">налази да је правилно ожалбеним решењем одбијен приговор као неоснован. Ово са разлога јер и по </text:span><text:span text:style-name="T16">оцени Управног суда нису испуњени услови из члана 74. Закона о избору народних посланика, </text:span><text:span text:style-name="T17">за </text:span><text:span text:style-name="T17">распуштање бирачког одбора и </text:span><text:span text:style-name="T17">понављање гласања на бирачком месту </text:span><text:span text:style-name="T17">на броју 27 у граду Чачку, са разлога наведених у приговору. </text:span><text:span text:style-name="T17"><text:s/></text:span></text:p>
      <text:p text:style-name="P22"/>
      <text:p text:style-name="P25"><text:tab/><text:tab/>Суд је ценио и остале наводе жалбе, па је нашао да код изнетог чињеничног и правног стања, не могу довести до другачије оцене законитости ожалбеног решења.</text:p>
      <text:p text:style-name="P25"/>
      <text:p text:style-name="P25"><text:tab/><text:tab/><text:span text:style-name="T14">Како је суд жалбу одбио, то нису испуњени услови за одлучивање <text:s/>суда у спору пуне јурисдикције.</text:span></text:p>
      <text:p text:style-name="P25"/>
      <text:p text:style-name="P6"><text:tab/><text:tab/>Са изнетих разлога, Управни суд је утврдио да ожалбеним решењем <text:soft-page-break/>Републичке изборне комисије, није повређен закон на штету подносиоца жалбе, због чега је, на основу одредбе члана 40. став 1. и 2. Закона о управним споровима (“Службени гласник РС”, бр. 111/09), који се сходно примењује на основу одредбе члана 97. став 4. наведеног Закона о избору народних посланика, а у вези са одредбом члана 8. наведеног Закона о избору преседника Републике, одлучио као у диспозитиву ове пресуде.</text:p>
      <text:p text:style-name="P18"/>
      <text:p text:style-name="P19">ПРЕСУЂЕНО У УПРАВНОМ СУДУ</text:p>
      <text:p text:style-name="P19">дана 08.04.2017. године у 18,30 часова, 3 Уж. 22/17</text:p>
      <text:p text:style-name="P19"/>
      <text:p text:style-name="P20">Записничар <text:s text:c="77"/>Председник већа-судија</text:p>
      <text:p text:style-name="P20">Снежана Николић, <text:span text:style-name="T1">с.р.</text:span> <text:s text:c="62"/>Живана Ђукановић, <text:span text:style-name="T1">с.р.</text:span></text:p>
      <text:p text:style-name="P20"/>
      <text:p text:style-name="P20"/>
      <text:p text:style-name="P21">За тачност отправка</text:p>
      <text:p text:style-name="P21">Управитељ писарнице</text:p>
      <text:p text:style-name="P28"><text:span text:style-name="Default_20_Paragraph_20_Font"><text:span text:style-name="T19">Дејан Ђурић</text:span></text:span></text:p>
      <text:p text:style-name="P28"><text:span text:style-name="Default_20_Paragraph_20_Font"><text:span text:style-name="T19"/></text:span></text:p>
      <text:p text:style-name="P29"><text:span text:style-name="Default_20_Paragraph_20_Font"><text:span text:style-name="T19">ИР</text:span></text:span></text:p>
      <text:p text:style-name="P27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957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3</text:span><text:span text:style-name="MT1"> Уж </text:span><text:span text:style-name="MT1">22</text:span><text:span text:style-name="MT1">/17</text:span></text:p>
        <text:p text:style-name="MP1"><text:span text:style-name="MT1"><text:page-number text:select-page="current">4</text:page-number></text:span><text:tab/> <text:s text:c="6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9T09:25:49.85</meta:creation-date>
    <meta:editing-duration>PT15H54M03S</meta:editing-duration>
    <meta:editing-cycles>101</meta:editing-cycles>
    <meta:generator>OpenOffice.org/3.2$Win32 OpenOffice.org_project/320m12$Build-9483</meta:generator>
    <dc:title>template upravni BGD</dc:title>
    <meta:initial-creator>Ivana Obradovic</meta:initial-creator>
    <dc:date>2017-04-10T14:02:01.45</dc:date>
    <meta:printed-by>Ika Radusinović</meta:printed-by>
    <meta:print-date>2017-04-10T14:01:59.34</meta:print-date>
    <dc:creator>Ika Radusinović</dc:creator>
    <meta:document-statistic meta:table-count="0" meta:image-count="1" meta:object-count="0" meta:page-count="4" meta:paragraph-count="33" meta:word-count="1323" meta:character-count="857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ZELJKO%20SKORIC/template%20upravni%20BGD.ott" meta:date="2016-11-29T09:25:50"/>
  </office:meta>
</office:document-meta>
</file>