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indent="0in" style:auto-text-indent="false"/>
    </style:style>
    <style:style style:name="P2" style:family="paragraph" style:parent-style-name="Standard">
      <style:paragraph-properties fo:margin-left="0in" fo:margin-right="0in" fo:line-height="100%" fo:text-align="justify" style:justify-single-word="false" fo:text-indent="0in" style:auto-text-indent="false"/>
    </style:style>
    <style:style style:name="P3"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4"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5"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6"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7"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8"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9" style:family="paragraph" style:parent-style-name="Standard">
      <style:paragraph-properties fo:margin-left="0in" fo:margin-right="0in" fo:line-height="100%" fo:text-align="justify" style:justify-single-word="false" fo:text-indent="0in" style:auto-text-indent="false"/>
      <style:text-properties fo:language="sr" fo:country="YU" fo:font-weight="bold" style:font-weight-asian="bold"/>
    </style:style>
    <style:style style:name="P10"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12"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14" style:family="paragraph" style:parent-style-name="Standard">
      <style:paragraph-properties fo:margin-left="0in" fo:margin-right="0in" fo:line-height="100%" fo:text-align="center" style:justify-single-word="false" fo:text-indent="0in" style:auto-text-indent="false"/>
      <style:text-properties style:font-name="Times New Roman" fo:font-weight="normal" style:font-weight-asian="normal" style:font-weight-complex="normal"/>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bold" style:font-weight-asian="bold" style:font-size-complex="12pt"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normal" style:font-weight-asian="normal" style:font-size-complex="12pt"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style:font-name="Times New Roman"/>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P23" style:family="paragraph" style:parent-style-name="Standard">
      <style:paragraph-properties fo:margin-left="0in" fo:margin-right="0in" fo:line-height="100%" fo:text-align="justify" style:justify-single-word="false" fo:text-indent="0in" style:auto-text-indent="false"/>
      <style:text-properties fo:language="zxx" fo:country="none" fo:font-weight="bold" style:font-weight-asian="bold"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font-weight="normal" style:font-weight-asian="normal" style:font-weight-complex="normal"/>
    </style:style>
    <style:style style:name="T12" style:family="text">
      <style:text-properties fo:language="sr" fo:country="BA"/>
    </style:style>
    <style:style style:name="T13" style:family="text">
      <style:text-properties style:font-name="Times New Roman" fo:language="zxx" fo:country="none" style:font-weight-complex="bold"/>
    </style:style>
    <style:style style:name="T14" style:family="text">
      <style:text-properties style:font-name="Times New Roman" fo:language="zxx" fo:country="none" fo:font-weight="normal" style:font-weight-asian="normal" style:font-size-complex="12pt" style:font-weight-complex="normal"/>
    </style:style>
    <style:style style:name="T15" style:family="text">
      <style:text-properties style:font-name="Times New Roman" fo:font-weight="normal" style:font-weight-asian="normal" style:font-size-complex="12pt"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font-name="Times New Roman" fo:language="none" fo:country="none" fo:font-weight="normal" style:font-weight-asian="normal" style:font-size-complex="12pt" style:font-weight-complex="normal"/>
    </style:style>
    <style:style style:name="T19" style:family="text">
      <style:text-properties fo:language="sr" fo:country="RS" fo:font-weight="normal" style:font-weight-asian="normal" style:font-weight-complex="normal"/>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3">УПРАВНИ</text:span><text:span text:style-name="T7"> СУД </text:span></text:p>
      <text:p text:style-name="P4">1<text:span text:style-name="T1">0</text:span> Уж <text:span text:style-name="T1">6</text:span>/17</text:p>
      <text:p text:style-name="P6"><text:span text:style-name="T9">Дана </text:span><text:span text:style-name="T5">01</text:span><text:span text:style-name="T9">.</text:span><text:span text:style-name="T5">03</text:span><text:span text:style-name="T9">.</text:span><text:span text:style-name="T10">20</text:span><text:span text:style-name="T5">17</text:span><text:span text:style-name="T10">. године</text:span></text:p>
      <text:p text:style-name="P7">Б Е О Г Р А Д</text:p>
      <text:p text:style-name="P7"/>
      <text:p text:style-name="P12">У ИМЕ НАРОДА</text:p>
      <text:p text:style-name="P14"/>
      <text:p text:style-name="P14"/>
      <text:p text:style-name="P15"><text:span text:style-name="T11"><text:tab/><text:tab/>Управни суд, у већу састављеном од судија: </text:span><text:span text:style-name="T4">др Јадранке Ињац, председника већа,</text:span><text:span text:style-name="T11"> </text:span><text:span text:style-name="T4">Јасминке Вукашиновић и Весне Даниловић,</text:span><text:span text:style-name="T11"> чланова већа, са</text:span><text:span text:style-name="T4"> судским саветником Љубом Ергићем, као</text:span><text:span text:style-name="T11"> записничарем, </text:span><text:span text:style-name="T4">одлучујући у управном спору</text:span><text:span text:style-name="T19">по </text:span><text:span text:style-name="T4">жалби К.М. из К., ..., чији је пуномоћник М.С., адвокат из П., ..., изјављеној због <text:s/>пропуштања доношења одлуке о потврђивању мандата новим одборницима,</text:span><text:span text:style-name="T11"> у нејавној седници већа одржаној дана </text:span><text:span text:style-name="T4">01.03.2017. године</text:span><text:span text:style-name="T11">, донео је </text:span></text:p>
      <text:p text:style-name="P16"/>
      <text:p text:style-name="P11"/>
      <text:p text:style-name="P8">П Р Е С У Д У </text:p>
      <text:p text:style-name="P8"/>
      <text:p text:style-name="P8"/>
      <text:p text:style-name="P3"><text:span text:style-name="T6"><text:tab/> <text:tab/></text:span><text:span text:style-name="T1">Жалба</text:span><text:span text:style-name="T6"> </text:span><text:span text:style-name="T2">СЕ</text:span><text:span text:style-name="T8"> </text:span><text:span text:style-name="T2">ОДБИЈА</text:span><text:span text:style-name="T4">.</text:span></text:p>
      <text:p text:style-name="P10"/>
      <text:p text:style-name="P10"/>
      <text:p text:style-name="P10">О б р а з л о ж е њ е </text:p>
      <text:p text:style-name="P10"/>
      <text:p text:style-name="P10"/>
      <text:p text:style-name="P2"><text:span text:style-name="T6"><text:s/><text:tab/><text:tab/></text:span><text:span text:style-name="T1">К.М. из К. је дана 17.02.2017. године, <text:s/>позивајући се на члан 49. Закона о локалним изборима, поднео жалбу Управном суду због пропуштања Скупштине општине Ковачица, да на седници одржаној дана 14.02.2017. године донесе одлуку о престанку мандата </text:span><text:span text:style-name="T14">одборницима Ш.М. из К., Р. </text:span><text:span text:style-name="T18">Т.</text:span><text:span text:style-name="T14"> из К. и В.П. из Ц, као и због пропуштања да се потврде мандати новим одборницима. У жалби се истиче да су у конкретном случају повређене одредбе члана 30. Закона о локалној самоуправи и чл. 46, 47, 48 и 49. Закона о локалним изборима и наводи да су мандати наведеним одборницима престали дана 27.12.2016. године, закључењем уговора о раду са Општином Ковачица, чиме су наведена лица постала лица запослена ван радног односа у Општинској управи општине Ковачица. Стога је, по мишљењу жалиоца, Скупштина општине Ковачица требало да на првој наредној седници да констатује да је наведеним одборницима престао мандат и да одборничке мандате да новим одборницима. </text:span><text:span text:style-name="T1">Са изнетих разлога у жалби је предложено да Управни суд донесе одлуку којом ће утврдити престанак мандата одборника </text:span><text:span text:style-name="T14">Ш.М. из К., Р.Т. из К. и В.П. из Ц.</text:span><text:span text:style-name="T1"> и потврдити одборничке мандате новим одборницима.</text:span></text:p>
      <text:p text:style-name="P2"><text:span text:style-name="T1"><text:tab/><text:tab/>Будући да је жалба поднета по два основа, Управни суд је раздвојио поступак по поднетој жалби, сагласно одредби члана 328. став 2. Закона о парничном </text:span><text:soft-page-break/><text:span text:style-name="T1">поступку (“Службени гласник РС, бр. 72/11, 55/14), који се сходно примењује на основу члана 74. Закона о управним споровима (“Службени гласник РС, бр. 111/09), и то тако што је поступак по жалби због пропуштања Скупштине општине Ковачица да на седници одржаној дана 14.02.2017. године донесе одлуку којом се утврђује престанак мандата одборницима </text:span><text:span text:style-name="T14">Ш.М. из К., Р.Т. из К. и В. П. из Ц.</text:span><text:span text:style-name="T1">, настављен у предмету 4 Уж 4/17, док је за поступак по жалби због пропуштања Скупштине општине Ковачица да донесе одлуку о потврђивању мандата новим одборницима формиран предмет 10 </text:span><text:span text:style-name="T4">Уж 6/17.</text:span></text:p>
      <text:p text:style-name="P5"><text:tab/><text:tab/>У одговору на жалбу Скупштина општине Ковачица <text:span text:style-name="T1">истиче да</text:span> <text:s/>председник Скуштине општина Ковачица није <text:span text:style-name="T1">предложио</text:span> у дневни ред седнице СО <text:span text:style-name="T1">Ковачица, </text:span>заказане за 14.02.2017. године тачку дневног реда Разматрање предлога Решења о потврђивању мандата новим одборницима, с обзиром на то да нису били испуњени услови предвиђени Законом о локалној самоуправи. <text:span text:style-name="T1">У одговору на жалбу се наводи да је Мандатно-имунитетска комисија СО Ковачица у припреми за предстојећу седницу СО Ковачица, одржала седницу дана 08.02. и 09.02.2017. године и н</text:span>акон расправе одржане по овом питању, донела <text:span text:style-name="T1">је </text:span>закључак да се К.М. из К. достави одговор у виду обавештења број 06-11/17-14 од <text:span text:style-name="T1">09.02.2017</text:span>. године, у коме је констатовало да не постоји правни основ за престанак мандата наведен<text:span text:style-name="T1">им одборницима</text:span>, са разлога наведених у том обавештењу, па самим тим, не постоји ни разлог да се на дневни ред предстојеће СО Ковачица предложи тачка дневног реда Разматрање предлога Решења о престанку мандата одборници<text:span text:style-name="T1">ма </text:span><text:span text:style-name="T14">Ш.</text:span><text:span text:style-name="T15">М. из К, Р.Т. из К. и В.П. из Ц, </text:span><text:span text:style-name="T14">као ни</text:span> тачка Разматрање предлог<text:span text:style-name="T1">а</text:span> Решења о потврђивању мандата нов<text:span text:style-name="T1">им</text:span> одборни<text:span text:style-name="T1">ци</text:span>. <text:span text:style-name="T20">Истичући приговор неблаговремености жалбе, предлаже да суд жалбу одбаци, односно да је одбије као неосновану. </text:span></text:p>
      <text:p text:style-name="P5"><text:tab/><text:tab/><text:span text:style-name="T20">Одлучујући о изјављеној жалби на основу члана 49. став 2. Закона о локалним изборима (“Службени гласник РС”, бр. 129/07 и 54/11), Управни суд је утврдио да је жалба благовремено поднета, допуштена и изјављена од овлашћеног лица, па је оценом навода жалбе, одговора на жалбу и достављених списа предмета нашао да је жалба неоснована. </text:span></text:p>
      <text:p text:style-name="P20"><text:tab/><text:tab/>Одредбом члана 38. став 2. Закона о локалној самоуправи (“Службени гласник РС”, бр. 129/07 и 83/14) прописано је да председник скупштине организује рад скупштине општине, сазива и председава њеним седницима и обавља друге послове утврђене законом и статутом општине, а чланом 41. истог закона је прописано да се начин припреме, вођење и рад седнице скупштине општине и друга питања везана за рад скупштине уређује њеним пословником. На истоветан начин то је прописано и одредбама члана 40. став 1. и став 4. Статута општине Ковачица (“Службени лист општине Ковачица”, бр. 13/2008). Пословником Скупштине општине Ковачица (“Службени лист општине Ковачица”, бр. 1/2010) у члану 58. став 1. је прописано да дневни ред седнице предлаже председник Скупштине, а у ставу 2. је прописано да председник општине, Општинско веће или одборници могу предложити председнику скупштине најкасније 3 дана пре почетка одржавања седнице предлог за допуну дневног реда у писменој форми. </text:p>
      <text:p text:style-name="P19"><text:tab/><text:tab/>Одредбом члана 49. став 1. Закона о локалним изборима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према ставу 2. истог члана жалба је допуштена и у случају када скупштина пропусти да донесе одлуке из става 1. овог члана.</text:p>
      <text:p text:style-name="P24"><text:soft-page-break/><text:span text:style-name="T20"><text:tab/><text:tab/>Из списа произлази да је жалилац дана </text:span><text:span text:style-name="T21">01.02.2017</text:span><text:span text:style-name="T20">. године поднео </text:span><text:span text:style-name="T21">поднесак означен као </text:span><text:span text:style-name="T20">“предлог за одузимање мандата одборник</text:span><text:span text:style-name="T21">а у Скупштини општине Ковачица</text:span><text:span text:style-name="T20">", у коме је </text:span><text:span text:style-name="T21">предложио</text:span><text:span text:style-name="T20"> </text:span><text:span text:style-name="T21">да се утврди </text:span><text:span text:style-name="T20">престанак мандата </text:span><text:span text:style-name="T21">одборницима </text:span><text:span text:style-name="T16">Ш.</text:span><text:span text:style-name="T17">М. из К., Р.Т. из К. и В.П. из Ц.,</text:span><text:span text:style-name="T20"> </text:span><text:span text:style-name="T21">као и да </text:span><text:span text:style-name="T20">се мандат додели друг</text:span><text:span text:style-name="T21">им одборницима.</text:span><text:span text:style-name="T20"> Наведени предлог разматран је на седници Комисије за мандатно – имунитетска питања одржаној дана 08. и 09.02.2017. године и по одржаној седници жалиоцу је упућено писмено обавештење </text:span><text:span text:style-name="T21">у коме Комисија за мандатно имунитетска питања констатује да </text:span><text:span text:style-name="T20">не постоји правни основ за престанак мандата </text:span><text:span text:style-name="T21">одборницима </text:span><text:span text:style-name="T16">Ш.</text:span><text:span text:style-name="T17">М. из К., Р.Т. из К. и В. П. из Ц, </text:span><text:span text:style-name="T16">са разлога наведених у том обавештењу. </text:span><text:span text:style-name="T20">Из списа даље произлази да на седници Скупштине општине Ковачица одржаној дана 14.02.2017. године није разматрано питање престанка мандата </text:span><text:span text:style-name="T21">одборницима </text:span><text:span text:style-name="T16">Ш.</text:span><text:span text:style-name="T17">М. из К., Р.Т. из К. и В. П. из Ц., </text:span><text:span text:style-name="T21">као</text:span><text:span text:style-name="T20"> ни питање </text:span><text:span text:style-name="T21">потврђивања</text:span><text:span text:style-name="T20"> мандата нов</text:span><text:span text:style-name="T21">им</text:span><text:span text:style-name="T20"> одборни</text:span><text:span text:style-name="T21">цима.</text:span></text:p>
      <text:p text:style-name="P2"><text:span text:style-name="T14"><text:tab/><text:tab/></text:span><text:span text:style-name="T16">Имајући у виду наведено чињенично и правно стање ствари, Управни суд налази да се неосновано жалбом указује да је Скупштина општине Ковачица пропустила да на седници одржаној дана 14.02.2017. године донесе одлуку о потврђивању мандата нов</text:span><text:span text:style-name="T16">им</text:span><text:span text:style-name="T16"> одборни</text:span><text:span text:style-name="T16">цима.</text:span><text:span text:style-name="T16"> Ово стога што се из записника са осме седнице Скупштине општине Ковачица одржане дана 14.02.2017. године види да доношење такве одлуке није било на дневном реду седнице, нити је неко од присутних одборника предложио да се дневни ред допуни доношењем такве одлуке. Стога, по оцени Управног суда, нису повређене одредбе чланова 46.-49. Закона о локалним изборима, на које жалилац указује, нити је било пропуштања Скупштине општине Ковачица да донесе одлуку о потврђивању мандата нов</text:span><text:span text:style-name="T16">им</text:span><text:span text:style-name="T16"> одборни</text:span><text:span text:style-name="T16">цима</text:span><text:span text:style-name="T16"> на седници од 14.02.2017. године. </text:span></text:p>
      <text:p text:style-name="P18"><text:tab/><text:tab/>Са изнетих разлога, Управни суд је применом одредбе члана 49. став 6. Закона о локалним изборима и сходном применом одредбе члана 40. став 1. и 2. Закона о управним споровима одлучио као у диспозитиву ове пресуде. </text:p>
      <text:p text:style-name="P7"/>
      <text:p text:style-name="P12">ПРЕСУЂЕНО У УПРАВНОМ СУДУ </text:p>
      <text:p text:style-name="P12"><text:span text:style-name="T1">Д</text:span>ан<text:span text:style-name="T1">а 01.03.2017.</text:span> године, <text:span text:style-name="T1">1</text:span><text:span text:style-name="T1">0</text:span><text:span text:style-name="T1"> Уж </text:span><text:span text:style-name="T1">6</text:span><text:span text:style-name="T1">/17</text:span></text:p>
      <text:p text:style-name="P17"/>
      <text:p text:style-name="P13">Записничар<text:tab/><text:tab/><text:tab/><text:tab/><text:tab/><text:tab/> <text:s text:c="15"/><text:span text:style-name="T1"><text:s text:c="5"/></text:span>Председник већа - судија</text:p>
      <text:p text:style-name="P9"><text:span text:style-name="T12">Љубо Ергић</text:span><text:span text:style-name="T1"> ,</text:span><text:span text:style-name="T1">с.р.</text:span><text:span text:style-name="T1"> <text:s text:c="3"/></text:span><text:tab/><text:tab/> <text:s text:c="52"/><text:span text:style-name="T1"><text:s text:c="4"/></text:span><text:span text:style-name="T13">др Јадранка Ињац,</text:span><text:span text:style-name="T13">с.р.</text:span></text:p>
      <text:p text:style-name="P9"/>
      <text:p text:style-name="P21">За тачност отправка</text:p>
      <text:p text:style-name="P21">Управитељ писарнице</text:p>
      <text:p text:style-name="P21">Дејан Ђурић</text:p>
      <text:p text:style-name="P23">Ц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374in" fo:margin-bottom="0.942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tab/> <text:s/><text:span text:style-name="MT1">10 Уж </text:span><text:span text:style-name="MT1">6</text:span><text:span text:style-name="MT1">/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29T09:25:49.85</meta:creation-date>
    <meta:editing-duration>PT06H04M33S</meta:editing-duration>
    <meta:editing-cycles>44</meta:editing-cycles>
    <meta:generator>OpenOffice.org/3.2$Win32 OpenOffice.org_project/320m12$Build-9483</meta:generator>
    <dc:title>template upravni BGD</dc:title>
    <meta:initial-creator>Ivana Obradovic</meta:initial-creator>
    <dc:date>2017-03-16T15:06:50.49</dc:date>
    <meta:print-date>2017-03-16T15:06:48.74</meta:print-date>
    <meta:printed-by>Ika Radusinović</meta:printed-by>
    <dc:creator>Ika Radusinović</dc:creator>
    <meta:document-statistic meta:table-count="0" meta:image-count="1" meta:object-count="0" meta:page-count="3" meta:paragraph-count="28" meta:word-count="1180" meta:character-count="7513"/>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