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50%" fo:text-align="center"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color="#000000" fo:font-size="12pt" fo:language="sr" fo:country="YU" fo:font-weight="normal" style:font-size-asian="12pt" style:font-weight-asian="normal" style:font-size-complex="12pt"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style:font-name="Times New Roman" fo:font-size="12pt" fo:language="sr" fo:country="YU" fo:font-weight="normal" style:font-size-asian="12pt" style:font-weight-asian="normal" style:font-size-complex="12pt" style:font-weight-complex="normal"/>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text:p>
      <text:p text:style-name="P3">Одељење у Новом Саду</text:p>
      <text:p text:style-name="P5">III-11 Уж. 510/16</text:p>
      <text:p text:style-name="P9"><text:span text:style-name="T3">21.06</text:span><text:span text:style-name="T6">.2016</text:span>. године</text:p>
      <text:p text:style-name="P9">Б е о г р а д</text:p>
      <text:p text:style-name="P10"/>
      <text:p text:style-name="P11"/>
      <text:p text:style-name="P12"><text:span text:style-name="T7"><text:tab/><text:tab/></text:span><text:span text:style-name="T6">Управни суд, у већу састављеном од судија: </text:span><text:span text:style-name="T3">Љиљане Максимовић, председника већа, Душанке Марјановић и Весне Лазаревић, чланова већа</text:span><text:span text:style-name="T6">, са </text:span><text:span text:style-name="T3">судским саветником Весном Мутавџић, као записничарем, решавајући по жалби подносиоца жалбе Д.Б. из Б.П.</text:span><text:span text:style-name="T6">, </text:span><text:span text:style-name="T3">против извештаја Општинске изборне комисије Бачка Паланка број </text:span><text:span text:style-name="T1">IV</text:span><text:span text:style-name="T3">- 013-1/2016-179 од 15.06.2016. године, у предмету заштите изборног права, у нејавној седници већа одржаној дана 21.06</text:span><text:span text:style-name="T6">.2016</text:span><text:span text:style-name="T3">. године, донео је </text:span></text:p>
      <text:p text:style-name="P12"/>
      <text:p text:style-name="P12"/>
      <text:p text:style-name="P4">Р Е Ш Е Њ Е </text:p>
      <text:p text:style-name="P11"/>
      <text:p text:style-name="P12"><text:span text:style-name="T7"><text:tab/><text:tab/></text:span><text:span text:style-name="T4">Жалба</text:span><text:span text:style-name="T7"> </text:span><text:span text:style-name="T4">се </text:span><text:span text:style-name="T5">ОДБАЦУЈЕ</text:span><text:span text:style-name="T4">.</text:span></text:p>
      <text:p text:style-name="P12"/>
      <text:p text:style-name="P12"/>
      <text:p text:style-name="P10">О б р а з л о ж е њ е</text:p>
      <text:p text:style-name="P11"/>
      <text:p text:style-name="P12"><text:span text:style-name="T7"><text:tab/><text:tab/></text:span><text:span text:style-name="T4">Овом суду поднета је жалба коју је потписао Д.Б. из Б.П., препорученом пошиљком примљеном у суду 16.06.2016. године у 08,35 часова. У жалби, Д. Б., је себе означио као председника одборничке групе СРПСКЕ РАДИКАЛНЕ СТРАНКЕ – ДР ВОЈИСЛАВ ШЕШЕЉ. Тражио је да суд поништи извештај Општинске изборне комисије Бачка Паланка број <text:s/></text:span><text:span text:style-name="T2">IV</text:span><text:span text:style-name="T4">- 013-1/2016-179 од 15.06.2016. године, због повреде члана 17. Закона о локалним изборима. </text:span></text:p>
      <text:p text:style-name="P12"/>
      <text:p text:style-name="P6"><text:tab/><text:tab/><text:span text:style-name="T3">Како је поднета жалба непотпуна и неразумљива, Управни суд је решењем од 16.06.2016. године, подносиоцу жалбе наложио да у року од 12 часова од пријема решења, под претњом одбачаја, жалбу уреди тако што ће прецизно навести против којег акта жалбу подноси, означеног по броју, датуму и доносиоцу, навести у ком правцу и обиму предлаже поништавање тог акта и наведени акт, против којег жалбу подноси, доставити суду, тако што ће у истом року правилно означити жалиоца, односно навести у ком својству жалбу подноси и доставити доказ да је овлашћен за подношење жалбе. </text:span></text:p>
      <text:p text:style-name="P6"/>
      <text:p text:style-name="P6"><text:tab/><text:tab/><text:span text:style-name="T3">Поступајући по налогу из наведеног решења, подносилац жалбе је 21.06.2016. године доставио суду допуну жалбе у којој је поново тражио поништај извештај</text:span><text:span text:style-name="T3">а</text:span><text:span text:style-name="T3"> Општинске изборне комисије Бачка Планка <text:s/>број </text:span><text:span text:style-name="T1">IV</text:span><text:span text:style-name="T3">-</text:span> 013-<text:span text:style-name="T3">1</text:span>/<text:span text:style-name="T3">2016</text:span>-<text:span text:style-name="T3">179</text:span> од <text:span text:style-name="T3">15.06.2016</text:span>. године <text:span text:style-name="T3">и поништај свих одлука Скупштине општине Бачка Паланка донетих на седници од 15.06.2016. године.</text:span></text:p>
      <text:p text:style-name="P6"/>
      <text:p text:style-name="P12"><text:span text:style-name="T4"><text:tab/><text:tab/></text:span><text:span text:style-name="T4">Одредбом члана 54. став 3.</text:span><text:span text:style-name="T8"> Закона о локалним изборима </text:span><text:span text:style-name="T9">(,,Службени гласник РС”, бр. 129/07, 34/10 и 54/11),</text:span><text:span text:style-name="T8"> прописано је да </text:span><text:span text:style-name="T9">у поступку заштите изборног права, суд </text:span><text:soft-page-break/><text:span text:style-name="T9">сходно примењује одредбе закона којим се уређује поступак у управним споровима. </text:span></text:p>
      <text:p text:style-name="P13"/>
      <text:p text:style-name="P12"><text:span text:style-name="T8"><text:tab/><text:tab/></text:span><text:span text:style-name="T9">Одредбама члана </text:span><text:span text:style-name="T8">2</text:span><text:span text:style-name="T9">5</text:span><text:span text:style-name="T8">. <text:s/>Закона о управним споровима </text:span><text:span text:style-name="T9">(,,Службени гласник РС”, бр. 111/09)</text:span><text:span text:style-name="T8">, прописано је </text:span><text:span text:style-name="T10">да </text:span><text:span text:style-name="T11">ако је тужба непотпуна 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14"/>
      <text:p text:style-name="P7"><text:tab/><text:tab/><text:span text:style-name="T12">Како </text:span><text:span text:style-name="T4">подносилац </text:span><text:span text:style-name="T12"><text:s/></text:span><text:span text:style-name="T4">жалбе није поступио по налогу суда и није отклонио недостатке жалбе који спречавају рад суда, Управни суд је применом одредбе члана 25. став 3</text:span>. <text:span text:style-name="T3">у вези става 2. </text:span>Закона о управним споровима, одлучио као у диспозитиву решења.</text:p>
      <text:p text:style-name="P7"/>
      <text:p text:style-name="P4">РЕШЕНО У УПРАВНОМ СУДУ</text:p>
      <text:p text:style-name="P4">дана 21.06<text:span text:style-name="T6">.2016</text:span>. године, III-11 Уж. 510/16</text:p>
      <text:p text:style-name="P4"/>
      <text:p text:style-name="P10"/>
      <text:p text:style-name="P5">Записничар<text:tab/><text:tab/><text:tab/><text:tab/><text:tab/><text:tab/><text:tab/> <text:s text:c="11"/>Председник већа-судија</text:p>
      <text:p text:style-name="P5">Весна Мутавџић,<text:span text:style-name="T3">с.р.</text:span><text:tab/><text:tab/><text:tab/><text:tab/> <text:s text:c="21"/><text:span text:style-name="T3">Љиљана Максимовић,</text:span><text:span text:style-name="T3">с.р.</text:span></text:p>
      <text:p text:style-name="P5"/>
      <text:p text:style-name="P15"><text:s text:c="93"/></text:p>
      <text:p text:style-name="P8">За тачност отправка</text:p>
      <text:p text:style-name="P8">Управитељ писарнице</text:p>
      <text:p text:style-name="P8">Дејан Ђурић</text:p>
      <text:p text:style-name="P1">ЈЗ</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11 Уж. 510/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4M29S</meta:editing-duration>
    <meta:editing-cycles>9</meta:editing-cycles>
    <meta:generator>OpenOffice.org/3.2$Win32 OpenOffice.org_project/320m12$Build-9483</meta:generator>
    <dc:date>2016-07-11T12:55:09.21</dc:date>
    <meta:print-date>2016-06-22T12:43:14.04</meta:print-date>
    <meta:document-statistic meta:table-count="0" meta:image-count="1" meta:object-count="0" meta:page-count="2" meta:paragraph-count="27" meta:word-count="509" meta:character-count="3364"/>
    <meta:user-defined meta:name="Info 1"/>
    <meta:user-defined meta:name="Info 2"/>
    <meta:user-defined meta:name="Info 3"/>
    <meta:user-defined meta:name="Info 4"/>
  </office:meta>
</office:document-meta>
</file>