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>
      <style:paragraph-properties fo:margin-top="0.0138in" fo:margin-bottom="0.0138in" fo:line-height="100%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209in" fo:margin-bottom="0.0209in" fo:line-height="100%"/>
      <style:text-properties fo:language="zxx" fo:country="none" style:text-underline-style="none" fo:font-weight="bold" style:font-weight-asian="bold"/>
    </style:style>
    <style:style style:name="P21" style:family="paragraph" style:parent-style-name="Standard">
      <style:paragraph-properties fo:margin-top="0.0209in" fo:margin-bottom="0.0209in" fo:line-height="100%"/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text-underline-style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text-underline-style="none" fo:font-weight="normal" style:font-weight-asian="normal" style:font-weight-complex="normal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000000" fo:font-size="12pt" fo:language="zxx" fo:country="none" style:font-size-asian="12pt" style:font-size-complex="12pt"/>
    </style:style>
    <style:style style:name="T11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color="#000000" fo:font-size="12pt" fo:language="sr" fo:country="YU" style:font-size-asian="12pt" style:font-size-complex="12pt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language="sh" fo:country="YU" fo:font-weight="bold" style:font-weight-asian="bold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2"><text:span text:style-name="T1">26</text:span><text:span text:style-name="T1"> </text:span>Уж <text:span text:style-name="T1">514</text:span>/1<text:span text:style-name="T1">6</text:span></text:p>
      <text:p text:style-name="P19"><text:span text:style-name="T1">Дана </text:span><text:span text:style-name="T1">30</text:span>.0<text:span text:style-name="T1">6</text:span>.2016. године</text:p>
      <text:p text:style-name="P20">Б е о г р а д</text:p>
      <text:p text:style-name="P21"/>
      <text:p text:style-name="P21"/>
      <text:p text:style-name="P11"><text:span text:style-name="T5"><text:s text:c="19"/></text:span><text:span text:style-name="T7">Управни суд, у већу састављеном од судија: </text:span><text:span text:style-name="T3">Живане Ђукановић, председника већа, Јелене Тишма-Јовановић и Љиљане Јевтић,</text:span><text:span text:style-name="T7"> чланова већа, са судским саветником </text:span><text:span text:style-name="T3">Весном Оташевић, као</text:span><text:span text:style-name="T7"> записничарем,</text:span><text:span text:style-name="T4"> </text:span><text:span text:style-name="T1">решавајући о</text:span><text:span text:style-name="T4"> жалби </text:span><text:span text:style-name="T1">коју су поднели С.М., ..., Ж.Ј., <text:s/>О, ..., С.М., О, ... </text:span><text:span text:style-name="T18">и</text:span><text:span text:style-name="T1"> М.И., О, ..., одборници у Скупштини Градске општине Обреновац, против Скупштине Градске општине Обреновац, ради поништаја решења о именовању Изборне комисије Градске општине Обреновац у сталном саставу </text:span><text:span text:style-name="T9">VII</text:span><text:span text:style-name="T1">-01 број 020-117 од 24.06.2016. године, у предмету именовања изборне комисије градске општине у сталном саставу,</text:span><text:span text:style-name="T4"> </text:span><text:span text:style-name="T10">у нејавној седници већа одржаној дана 30.</text:span><text:span text:style-name="T13">0</text:span><text:span text:style-name="T10">6</text:span><text:span text:style-name="T13">.2016</text:span><text:span text:style-name="T10">. године </text:span><text:span text:style-name="T13">у </text:span><text:span text:style-name="T10">12,00</text:span><text:span text:style-name="T13"> часова</text:span><text:span text:style-name="T10">, донео је</text:span></text:p>
      <text:p text:style-name="P15"/>
      <text:p text:style-name="P15"/>
      <text:p text:style-name="P13">Р Е Ш Е Њ Е</text:p>
      <text:p text:style-name="P13"/>
      <text:p text:style-name="P10"><text:tab/><text:span text:style-name="T5"><text:tab/></text:span></text:p>
      <text:p text:style-name="P11"><text:span text:style-name="T16"><text:tab/><text:tab/></text:span><text:span text:style-name="T8">Жалба </text:span><text:span text:style-name="T6">СЕ ОДБАЦУЈЕ</text:span><text:span text:style-name="T8">.</text:span></text:p>
      <text:p text:style-name="P5"/>
      <text:p text:style-name="P5"/>
      <text:p text:style-name="P16">О б р а з л о ж е њ е<text:tab/></text:p>
      <text:p text:style-name="P16"/>
      <text:p text:style-name="P17"/>
      <text:p text:style-name="P5"><text:span text:style-name="T17"><text:tab/><text:tab/></text:span><text:span text:style-name="T10">Одборници у Скупштини Градске општине Обреновац и то С. М., Ж. Ј., С.М. и М.И., поднели су жалбу Управном суду непосредно дана 27.06.2016. годние у 10,13 часова, а ради поништаја решења о именовању изборне комисије Градске општине Обреновац у сталном саставу које је Скупштине Градске општине Обреновац донела на седници одржаној 24.06.2016. године. У жалби су истакли да је ожалбеним решењем прекршен члан 14. Закона о локалним изборима јер су у стални састав изборне комисије именовани представници Руске странке Обреновац, Српске радикалне странке и Групе грађана Обреновац-наш град. У тренутку именовања комисије у Скупштини Градске општине Обреновац, постоје само три одборничке групе: “КОАЛИЦИЈЕ: АЛЕКСАНДАР ВУЧИЋ-СРБИЈА ПОБЕЂУЈЕ”, “КОАЛИЦИЈА ЗА НЕЗАВИСНИ ОБРЕНОВАЦ-ДЕМОКРАТСКА СТРАНКА, СОЦИЈАЛДЕМОКРАТСКА СТРАНКА” и “СОЦИЈАЛИСТИЧКА ПАРТИЈА СРБИЈЕ ГРУПА (СПС)”, те тако представници наведених странака и то РУСКЕ СТРАНКЕ ОБРЕНОВАЦ и СРПСКЕ РАДИКАЛНЕ СТРАНКЕ као и групе грађана и то Обреновац-наш град, нису предложени од стране одборничких група, што је супротно члану 14. став 1. Закона о локалним изборима. Стога предлажу да суд усвоји жалбу и поништи ожалбено решење.</text:span></text:p>
      <text:p text:style-name="P14"/>
      <text:p text:style-name="P6"><text:span text:style-name="T11"><text:tab/><text:tab/>Ожалбеним решењем именује се Изборна комисија Градске општине Обреновац у сталном саставу, коју чине председник и шест чланова, који имају заменике, на предлог одборничких група у Скупштини Градске општине Обреновац, сразмерно броју </text:span><text:soft-page-break/><text:span text:style-name="T11">одборника, утврђује се да изборна комисија има секретара који има заменика и у изборну комисију именују се за председника В.С., представник КОАЛИЦИЈЕ: АЛЕКСАНДАР ВУЧИЋ-СРБИЈА ПОБЕЂУЈЕ, за заменика председника П.Б., представник коалиције Александар Вучић-Србија побеђује, за члана Б.Ј., представник КОАЛИЦИЈЕ: АЛЕКСАНДАР ВУЧИЋ-СРБИЈА ПОБЕЂУЈЕ; за заменика члана С.М. представниц КОАЛИЦИЈЕ: АЛЕКСАНДАР ВУЧИЋ-СРБИЈА ПОБЕЂУЈЕ; за члана С.Н. представник КОАЛИЦИЈЕ: АЛЕКСАНДАР ВУЧИЋ-СРБИЈА ПОБЕЂУЈЕ, за заменика члана Б.Н. представник РУСКЕ СТРАНКЕ ОБРЕНОВАЦ, за члана С.П. представник КОАЛИЦИЈЕ: АЛЕКСАНДАР ВУЧИЋ-СРБИЈА побеђује, за заменика члана Н.С., представник КОАЛИЦИЈЕ: АЛЕКСАНДАР ВУЧИЋ-СРБИЈА ПОБЕЂУЈЕ; за члана М.П. представник КОАЛИЦИЈЕ ЗА НЕЗАВИСНИ ОБРЕНОВАЦ-ДЕМОКРАТСКА СТРАНКА, СОЦИЈАЛДЕМОКРАТСКА СТРАНКЕ; за заменика члана М.И., представник КОАЛИЦИЈЕ ЗА НЕЗАВИСНИ ОБРЕНОВАЦ-ДЕМОКРАТСКА СТРАНКА-СОЦИЈАЛДЕМОКРАТСКА СТРАНКА, за члана Ј. М., представник СОЦИЈАЛИСТИЧКЕ ПАРТИЈЕ СРБИЈЕ, за заменика члана Б.М., представник СОЦИЈАЛИСТИЧКЕ ПАРТИЈЕ СРБИЈЕ, за <text:s/>члана Д.Б., представник СРПСКЕ РАДИКАЛНЕ СТРАНКЕ, за заменика члана Б.В., представник Групе грађана ОБРЕНОВАЦ-НАШ ГРАД, за секретара М.К. начелник Управе Градске општине Обреновац и за заменика секретара Н. М. У ставу другом диспозитива ожалбеног решења наведено је да су задаци Изборне комисије утврђени законом и другим прописима, да стручне и административне послове за Изборну комисију ће обављати Управа Градске општине Обреновац – Служба за скупштинске послове и прописе и Одељење за општу управу, да је седиште Изборне комисије у Обреновцу у ул. Вука Караџића број 74 и да доношењем тог решења престаје да важи решење о именовању Изборне комисије Градске општине Обреновац у сталном саставу (“Сл. лист града Београда”, број 47/12, 64/12, 103/14, 73/15 и 86/15), као и да се ожалбено решење има објавити у “Службеном листу града Београда”.</text:span></text:p>
      <text:p text:style-name="P14"/>
      <text:p text:style-name="P14"><text:tab/><text:tab/>У одговору на жалбу који је Управном суду достављен дана 30.06.2016. године у 11,20 часова са списима предмета, заменик председника Скупштине Градске општине Обреновац је, између осталог, истакао да је поднета жалба неблаговремена и предложио да суд из наведеног разлога, жалбу одбаци.</text:p>
      <text:p text:style-name="P14"/>
      <text:p text:style-name="P14"><text:tab/><text:tab/>Након разматрања навода жалбе, одговора на жалбу и свих списа ове изборне ствари, Управни суд је оценио да је жалба неблаговремена.</text:p>
      <text:p text:style-name="P14"/>
      <text:p text:style-name="P23"><text:span text:style-name="T14"><text:tab/><text:tab/></text:span><text:span text:style-name="T1">Наиме, о</text:span>дредбом чл. <text:span text:style-name="T1">14</text:span>. ст. <text:span text:style-name="T1">11</text:span>. Закона о локалним изборима („Службени гласник РС“, бр. 129/07 ... <text:span text:style-name="T1">54</text:span>/11) прописано је да <text:span text:style-name="T1">је</text:span> против решења <text:span text:style-name="T1">скупштине јединице локалне самоуправе о именовању председника и чланова </text:span>изборне комисије <text:span text:style-name="T1">у сталном саставу </text:span>допуштена<text:span text:style-name="T1"> жалба </text:span>Управном суду у року од 24 часа од <text:span text:style-name="T1">доношења</text:span> решења.</text:p>
      <text:p text:style-name="P23"/>
      <text:p text:style-name="P23"><text:tab/><text:tab/><text:span text:style-name="T1">Одредбом чл. 54</text:span>. ст. <text:span text:style-name="T1">3</text:span>. <text:span text:style-name="T1">истог</text:span> <text:span text:style-name="T1">з</text:span>акон<text:span text:style-name="T1">а прописано је да у поступку заштите изборног права суд сходно примењује одредбе закона којима се уређује поступак у управним споровима.</text:span> </text:p>
      <text:p text:style-name="P23"><text:tab/><text:tab/><text:span text:style-name="T1">Одредбом чл. </text:span>26. ст. 1. <text:span text:style-name="T1">тач.1.</text:span> Закона о управним споровима („Службени гласник РС“, број 111/09) прописано је да ће судија појединац одбацити иницијални акт ако је поднесен неблаговремено<text:span text:style-name="T1">, а ако судија појединац пропусти да одбаци тужбу из разлога из става 1. овог члана, то ће учинити веће суда (став 2.)</text:span>.</text:p>
      <text:p text:style-name="P1"/>
      <text:p text:style-name="P23"><text:tab/><text:tab/>У спис<text:span text:style-name="T1">има</text:span> који су суду достављени, <text:span text:style-name="T1">налази се и записник са</text:span> <text:span text:style-name="T9">III</text:span><text:span text:style-name="T10"> седнице </text:span><text:span text:style-name="T12"><text:s/></text:span><text:soft-page-break/><text:span text:style-name="T10">Скупштине Градске општине Обреновац, </text:span><text:span text:style-name="T15">која је одржана</text:span><text:span text:style-name="T10"> дана 24.06.2016. године, са почетком у 10,00 часова и завршетком у 12,15 часова и на којој је донето ожалбено решење. </text:span></text:p>
      <text:p text:style-name="P1"/>
      <text:p text:style-name="P23"><text:span text:style-name="T10"><text:tab/><text:tab/>Имајући у виду наведено и цитиране законске одредбе, као и</text:span><text:span text:style-name="T15"> да је </text:span><text:span text:style-name="T10">рок за подношење жалбе од 24 часа почео да тече </text:span><text:span text:style-name="T15">од доношења решења, односно најкасније од 12,</text:span><text:span text:style-name="T10">15 </text:span><text:span text:style-name="T15">часова дана </text:span><text:span text:style-name="T10">24.06.2016.</text:span><text:span text:style-name="T15"> године, то</text:span><text:span text:style-name="T10"> је жалба поднета Управном суду дана 27.06.2016. године, </text:span><text:span text:style-name="T15">у 10,13 часова, </text:span><text:span text:style-name="T10">очигледно поднета након истека законом прописаног рока од 24 часа од доношења ожалбеног решења и има се одбацити као неблаговремена.</text:span></text:p>
      <text:p text:style-name="P7"/>
      <text:p text:style-name="P23"><text:s/><text:tab/><text:tab/><text:span text:style-name="T1">Са изложеног, применом одредби чл. 26. ст. 1. тач. 1. у вези са ст. 2.</text:span> Закона о управним споровима <text:span text:style-name="T1">(“Службени гласник РС” бр. 111/09), који се сходно примењује на основу одредбе чл. 54. ст. 3. Закона о локалним изборима (“Службени гласник РС” бр. 129/07...54/11),</text:span> <text:span text:style-name="T1">одлучено је као</text:span> у диспозитиву <text:span text:style-name="T1">решења.</text:span></text:p>
      <text:p text:style-name="P22"/>
      <text:p text:style-name="P10"><text:span text:style-name="T6">РЕШЕНО</text:span><text:span text:style-name="T17"> У УПРАВНОМ СУДУ </text:span></text:p>
      <text:p text:style-name="P10"><text:span text:style-name="T2">Д</text:span><text:span text:style-name="T17">ана </text:span><text:span text:style-name="T2">30</text:span><text:span text:style-name="T6">.0</text:span><text:span text:style-name="T2">6</text:span><text:span text:style-name="T6">.2016</text:span><text:span text:style-name="T17">. године </text:span><text:span text:style-name="T6">у </text:span><text:span text:style-name="T2">12,00</text:span><text:span text:style-name="T6"> часова, </text:span><text:span text:style-name="T2">26 Уж. 514/16</text:span></text:p>
      <text:p text:style-name="P2"/>
      <text:p text:style-name="P2">Записничар <text:tab/><text:tab/><text:tab/><text:tab/><text:tab/> <text:s text:c="8"/><text:tab/> <text:s text:c="29"/>Председник већа- судија</text:p>
      <text:p text:style-name="P12"><text:span text:style-name="T1">Весна Оташевић, </text:span><text:span text:style-name="T1">с.р.</text:span><text:span text:style-name="T1"><text:tab/> <text:s text:c="38"/></text:span><text:span text:style-name="T4"><text:s/><text:tab/><text:tab/> <text:s text:c="6"/></text:span><text:span text:style-name="T1">Живана Ђукановић, </text:span><text:span text:style-name="T1">с.р.</text:span></text:p>
      <text:p text:style-name="P8"/>
      <text:p text:style-name="P8"/>
      <text:p text:style-name="P18">За тачност отправка</text:p>
      <text:p text:style-name="P18">Управитељ писарнице</text:p>
      <text:p text:style-name="P18">Дејан Ђурић</text:p>
      <text:p text:style-name="P24"/>
      <text:p text:style-name="P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5992in" fo:margin-bottom="0.78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6</text:span><text:span text:style-name="MT1"> </text:span>Уж <text:span text:style-name="MT1">514</text:span>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8M49S</meta:editing-duration>
    <meta:editing-cycles>11</meta:editing-cycles>
    <meta:generator>OpenOffice.org/3.2$Win32 OpenOffice.org_project/320m12$Build-9483</meta:generator>
    <dc:date>2016-07-01T13:02:48.82</dc:date>
    <meta:print-date>2016-07-01T13:02:47.09</meta:print-date>
    <meta:document-statistic meta:table-count="0" meta:image-count="1" meta:object-count="0" meta:page-count="3" meta:paragraph-count="30" meta:word-count="968" meta:character-count="6611"/>
    <meta:user-defined meta:name="Info 1"/>
    <meta:user-defined meta:name="Info 2"/>
    <meta:user-defined meta:name="Info 3"/>
    <meta:user-defined meta:name="Info 4"/>
  </office:meta>
</office:document-meta>
</file>