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 style:text-scale="104%"/>
    </style:style>
    <style:style style:name="P9" style:family="paragraph" style:parent-style-name="Normal_20__28_Web_29_">
      <style:paragraph-properties fo:margin-top="0in" fo:margin-bottom="0in"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0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fo:line-height="150%" fo:text-align="justify" style:justify-single-word="false" style:writing-mode="lr-tb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margin-top="0in" fo:margin-bottom="0in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1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font-weight-asian="normal" style:font-weight-complex="normal"/>
    </style:style>
    <style:style style:name="T15" style:family="text">
      <style:text-properties fo:color="#000000" fo:language="zxx" fo:country="none" fo:font-weight="bold" style:font-weight-asian="bold" style:font-weight-complex="bold"/>
    </style:style>
    <style:style style:name="T16" style:family="text">
      <style:text-properties fo:color="#000000" fo:language="zxx" fo:country="none" fo:font-weight="bold" style:font-weight-asian="bold" style:font-weight-complex="bold" style:text-scale="104%"/>
    </style:style>
    <style:style style:name="T17" style:family="text">
      <style:text-properties fo:color="#000000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fo:font-size="12pt" fo:letter-spacing="-0.0028in" fo:language="zxx" fo:country="none" style:text-underline-style="none" style:font-name-asian="Verdana" style:font-size-asian="12pt" style:font-name-complex="Verdana" style:font-size-complex="12pt"/>
    </style:style>
    <style:style style:name="T20" style:family="text">
      <style:text-properties fo:color="#000000" fo:font-size="12pt" fo:letter-spacing="-0.0028in" style:text-underline-style="none" style:font-name-asian="Verdana" style:font-size-asian="12pt" style:font-name-complex="Verdana" style:font-size-complex="12pt"/>
    </style:style>
    <style:style style:name="T21" style:family="text">
      <style:text-properties fo:language="sr" fo:country="YU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fo:font-weight="normal" style:font-weight-asian="normal" style:font-weight-complex="normal"/>
    </style:style>
    <style:style style:name="T24" style:family="text">
      <style:text-properties fo:language="zxx" fo:country="none" style:text-underline-style="none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sr" fo:country="YU"/>
    </style:style>
    <style:style style:name="T27" style:family="text">
      <style:text-properties style:font-name="Times New Roman" fo:language="sr" fo:country="YU" style:letter-kerning="false"/>
    </style:style>
    <style:style style:name="T28" style:family="text">
      <style:text-properties style:font-name="Times New Roman" fo:language="sr" fo:country="YU" fo:font-weight="normal" style:font-weight-asian="normal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language="sr" fo:country="YU" style:letter-kerning="false" style:font-size-asian="12pt" style:font-size-complex="12pt"/>
    </style:style>
    <style:style style:name="T31" style:family="text">
      <style:text-properties style:font-name="Times New Roman" fo:language="zxx" fo:country="none"/>
    </style:style>
    <style:style style:name="T32" style:family="text">
      <style:text-properties style:font-name="Times New Roman" fo:language="zxx" fo:country="none" style:letter-kerning="false"/>
    </style:style>
    <style:style style:name="T33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4" style:family="text">
      <style:text-properties style:font-name="Times New Roman" fo:language="sh" fo:country="YU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language="ru" fo:country="RU" fo:font-weight="normal" style:font-weight-asian="normal" style:font-weight-complex="normal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4">УПРАВНИ СУД</text:p>
      <text:p text:style-name="P14">Одељење у Нишу</text:p>
      <text:p text:style-name="P14">II-<text:span text:style-name="T22">1 </text:span>У<text:span text:style-name="T22">ж</text:span>. <text:span text:style-name="T22">492</text:span>/<text:span text:style-name="T22">16</text:span></text:p>
      <text:p text:style-name="P14"><text:span text:style-name="T13">23.06.2016</text:span><text:span text:style-name="T1">. год</text:span>ине</text:p>
      <text:p text:style-name="P14">Б е о г р а д</text:p>
      <text:p text:style-name="P14"/>
      <text:p text:style-name="P14"/>
      <text:p text:style-name="P14"/>
      <text:p text:style-name="P15"/>
      <text:p text:style-name="P13"><text:span text:style-name="T25"><text:tab/>Управни суд, у већу састављеном од судија: </text:span><text:span text:style-name="T31">Десе Симић, </text:span><text:span text:style-name="T25">председника већа, </text:span><text:span text:style-name="T31">Драгана Јовановића и Ненада Стојановића, ч</text:span><text:span text:style-name="T25">ланова већа, </text:span><text:span text:style-name="Default_20_Paragraph_20_Font"><text:span text:style-name="T32">са судским саветником Драганом Ранђеловић, као записничарем, </text:span></text:span><text:span text:style-name="Default_20_Paragraph_20_Font"><text:span text:style-name="T27">одлучујући о жалби </text:span></text:span><text:span text:style-name="Default_20_Paragraph_20_Font"><text:span text:style-name="T30">Д.Т, одборника Скупштине Општине Бојник, ..., Б, </text:span></text:span><text:span text:style-name="Default_20_Paragraph_20_Font"><text:span text:style-name="T8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10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, </text:span></text:span><text:span text:style-name="Default_20_Paragraph_20_Font"><text:span text:style-name="T27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23.06.2016</text:span></text:span><text:span text:style-name="Default_20_Paragraph_20_Font"><text:span text:style-name="T3">. године,</text:span></text:span><text:span text:style-name="Default_20_Paragraph_20_Font"><text:span text:style-name="T8"> </text:span></text:span><text:span text:style-name="Default_20_Paragraph_20_Font"><text:span text:style-name="T3">донео је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2"/></text:span></text:p>
      <text:p text:style-name="P13"><text:span text:style-name="Default_20_Paragraph_20_Font"><text:span text:style-name="T32"/></text:span></text:p>
      <text:p text:style-name="P2"><text:span text:style-name="Default_20_Paragraph_20_Font"><text:span text:style-name="T26">Р Е Ш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/>
      <text:p text:style-name="P6"><text:span text:style-name="T23"><text:tab/></text:span><text:span text:style-name="T14">Жалба</text:span><text:span text:style-name="T15"> СЕ </text:span><text:span text:style-name="T16">ОДБАЦУЈЕ.</text:span></text:p>
      <text:p text:style-name="P8"/>
      <text:p text:style-name="P1"><text:span text:style-name="Default_20_Paragraph_20_Font"><text:span text:style-name="T28"/></text:span></text:p>
      <text:p text:style-name="P1"><text:span text:style-name="Default_20_Paragraph_20_Font"><text:span text:style-name="T28"/></text:span></text:p>
      <text:p text:style-name="P7">О б р а з л о ж е њ е</text:p>
      <text:p text:style-name="P7"/>
      <text:p text:style-name="P5"/>
      <text:p text:style-name="P5"/>
      <text:p text:style-name="P5"/>
      <text:p text:style-name="P1"><text:span text:style-name="Default_20_Paragraph_20_Font"><text:span text:style-name="T32"><text:tab/> </text:span></text:span><text:span text:style-name="T25">Жалбом, изјављеном </text:span><text:span text:style-name="T34">03.06.2016</text:span><text:span text:style-name="T31">. године, препорученом пошиљком преко поште, коју је </text:span><text:span text:style-name="Default_20_Paragraph_20_Font"><text:span text:style-name="T9">Управни суд примио </text:span></text:span><text:span text:style-name="Default_20_Paragraph_20_Font"><text:span text:style-name="T11">06.06.2016</text:span></text:span><text:span text:style-name="Default_20_Paragraph_20_Font"><text:span text:style-name="T9">. године у 09,</text:span></text:span><text:span text:style-name="Default_20_Paragraph_20_Font"><text:span text:style-name="T11">01</text:span></text:span><text:span text:style-name="Default_20_Paragraph_20_Font"><text:span text:style-name="T9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9"> </text:span></text:span><text:span text:style-name="Default_20_Paragraph_20_Font"><text:span text:style-name="T11">поднес</text:span></text:span><text:span text:style-name="Default_20_Paragraph_20_Font"><text:span text:style-name="T4">цима</text:span></text:span><text:span text:style-name="Default_20_Paragraph_20_Font"><text:span text:style-name="T9"> </text:span></text:span><text:span text:style-name="Default_20_Paragraph_20_Font"><text:span text:style-name="T4">од 08.06. и 10.06.201</text:span></text:span><text:span text:style-name="Default_20_Paragraph_20_Font"><text:span text:style-name="T9">6</text:span></text:span><text:span text:style-name="Default_20_Paragraph_20_Font"><text:span text:style-name="T4">. године</text:span></text:span><text:span text:style-name="Default_20_Paragraph_20_Font"><text:span text:style-name="T9">, </text:span></text:span><text:span text:style-name="Default_20_Paragraph_20_Font"><text:span text:style-name="T4">жалилац</text:span></text:span><text:span text:style-name="Default_20_Paragraph_20_Font"><text:span text:style-name="T9"> оспорава законитост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10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</text:span></text:span><text:span text:style-name="Default_20_Paragraph_20_Font"><text:span text:style-name="T3">, </text:span></text:span><text:span text:style-name="Default_20_Paragraph_20_Font"><text:span text:style-name="T8">којим </text:span></text:span><text:span text:style-name="Default_20_Paragraph_20_Font"><text:span text:style-name="T4">се </text:span></text:span><text:span text:style-name="Default_20_Paragraph_20_Font"><text:span text:style-name="T9">потврђује</text:span></text:span><text:span text:style-name="Default_20_Paragraph_20_Font"><text:span text:style-name="T4"> мандат </text:span></text:span><text:span text:style-name="Default_20_Paragraph_20_Font"><text:span text:style-name="T9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9">Б.Н.,</text:span></text:span><text:span text:style-name="Default_20_Paragraph_20_Font"><text:span text:style-name="T4"> са изборне листе „Александар Вучић – Србија побеђује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8"><text:s/></text:span></text:span></text:p>
      <text:p text:style-name="P22"><text:span text:style-name="Default_20_Paragraph_20_Font"><text:span text:style-name="T8"/></text:span></text:p>
      <text:p text:style-name="P23"><text:span text:style-name="Default_20_Paragraph_20_Font"><text:span text:style-name="T9">У жалби против ожалбеног решења, 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0">Предлаже да Суд </text:span></text:span><text:span text:style-name="Default_20_Paragraph_20_Font"><text:span text:style-name="T9">усвоји жалбу </text:span></text:span><text:span text:style-name="Default_20_Paragraph_20_Font"><text:span text:style-name="T4">и у спору пуне јурисдикције, </text:span></text:span><text:soft-page-break/><text:span text:style-name="Default_20_Paragraph_20_Font"><text:span text:style-name="T4">донесе пресуду којом ће поништити ожалбено решење</text:span></text:span><text:span text:style-name="Default_20_Paragraph_20_Font"><text:span text:style-name="T8">.</text:span></text:span></text:p>
      <text:p text:style-name="P23"><text:span text:style-name="Default_20_Paragraph_20_Font"><text:span text:style-name="T8"/></text:span></text:p>
      <text:p text:style-name="P1"><text:span text:style-name="Default_20_Paragraph_20_Font"><text:span text:style-name="T8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10,45 часова, заједно са списима предмета, те у одговору предлаже да Суд жалбу одбије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29/07, 34/10 и 54/11), Суд налази: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жалба је недозвољена.</text:span></text:span></text:p>
      <text:p text:style-name="P1"><text:span text:style-name="Default_20_Paragraph_20_Font"><text:span text:style-name="T8"/></text:span></text:p>
      <text:p text:style-name="P24"><text:span text:style-name="T25">Одредбом члана 31. став 2. Закона о локалној самоуправи (</text:span><text:span text:style-name="Default_20_Paragraph_20_Font"><text:span text:style-name="T6">”Службени гласник РС”</text:span></text:span><text:span text:style-name="T25">, бр</text:span><text:span text:style-name="T26">ој</text:span><text:span text:style-name="T25"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span></text:p>
      <text:p text:style-name="P4"/>
      <text:p text:style-name="P16"><text:s text:c="7"/><text:span text:style-name="T37"><text:tab/>Чланом 56. став 1. <text:s/>Закона о локалним изборима</text:span> 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text:span text:style-name="T21">с</text:span>купштина одлучује јавним гласањем. <text:span text:style-name="T21">У</text:span> гласању могу учествовати кандитати за одборнике којима су мандати додељени у складу са чланом 43. овог закона <text:s/>и који имају уверењ<text:span text:style-name="T21">е</text:span> изборне комисије јединице локалне самоуправе да су изабрани, а ставом 7. члана 56. <text:span text:style-name="T21">Закона</text:span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text:span text:style-name="T21">с</text:span>купшптин<text:span text:style-name="T21">е</text:span> јединице локалне самоуправе.</text:p>
      <text:p text:style-name="P16"/>
      <text:p text:style-name="P16"><text:tab/>Чланом 54. став 3. истог закона прописано је да у поступку заштите изборног права суд <text:span text:style-name="T21">сходно</text:span> примењује одредбе закона којим се уређује поступак у управним споровима.</text:p>
      <text:p text:style-name="P16"/>
      <text:p text:style-name="P16"><text:tab/>Чланом 11. став 1. <text:span text:style-name="T17"><text:s/>Закона о управним споровима</text:span> („Службени гласник РС“, бр. 111/09) 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p>
      <text:p text:style-name="P16"/>
      <text:p text:style-name="P16"><text:s text:c="11"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21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4"/>
      <text:p text:style-name="P27">По оцени Суда, п<text:span text:style-name="T21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</text:span><text:soft-page-break/><text:span text:style-name="T21">на закону засновани интерес за потврђивање мандата (кандидат за одборника).</text:span></text:p>
      <text:p text:style-name="P4"/>
      <text:p text:style-name="P26"><text:span text:style-name="T25"><text:tab/>Како из навода жалбе и садржине ожалбеног решења произлази да решењем Скупштине </text:span><text:span text:style-name="T26">О</text:span><text:span text:style-name="T25">пштине </text:span><text:span text:style-name="T26">Бојник, којим се </text:span><text:span text:style-name="Default_20_Paragraph_20_Font"><text:span text:style-name="T6">потврђује мандат одборник</text:span></text:span><text:span text:style-name="Default_20_Paragraph_20_Font"><text:span text:style-name="T12">у</text:span></text:span><text:span text:style-name="Default_20_Paragraph_20_Font"><text:span text:style-name="T6"> Скупштине Општине Бојник </text:span></text:span><text:span text:style-name="Default_20_Paragraph_20_Font"><text:span text:style-name="T12">Б.Н. </text:span></text:span><text:span text:style-name="Default_20_Paragraph_20_Font"><text:span text:style-name="T6"><text:s/>са изборне листе „Александар Вучић – Србија побеђује“</text:span></text:span><text:span text:style-name="T26">,</text:span><text:span text:style-name="T25"> није решавано о неком праву или на закону заснованом интересу </text:span><text:span text:style-name="T26">жалиоца</text:span><text:span text:style-name="T25">, Управни суд </text:span><text:span text:style-name="T26">налази</text:span><text:span text:style-name="T25"> да </text:span><text:span text:style-name="T26">жалилац није</text:span><text:span text:style-name="T25"> овлашћен за подношење жалбе ради </text:span><text:span text:style-name="T26">поништаја решења о потврђивању мандата </text:span><text:span text:style-name="Default_20_Paragraph_20_Font"><text:span text:style-name="T6">одборник</text:span></text:span><text:span text:style-name="Default_20_Paragraph_20_Font"><text:span text:style-name="T12">у</text:span></text:span><text:span text:style-name="Default_20_Paragraph_20_Font"><text:span text:style-name="T6"> Скупштине Општине Бојник </text:span></text:span><text:span text:style-name="Default_20_Paragraph_20_Font"><text:span text:style-name="T12">Б.Н. </text:span></text:span><text:span text:style-name="Default_20_Paragraph_20_Font"><text:span text:style-name="T6"><text:s/>са изборне листе „Александар Вучић – Србија побеђује“, </text:span></text:span><text:span text:style-name="Default_20_Paragraph_20_Font"><text:span text:style-name="T12">у смислу члана 11. став 1. Закона о управним споровима.</text:span></text:span></text:p>
      <text:p text:style-name="P28"/>
      <text:p text:style-name="P18"><text:span text:style-name="T22"><text:tab/>Са изнетих разлога, Управни суд је на основу члана 54. став 3. </text:span><text:span text:style-name="T24"><text:s/>Закона о локалним изборима</text:span>, <text:span text:style-name="T22">сходном применом члана 26. став 2. у вези става 1. тачка 4) </text:span><text:span text:style-name="T17"><text:s/>Закона о управним споровима, </text:span><text:span text:style-name="T18">одлучио као у диспозитиву решења. </text:span></text:p>
      <text:p text:style-name="P20"/>
      <text:p text:style-name="P25"><text:span text:style-name="T19">С</text:span><text:span text:style-name="T20">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span>.</text:p>
      <text:p text:style-name="P17"/>
      <text:p text:style-name="P15">РЕШЕНО У УПРАВНОМ СУДУ </text:p>
      <text:p text:style-name="P1"><text:span text:style-name="Default_20_Paragraph_20_Font"><text:span text:style-name="T7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7">II-1 Уж. </text:span></text:span><text:span text:style-name="Default_20_Paragraph_20_Font"><text:span text:style-name="T2">4</text:span></text:span><text:span text:style-name="Default_20_Paragraph_20_Font"><text:span text:style-name="T7">92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9"><text:span text:style-name="Default_20_Paragraph_20_Font"><text:span text:style-name="T35"><text:s text:c="2"/>Записничар<text:tab/><text:tab/><text:tab/><text:tab/><text:tab/><text:tab/><text:tab/> <text:s text:c="4"/>Председник</text:span></text:span><text:span text:style-name="Default_20_Paragraph_20_Font"><text:span text:style-name="T36"> већа</text:span></text:span><text:span text:style-name="Default_20_Paragraph_20_Font"><text:span text:style-name="T35">-</text:span></text:span><text:span text:style-name="Default_20_Paragraph_20_Font"><text:span text:style-name="T36">судиј</text:span></text:span><text:span text:style-name="Default_20_Paragraph_20_Font"><text:span text:style-name="T35">а</text:span></text:span></text:p>
      <text:p text:style-name="P30"><text:span text:style-name="Default_20_Paragraph_20_Font"><text:span text:style-name="T33">Драгана Ранђеловић</text:span></text:span><text:span text:style-name="Default_20_Paragraph_20_Font"><text:span text:style-name="T33">, </text:span></text:span><text:span text:style-name="Default_20_Paragraph_20_Font"><text:span text:style-name="T33">с.р.</text:span></text:span><text:span text:style-name="Default_20_Paragraph_20_Font"><text:span text:style-name="T33"><text:tab/><text:tab/><text:tab/><text:tab/> <text:s text:c="21"/>Деса Симић</text:span></text:span><text:span text:style-name="Default_20_Paragraph_20_Font"><text:span text:style-name="T33">, с.р.</text:span></text:span></text:p>
      <text:p text:style-name="P19"/>
      <text:p text:style-name="P21"><text:span text:style-name="Default_20_Paragraph_20_Font"><text:span text:style-name="T25"/></text:span></text:p>
      <text:p text:style-name="P12"/>
      <text:p text:style-name="P12"/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1"><text:span text:style-name="Default_20_Paragraph_20_Font"><text:span text:style-name="T29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1"/></text:span></text:span><text:span text:style-name="Default_20_Paragraph_20_Font"><text:span text:style-name="MT2">II-1 Уж. </text:span></text:span><text:span text:style-name="Default_20_Paragraph_20_Font"><text:span text:style-name="MT1">4</text:span></text:span><text:span text:style-name="Default_20_Paragraph_20_Font"><text:span text:style-name="MT2">92</text:span></text:span><text:span text:style-name="Default_20_Paragraph_20_Font"><text:span text:style-name="MT2">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3:49:17.76</meta:creation-date>
    <meta:editing-duration>PT00H19M06S</meta:editing-duration>
    <meta:editing-cycles>7</meta:editing-cycles>
    <meta:generator>OpenOffice.org/3.2$Win32 OpenOffice.org_project/320m12$Build-9483</meta:generator>
    <dc:title>template upravni</dc:title>
    <meta:initial-creator>Korisnik Korisnik</meta:initial-creator>
    <dc:date>2016-06-29T10:55:08.10</dc:date>
    <meta:document-statistic meta:table-count="0" meta:image-count="3" meta:object-count="0" meta:page-count="3" meta:paragraph-count="34" meta:word-count="867" meta:character-count="5747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3:49:18"/>
  </office:meta>
</office:document-meta>
</file>