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style:font-size-asian="12pt" style:font-size-complex="12pt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P14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color="#000000" style:font-name="Times New Roman" fo:font-size="11pt" fo:language="sr" fo:country="YU" fo:font-style="normal" style:text-underline-style="none" fo:font-weight="bold" style:letter-kerning="false" fo:background-color="transparent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normal" style:text-scale="105%"/>
    </style:style>
    <style:style style:name="P15" style:family="paragraph" style:parent-style-name="Standard">
      <style:paragraph-properties fo:margin-left="0in" fo:margin-right="0.0102in" fo:margin-top="0in" fo:margin-bottom="0in" fo:line-height="100%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21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2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/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style="normal" fo:font-weight="normal" style:letter-kerning="false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language="en" fo:country="US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8" style:family="text">
      <style:text-properties fo:color="#000000" style:font-name="Times New Roman" fo:font-size="12pt" fo:language="en" fo:country="US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en" fo:country="US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language="ru" fo:country="RU" fo:font-weight="bold" style:font-weight-asian="bold"/>
    </style:style>
    <style:style style:name="T31" style:family="text">
      <style:text-properties fo:language="sr" fo:country="YU"/>
    </style:style>
    <style:style style:name="T32" style:family="text">
      <style:text-properties fo:language="sr" fo:country="YU" fo:font-weight="bold" style:font-weight-asian="bold"/>
    </style:style>
    <style:style style:name="T33" style:family="text">
      <style:text-properties fo:language="sr" fo:country="YU" fo:font-weight="bold" style:font-weight-asian="bold" style:font-weight-complex="bold"/>
    </style:style>
    <style:style style:name="T34" style:family="text">
      <style:text-properties fo:language="sr" fo:country="YU" fo:font-weight="normal" style:font-weight-asian="normal" style:font-weight-complex="normal"/>
    </style:style>
    <style:style style:name="T35" style:family="text">
      <style:text-properties fo:language="sr" fo:country="YU" style:letter-kerning="false"/>
    </style:style>
    <style:style style:name="T36" style:family="text">
      <style:text-properties fo:language="sh" fo:country="YU" fo:font-weight="bold" style:font-weight-asian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anguage="zxx" fo:country="none" style:font-size-asian="12pt" style:font-size-complex="12pt"/>
    </style:style>
    <style:style style:name="T42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45" style:family="text">
      <style:text-properties fo:font-size="12pt" fo:language="sr" fo:country="YU" style:letter-kerning="false" style:font-size-asian="12pt" style:font-size-complex="12pt" style:text-scale="104%"/>
    </style:style>
    <style:style style:name="T46" style:family="text">
      <style:text-properties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53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5" style:family="text">
      <style:text-properties fo:font-variant="normal" fo:text-transform="none" fo:color="#000000" style:text-line-through-style="none" style:font-name="Times New Roman" fo:font-size="12pt" fo:letter-spacing="-0.0028in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style:text-line-through-style="none" style:font-name="Times New Roman" fo:font-size="12pt" fo:language="sr" fo:country="YU" fo:font-weight="bold" style:text-blinking="false" style:font-name-asian="Verdana1" style:font-size-asian="12pt" style:font-weight-asian="bold" style:font-name-complex="Arial" style:font-size-complex="12pt"/>
    </style:style>
    <style:style style:name="T58" style:family="text">
      <style:text-properties fo:language="en" fo:country="US" style:letter-kerning="false"/>
    </style:style>
    <style:style style:name="T59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481</text:span>/<text:span text:style-name="T3">16</text:span></text:p>
      <text:p text:style-name="P3"><text:span text:style-name="T10">21.06.2016</text:span><text:span text:style-name="T9">. год</text:span>ине</text:p>
      <text:p text:style-name="P3">Б е о г р а д</text:p>
      <text:p text:style-name="P8">У ИМЕ НАРОДА</text:p>
      <text:p text:style-name="P4"/>
      <text:p text:style-name="P4"/>
      <text:p text:style-name="P7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Сандром Пауновић, </text:span></text:span>као записничарем, <text:span text:style-name="Default_20_Paragraph_20_Font"><text:span text:style-name="T35">одлучујући о жалби </text:span></text:span><text:span text:style-name="Default_20_Paragraph_20_Font"><text:span text:style-name="T44">С.С. из Л, ..., кандидата за одборника Изборне листе “СРПСКИ ПОКРЕТ ДВЕРИ ЛЕБАНЕ-С.С.”, изјављеној против решења Општинске изборне комисије Лебане, 02 број 013-5/218-1 од 08.06.2016. године,</text:span></text:span><text:span text:style-name="Default_20_Paragraph_20_Font"><text:span text:style-name="T45"> </text:span></text:span><text:span text:style-name="Default_20_Paragraph_20_Font"><text:span text:style-name="T20">у предмету заштите изборног права, </text:span></text:span><text:span text:style-name="Default_20_Paragraph_20_Font"><text:span text:style-name="T13">у нејавној седници већа, одржаној </text:span></text:span><text:span text:style-name="Default_20_Paragraph_20_Font"><text:span text:style-name="T28">21</text:span></text:span><text:span text:style-name="Default_20_Paragraph_20_Font"><text:span text:style-name="T20">.06.2016</text:span></text:span><text:span text:style-name="Default_20_Paragraph_20_Font"><text:span text:style-name="T13">. године, </text:span></text:span><text:span text:style-name="Default_20_Paragraph_20_Font"><text:span text:style-name="T20">у 09,30 часова, </text:span></text:span><text:span text:style-name="Default_20_Paragraph_20_Font"><text:span text:style-name="T13">донео је </text:span></text:span></text:p>
      <text:p text:style-name="P7"><text:span text:style-name="Default_20_Paragraph_20_Font"><text:span text:style-name="T8"/></text:span></text:p>
      <text:p text:style-name="P7"><text:span text:style-name="Default_20_Paragraph_20_Font"><text:span text:style-name="T8"/></text:span></text:p>
      <text:p text:style-name="P7"><text:span text:style-name="Default_20_Paragraph_20_Font"><text:span text:style-name="T8"/></text:span></text:p>
      <text:p text:style-name="P17"><text:span text:style-name="Default_20_Paragraph_20_Font"><text:span text:style-name="T37">П Р Е С У Д <text:s/>У</text:span></text:span></text:p>
      <text:p text:style-name="P18"/>
      <text:p text:style-name="P18"/>
      <text:p text:style-name="P18"/>
      <text:p text:style-name="P16"><text:span text:style-name="T6"><text:tab/></text:span><text:span text:style-name="T34">Жалба</text:span><text:span text:style-name="T33"> СЕ ОДБИЈА</text:span><text:span text:style-name="T34">.</text:span></text:p>
      <text:p text:style-name="P16"><text:span text:style-name="Default_20_Paragraph_20_Font"><text:span text:style-name="T34"/></text:span></text:p>
      <text:p text:style-name="P16"><text:span text:style-name="Default_20_Paragraph_20_Font"><text:span text:style-name="T34"/></text:span></text:p>
      <text:p text:style-name="P16"><text:span text:style-name="Default_20_Paragraph_20_Font"><text:span text:style-name="T34"/></text:span></text:p>
      <text:p text:style-name="P21">О б р а з л о ж е њ е</text:p>
      <text:p text:style-name="P21"/>
      <text:p text:style-name="P19"/>
      <text:p text:style-name="P19"/>
      <text:p text:style-name="P16"><text:span text:style-name="Default_20_Paragraph_20_Font"><text:span text:style-name="T8"><text:tab/> </text:span></text:span><text:span text:style-name="Default_20_Paragraph_20_Font"><text:span text:style-name="T35">Ожалбеним решењем, </text:span></text:span><text:span text:style-name="Default_20_Paragraph_20_Font"><text:span text:style-name="T8">донетим у извршењу пресуде Управног суда, </text:span></text:span><text:span text:style-name="Default_20_Paragraph_20_Font"><text:span text:style-name="T58">II-4 </text:span></text:span><text:span text:style-name="Default_20_Paragraph_20_Font"><text:span text:style-name="T8">Уж. 474/16 од 02.06.2016. године, у </text:span></text:span><text:span text:style-name="Default_20_Paragraph_20_Font"><text:span text:style-name="T44">ставу </text:span></text:span><text:span text:style-name="Default_20_Paragraph_20_Font"><text:span text:style-name="T46">I </text:span></text:span><text:span text:style-name="Default_20_Paragraph_20_Font"><text:span text:style-name="T44">диспозитива, </text:span></text:span><text:span text:style-name="Default_20_Paragraph_20_Font"><text:span text:style-name="T8">одбачен је приговор </text:span></text:span><text:span text:style-name="Default_20_Paragraph_20_Font"><text:span text:style-name="T44">С.С. из Л., ..., 02 број 013-5/218/2016 од 23.05.2016. године, као неблаговремен, док је ставом </text:span></text:span><text:span text:style-name="Default_20_Paragraph_20_Font"><text:span text:style-name="T46">II </text:span></text:span><text:span text:style-name="Default_20_Paragraph_20_Font"><text:span text:style-name="T44">диспозитива, одређено да се решење достави подносиоцу приговора.</text:span></text:span></text:p>
      <text:p text:style-name="P16"><text:span text:style-name="Default_20_Paragraph_20_Font"><text:span text:style-name="T44"/></text:span></text:p>
      <text:p text:style-name="P16"><text:span text:style-name="Default_20_Paragraph_20_Font"><text:span text:style-name="T44"><text:tab/></text:span></text:span>Жалбом, изјављеном <text:span text:style-name="T3">препорученом пошиљком преко поште 10.06.2016. године у 11,00 часова, </text:span><text:span text:style-name="T6">која је </text:span><text:span text:style-name="Default_20_Paragraph_20_Font"><text:span text:style-name="T17">примљена у Управном суду 13.06.2016. године у 08,35 часова, уређеној поднеском од 15.06.2016. године у 11,00 часова, примљеним у Управном суду 16.06.2016. године у 08,45 часова, жалилац оспорава законитост ожалбеног решења и указује да је након </text:span></text:span>пресуде Управног суда, <text:span text:style-name="Default_20_Paragraph_20_Font"><text:span text:style-name="T27">II-4 </text:span></text:span><text:span text:style-name="Default_20_Paragraph_20_Font"><text:span text:style-name="T17">Уж. 474/16 од 02.06.2016. године, донето ожалбено решење које је супротно одредби члана 145. став 1. и 4. Устава Републике Србије, јер је изборна комисија преиспитивала наведену пресуду. Истиче да му је увид у изборни материјал омогућен 22 дана након избора, као и да је 17.05.2016. године поднео </text:span></text:span><text:span text:style-name="Default_20_Paragraph_20_Font"><text:span text:style-name="T17">представку, 02 број 013-05/211/2016, са захтевом како треба радити даље, што је све </text:span></text:span><text:soft-page-break/><text:span text:style-name="Default_20_Paragraph_20_Font"><text:span text:style-name="T17">наведено у његовом приговору, 02 број 013-5/218/2016 од 23.05.2016. године. Истиче да су му записници о раду бирачких одбора достављени 23.05.2016. године и да је изјавио <text:s/>жалбу 24.05.2016. године, као и да у поступку доношења ожалбеног решења нису поштована основна начела прописана Законом о општем управном поступку, а пре свега начело законитости, начело заштите права грађана и заштите јавног интереса и начело истине. Додаје да су сва четири раније донета решења изборне комисије била незаконита, због чега су поништена пресудама Управног суда, при чему уз жалбу доставља Суду копије шест записника о раду бирачких одбора на спровођењу гласања и утврђивању резултата гласања за избор одборника Скупштине Општине Лебане. Наводи да изборна комисија није могла да утврди резултате избора 20.05.2016. године, због бројних неправилности у записницима о раду бирачких одбора, а посебно имајући у виду одредбе члана 66. став 2. и 68. став 2. Закона о општем управном поступку, јер места која су прецртана до закључења записника морају остати читљива и оверена потписом службеног лица, што није случај на бирачким местима број 3 </text:span></text:span><text:span text:style-name="Default_20_Paragraph_20_Font"><text:span text:style-name="T17">и број </text:span></text:span><text:span text:style-name="Default_20_Paragraph_20_Font"><text:span text:style-name="T17">7 Лебане, </text:span></text:span><text:span text:style-name="Default_20_Paragraph_20_Font"><text:span text:style-name="T17">као и број </text:span></text:span><text:span text:style-name="Default_20_Paragraph_20_Font"><text:span text:style-name="T17">16 Шилово, док се на бирачком месту број 41 Бувце, збир гласачких листића не поклапа са бројем изашлих бирача, а број гласача ван бирачког места није унет у записник. Истиче да записнике о раду бирачких одбора потписују сви чланови бирачког одбора, што није случај са записницима са бирачких места број 17 Гегља и број 40 Липовица, где је једно лице потписало сва остала лица. </text:span></text:span><text:span text:style-name="Default_20_Paragraph_20_Font"><text:span text:style-name="T18">Предлаже да Суд поништи завршене, </text:span></text:span><text:span text:style-name="Default_20_Paragraph_20_Font"><text:span text:style-name="T18">односно </text:span></text:span><text:span text:style-name="Default_20_Paragraph_20_Font"><text:span text:style-name="T18">објављене локалне изборе у Лебану од 20.05.2015. године.</text:span></text:span></text:p>
      <text:p text:style-name="P16"><text:span text:style-name="Default_20_Paragraph_20_Font"><text:span text:style-name="T21"/></text:span></text:p>
      <text:p text:style-name="P16"><text:span text:style-name="Default_20_Paragraph_20_Font"><text:span text:style-name="T21"><text:tab/></text:span></text:span><text:span text:style-name="Default_20_Paragraph_20_Font"><text:span text:style-name="T20">Општинска Изборна комисија Лебане је </text:span></text:span><text:span text:style-name="Default_20_Paragraph_20_Font"><text:span text:style-name="T14">доставила Управном суду</text:span></text:span><text:span text:style-name="Default_20_Paragraph_20_Font"><text:span text:style-name="T15"> </text:span></text:span><text:span text:style-name="Default_20_Paragraph_20_Font"><text:span text:style-name="T24">20.06.2016. године у 11,00 часова, </text:span></text:span><text:span text:style-name="Default_20_Paragraph_20_Font"><text:span text:style-name="T14">одговор на жалбу и списе предмета </text:span></text:span><text:span text:style-name="Default_20_Paragraph_20_Font"><text:span text:style-name="T24">који се односе на предмет овог поступка.</text:span></text:span><text:span text:style-name="Default_20_Paragraph_20_Font"><text:span text:style-name="T14"> У одговору на жалбу </text:span></text:span><text:span text:style-name="Default_20_Paragraph_20_Font"><text:span text:style-name="T24">доносилац ожалбеног решења пре свега истиче да жалба није изјављена благовремено, јер је ожалбено решење донето 08.06.2016. године, а жалба изјављена 13.06.2016. године, због чега предлаже да Суд </text:span></text:span><text:span text:style-name="Default_20_Paragraph_20_Font"><text:span text:style-name="T24">одбаци</text:span></text:span><text:span text:style-name="Default_20_Paragraph_20_Font"><text:span text:style-name="T24"> жалбу као неблаговремену. Додаје да жалбу треба одбацити и због тога што жалилац није уредио жалбу у року одређеном од стране Суда, јер је уређену жалбу доставио Суду тек 16.06.2016. годинне. Указује да наводи жалбе нису основани, јер жалилац није пружио <text:s/>доказе да му је ожалбеним решењем повређено неко право или на закону заснован интерес. Наводи да је ожалбено решење донето у свему према примедбама датим у пресуди Управног суда, </text:span></text:span><text:span text:style-name="Default_20_Paragraph_20_Font"><text:span text:style-name="T29">II-4 </text:span></text:span><text:span text:style-name="Default_20_Paragraph_20_Font"><text:span text:style-name="T24">Уж. 474/16 од 02.06.2016. године, као и да је жалилац у жалби изнео нове чињенице, које није </text:span></text:span><text:span text:style-name="Default_20_Paragraph_20_Font"><text:span text:style-name="T24">изнео </text:span></text:span><text:span text:style-name="Default_20_Paragraph_20_Font"><text:span text:style-name="T24">у приговору, због чега жалбу треба одбити. </text:span></text:span><text:span text:style-name="Default_20_Paragraph_20_Font"><text:span text:style-name="T24">И</text:span></text:span><text:span text:style-name="Default_20_Paragraph_20_Font"><text:span text:style-name="T24">стиче да је жалиоцу омогућен увид у изборни материјал, као и да није основан захтев жалбе да Суд </text:span></text:span><text:span text:style-name="Default_20_Paragraph_20_Font"><text:span text:style-name="T25">поништи локалне изборе у Лебану. </text:span></text:span><text:span text:style-name="Default_20_Paragraph_20_Font"><text:span text:style-name="T24">Предлаже да Суд одбије жалбу.</text:span></text:span></text:p>
      <text:p text:style-name="P16"><text:span text:style-name="Default_20_Paragraph_20_Font"><text:span text:style-name="T24"/></text:span></text:p>
      <text:p text:style-name="P16"><text:span text:style-name="Default_20_Paragraph_20_Font"><text:span text:style-name="T24"><text:tab/></text:span></text:span><text:span text:style-name="Default_20_Paragraph_20_Font"><text:span text:style-name="T42">Одлучујући о </text:span></text:span><text:span text:style-name="Default_20_Paragraph_20_Font"><text:span text:style-name="T40">изјављеној </text:span></text:span><text:span text:style-name="Default_20_Paragraph_20_Font"><text:span text:style-name="T42">жалби на основу одредбе члана 54. став 1. и 3. Закона о локалним изборима </text:span></text:span><text:span text:style-name="Default_20_Paragraph_20_Font"><text:span text:style-name="T11">(”Службени гласник РС”, број 129/2007,... </text:span></text:span><text:span text:style-name="Default_20_Paragraph_20_Font"><text:span text:style-name="T17">и</text:span></text:span><text:span text:style-name="Default_20_Paragraph_20_Font"><text:span text:style-name="T11"> 34/2010 - Одл</text:span></text:span><text:span text:style-name="Default_20_Paragraph_20_Font"><text:span text:style-name="T17">ука</text:span></text:span><text:span text:style-name="Default_20_Paragraph_20_Font"><text:span text:style-name="T11"> УС и 54/11)</text:span></text:span><text:span text:style-name="Default_20_Paragraph_20_Font"><text:span text:style-name="T42">, </text:span></text:span><text:span text:style-name="Default_20_Paragraph_20_Font"><text:span text:style-name="T40">Управни суд је утврдио да је иста благовремена, </text:span></text:span><text:span text:style-name="Default_20_Paragraph_20_Font"><text:span text:style-name="T42">допуштена </text:span></text:span><text:span text:style-name="Default_20_Paragraph_20_Font"><text:span text:style-name="T40">и</text:span></text:span><text:span text:style-name="Default_20_Paragraph_20_Font"><text:span text:style-name="T42"> изјављена од овлашћеног лица, </text:span></text:span><text:span text:style-name="Default_20_Paragraph_20_Font"><text:span text:style-name="T40">те је оценом жалбе, одговора на жалбу и достављених списа предмета ове изборне ствари, нашао да жалба није основана.</text:span></text:span></text:p>
      <text:p text:style-name="P16"><text:span text:style-name="Default_20_Paragraph_20_Font"><text:span text:style-name="T40"/></text:span></text:p>
      <text:p text:style-name="P16"><text:span text:style-name="Default_20_Paragraph_20_Font"><text:span text:style-name="T17"><text:tab/>Из разлога датих у о</text:span></text:span><text:span text:style-name="Default_20_Paragraph_20_Font"><text:span text:style-name="T11">бразложењ</text:span></text:span><text:span text:style-name="Default_20_Paragraph_20_Font"><text:span text:style-name="T17">у</text:span></text:span><text:span text:style-name="Default_20_Paragraph_20_Font"><text:span text:style-name="T11"> ожалбеног решења </text:span></text:span><text:span text:style-name="Default_20_Paragraph_20_Font"><text:span text:style-name="T17">произлази да је </text:span></text:span><text:span text:style-name="Default_20_Paragraph_20_Font"><text:span text:style-name="T20">Општинска Изборна комисија Лебане, поступајући по </text:span></text:span><text:span text:style-name="Default_20_Paragraph_20_Font"><text:span text:style-name="T48">пресуди Управног суда, </text:span></text:span><text:span text:style-name="Default_20_Paragraph_20_Font"><text:span text:style-name="T56">II-4 </text:span></text:span><text:span text:style-name="Default_20_Paragraph_20_Font"><text:span text:style-name="T48">Уж. 474/16 од 02.06.2016. године, поново размотрила и ценила наводе приговора С.С., 02 број 013-5/218/2016 од 23.05.2016. године, указујући да је именовани писаним путем обавештен да, у складу са чланом 32. Закона о локалним изборима, може да изврши увид у изборни материјал дана 16.05.2016. године са почетком у 12,00 часова, с тим да је увид у изборни материјал вршен 16.05.2016. године, а настављен и окончан 17.05.2016. године. </text:span></text:span><text:span text:style-name="Default_20_Paragraph_20_Font"><text:span text:style-name="T49">Из </text:span></text:span><text:soft-page-break/><text:span text:style-name="Default_20_Paragraph_20_Font"><text:span text:style-name="T49">образложења ожалбеног решења даље произлази да</text:span></text:span><text:span text:style-name="Default_20_Paragraph_20_Font"><text:span text:style-name="T48"> након извршеног увида у изборни материјал од стране подносиоца приговора није било писаних примедби, а записнике које је интерно водио секретар за потребе изборне комисије, при чему је записнике потписао и представник подносиоца приговора који је био присутан приликом вршења увида у изборни материјал. Доносилац ожалбеног решења даље наводи да се примедбе из тачке 1, 2. и 3. приговора, односе на записнике које водио секретар ОИК-е, у вези вршених радњи 16. и 17.05.2016. године, док се примедба из тачке 4. приговора, односи на вођење записника у време вршења увида у изборни материјал. Истиче да се примедбе из тачке 5. и 6. приговора односе на неправилности у погледу записника о раду бирачких одбора на појединим бирачким местима, док се примедба из тачке 7. приговора, односи на вреће са свих бирачких места, које по наводима приговора, нису биле превезене и запечаћене, док се примедба из тачке 8. приговора, односи на просторију у којој је смештен бирачки материјал, која није била обезбеђена на одговарајући начин. Доносилац ожалбеног решења даље наводи да је у погледу примедбе из тачке 9. приговора, донета пресуда Управног суда, </text:span></text:span><text:span text:style-name="Default_20_Paragraph_20_Font"><text:span text:style-name="T56">II-4 </text:span></text:span><text:span text:style-name="Default_20_Paragraph_20_Font"><text:span text:style-name="T48">Уж. 471/16 од 26.05.2016. године, док се примедба из тачке 10. приговора, односи на увид у записнике са седнице ОИК-е, који су дати подносиоцу приговора приликом увида у изборни материјал 16. и 17.05.2016. године, када није било писаних примедби, а примедба из тачке 11. приговора, нема додирне тачке са предметом ове правне ствари. Према налажењу доносиоца ожалбеног решења, како се приговор подноси у року од 24 часа од дана када је донета одлука, односно извршена радња или учињен пропуст, у смислу одредбе члана 52. став 2. Закона о локалним изборима, а приговор је поднет 23.05.2016. године у 09,53 часова, односно након истека рока за подношење приговора, то је одлучено као у диспозитиву ожалбеног решења.</text:span></text:span></text:p>
      <text:p text:style-name="P16"><text:span text:style-name="Default_20_Paragraph_20_Font"><text:span text:style-name="T48"/></text:span></text:p>
      <text:p text:style-name="P16"><text:span text:style-name="Default_20_Paragraph_20_Font"><text:span text:style-name="T48"><text:tab/></text:span></text:span><text:span text:style-name="Default_20_Paragraph_20_Font"><text:span text:style-name="T39">Одредбом члана 52. став 1. Закона о локалним изборима, прописано је да </text:span></text:span><text:span text:style-name="Default_20_Paragraph_20_Font"><text:span text:style-name="T16">бирач, кандидат за одборника и</text:span></text:span><text:span text:style-name="Default_20_Paragraph_20_Font"><text:span text:style-name="T26">ли</text:span></text:span><text:span text:style-name="Default_20_Paragraph_20_Font"><text:span text:style-name="T16"> предлагач кандидата има право </text:span></text:span><text:span text:style-name="T43">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</text:span><text:span text:style-name="T38">док је ставом 2. истог члана, прописано да се п</text:span><text:span text:style-name="T43">риговор подноси у року од 24 часа од дана када је донета одлука, односно извршена радња или учињен пропуст. 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><text:tab/></text:span></text:span><text:span text:style-name="T3">Према одредби члана 35. став 1. Закона о локалним изборима, прописано је да по завршеном гласању бирачки одбор приступа утврђивању резултата гласања на бирачком месту, а одредбом члана 36. став 2. истог закона, прописнао је да се у записник о раду бирачког одбора уносе и примедбе и мишљења чланова бирачких одбора, подносилаца изборних листа и заједничких представника подносилаца изборних листа, као и све друге чињенице од значаја за гласање, док је ставом 3. истог члана, прописано да записник о раду бирачког одбора потписују сви чланови бирачког одбора. Одредбом члана 38. став 1. истог закона, прописано је да кад утврди резултате гласања, бирачки одбор ће без одлагања, а најкасније у року од осам часова од затварања бирачких места, доставити изборној комисији записник о утврђивању резултата гласања на бирачком месту, извод из бирачког списка, важеће гласачке листиће у запечаћеном посебном омоту, неупотребљене гласачке листиће у запечаћеном посебном омоту, неважеће гласачке листиће у запечаћеном посебном омоту, као и преосталу изборну документацију.</text:span></text:p>
      <text:p text:style-name="P20"/>
      <text:p text:style-name="P16"><text:span text:style-name="T3"><text:tab/>Одредбом члана 39. став 1. Закона о локалним изборима, прописано је да по пријему </text:span><text:span text:style-name="T3">изборног материјала са бирачких места Изборна комисија, у року од 24 часа од затварања бирачких места, утврђује: укупан број бирача уписаних у бирачки списак; број бирача који су </text:span><text:span text:style-name="T3">гласали на бирачким местима; број бирача који су гласали ван бирачког места; укупан број </text:span><text:soft-page-break/><text:span text:style-name="T3">примљених гласачких листића; укупан број неважећих гласачких листића; укупан број </text:span><text:span text:style-name="T3">важећих гласачких листића и број гласова датих за сваку изборну листу.</text:span> <text:span text:style-name="T3">Ставом 2. истог члана закона, прописано је да и</text:span>зборна комисија утврђује резултате гласања <text:span text:style-name="T3">на бирачким местима најкасније у року од шест часова од достављања извештаја са бирачких места, док је одредбом члана 40. став 1. истог закона, прописано да изборна комисија утврђује резултате избора и о томе сачињава посебан записник. Према одредби </text:span><text:span text:style-name="T31">чл</text:span><text:span text:style-name="T3">ана</text:span><text:span text:style-name="T31"> 44. истог </text:span><text:span text:style-name="T3">з</text:span><text:span text:style-name="T31">акона, изборна комисија објављује резултате избора у року од 24 часа од затварања бирачких места.</text:span></text:p>
      <text:p text:style-name="P22"/>
      <text:p text:style-name="P16"><text:span text:style-name="T41"><text:tab/>Код оваквог стања ствари, а имајући у виду цитиране одредбе </text:span><text:span text:style-name="Default_20_Paragraph_20_Font"><text:span text:style-name="T39">Закона о локалним изборима</text:span></text:span><text:span text:style-name="Default_20_Paragraph_20_Font"><text:span text:style-name="T48">, </text:span></text:span><text:span text:style-name="Default_20_Paragraph_20_Font"><text:span text:style-name="T19">Суд </text:span></text:span><text:span text:style-name="Default_20_Paragraph_20_Font"><text:span text:style-name="T12">налази да </text:span></text:span><text:span text:style-name="Default_20_Paragraph_20_Font"><text:span text:style-name="T19">је </text:span></text:span><text:span text:style-name="Default_20_Paragraph_20_Font"><text:span text:style-name="T20">Општинска </text:span></text:span><text:span text:style-name="Default_20_Paragraph_20_Font"><text:span text:style-name="T20">и</text:span></text:span><text:span text:style-name="Default_20_Paragraph_20_Font"><text:span text:style-name="T20">зборна комисија Лебане</text:span></text:span><text:span text:style-name="Default_20_Paragraph_20_Font"><text:span text:style-name="T22"> </text:span></text:span><text:span text:style-name="Default_20_Paragraph_20_Font"><text:span text:style-name="T19">правилно ожалбеним решењем одбацила приговор жалиоца као неблаговремен. Ово због тога што је и према налажењу Суда, приговор жалиоца у конкретном случају </text:span></text:span><text:span text:style-name="Default_20_Paragraph_20_Font"><text:span text:style-name="T20">поднет након истека законом прописаног рока из члана 52. став 2. Закона о локалним изборима</text:span></text:span><text:span text:style-name="Default_20_Paragraph_20_Font"><text:span text:style-name="T19">, с обзиром да рок од 24 часа за <text:s/>подношење приговора из члана 52. став 2. Закона о локалним изборима почиње да тече након календарског истека дана у коме је донета одлука, односно извршена радња или учињен пропуст, док су рокови за вршење увида у изборне листе и документацију и изборни материјал (члан 26. став 4. и члан 32. Закона о локалним изборима), без утицаја на почетак рачунања рока за подношење приговора на донету одлуку, извршену радњу или учињени пропуст у изборном поступку, што је и утврђен правни став Управног суда, на 58. седници свих судија Управног суда одржаној дана 29.02.2016. године.</text:span></text:span></text:p>
      <text:p text:style-name="P16"><text:span text:style-name="Default_20_Paragraph_20_Font"><text:span text:style-name="T22"/></text:span></text:p>
      <text:p text:style-name="P16"><text:span text:style-name="Default_20_Paragraph_20_Font"><text:span text:style-name="T22"><text:tab/></text:span></text:span><text:span text:style-name="Default_20_Paragraph_20_Font"><text:span text:style-name="T17">Имајући у виду наведено, Управни суд налази да је рок за подношење приговора због неправилности учињених на бирачким местима на које жалилац указује у жалби, з</text:span></text:span><text:span text:style-name="Default_20_Paragraph_20_Font"><text:span text:style-name="T20">а избор одборника Скупштине Општине Лебане </text:span></text:span><text:span text:style-name="Default_20_Paragraph_20_Font"><text:span text:style-name="T17">одржаних 24.04.2016. године, у времену од 07,00 до 20,00 часова, почео да тече 25.04.2016. године у 00,00 часова, односно након истека дана у коме су утврђени резултати избора од стране бирачких одбора на тим бирачким местима и извршена предаја изборног материјала, као дана извршене радње или учињеног пропуста, будући да су записници бирачких одбора </text:span></text:span>сачињени након затварања бирачких места и предати <text:span text:style-name="T3">Општинској и</text:span>зборној комисији <text:span text:style-name="T3">Лебане, </text:span><text:span text:style-name="T3">док су коначни </text:span>резултати гласања, <text:span text:style-name="T3">како то произлази из списа достављених од стране доносиоца ожалбеног решења, </text:span>утврђени <text:span text:style-name="T3">након поновљеног гласања на одређеним бирачким местима, </text:span>на седниц<text:span text:style-name="Default_20_Paragraph_20_Font"><text:span text:style-name="T11">и</text:span></text:span><text:span text:style-name="Default_20_Paragraph_20_Font"><text:span text:style-name="T17"> Општинске изборне комисије Лебане 19</text:span></text:span><text:span text:style-name="Default_20_Paragraph_20_Font"><text:span text:style-name="T24">.05.2016. године у 22,20 часова, </text:span></text:span><text:span text:style-name="Default_20_Paragraph_20_Font"><text:span text:style-name="T17">а не од дана <text:s/>када је жалилац извршио увид у изборни материјал. </text:span></text:span>Због наведених разлога и према налажењу Суда, правилно је доносилац ожалбеног решења утврдио да је приговор жалиоца, 02 број 013-5/218/2016 од 23.05.2016. године<text:span text:style-name="Default_20_Paragraph_20_Font"><text:span text:style-name="T20">, </text:span></text:span><text:span text:style-name="Default_20_Paragraph_20_Font"><text:span text:style-name="T17">поднет након истека законом прописаног рока из члана 52. став 2. Закона о локалним изборима.</text:span></text:span></text:p>
      <text:p text:style-name="P16"><text:span text:style-name="Default_20_Paragraph_20_Font"><text:span text:style-name="T24"/></text:span></text:p>
      <text:p text:style-name="P16"><text:span text:style-name="Default_20_Paragraph_20_Font"><text:span text:style-name="T24"><text:tab/>Нису од значаја за другачију оцену законитости ожалбеног решења наводи жалбе којима жалилац указује на неправилности у записницима о раду бирачких одбора на одређеним бирачким местима, које су уочене </text:span></text:span><text:span text:style-name="Default_20_Paragraph_20_Font"><text:span text:style-name="T17">приликом увида у изборни материјал 16.05. и 17.05.2016. године. </text:span></text:span><text:span text:style-name="Default_20_Paragraph_20_Font"><text:span text:style-name="T20">Ово због тога што, према налажењу Суда, жалилац није поднео приговор </text:span></text:span>у року <text:span text:style-name="T3">из члана 52. став 2. Закона о локалним изборима, </text:span><text:span text:style-name="Podrazumevani_20_font_20_pasusa"><text:span text:style-name="T50">због чега се не могу прихватити као правилни наводи жалбе </text:span></text:span><text:span text:style-name="Podrazumevani_20_font_20_pasusa"><text:span text:style-name="T53">да се овај рок има рачунати од тренутка када је </text:span></text:span><text:span text:style-name="Podrazumevani_20_font_20_pasusa"><text:span text:style-name="T50">жалилац </text:span></text:span><text:span text:style-name="Podrazumevani_20_font_20_pasusa"><text:span text:style-name="T53">непосредним увидом у изборни материјал </text:span></text:span><text:span text:style-name="Podrazumevani_20_font_20_pasusa"><text:span text:style-name="T50">16. и 17.05.2016. године, </text:span></text:span><text:span text:style-name="Podrazumevani_20_font_20_pasusa"><text:span text:style-name="T53">установио да постоје </text:span></text:span><text:span text:style-name="Podrazumevani_20_font_20_pasusa"><text:span text:style-name="T50">одређене </text:span></text:span><text:span text:style-name="Podrazumevani_20_font_20_pasusa"><text:span text:style-name="T53">неправилности у раду бирачких одбора </text:span></text:span><text:span text:style-name="Podrazumevani_20_font_20_pasusa"><text:span text:style-name="T50">на одређеним бирачким местима</text:span></text:span><text:span text:style-name="Podrazumevani_20_font_20_pasusa"><text:span text:style-name="T53">, </text:span></text:span><text:span text:style-name="Podrazumevani_20_font_20_pasusa"><text:span text:style-name="T50">с обзиром да су </text:span></text:span><text:span text:style-name="Default_20_Paragraph_20_Font"><text:span text:style-name="T50">рокови за вршење увида у изборни материјал, без утицаја на почетак рачунања рока за подношење приговора на донету одлуку, извршену радњу или учињени пропуст у изборном поступку.</text:span></text:span></text:p>
      <text:p text:style-name="P16"><text:span text:style-name="Default_20_Paragraph_20_Font"><text:span text:style-name="T51"><text:tab/>Исто тако, нису од значаја за другачију оцену законитости ожалбеног решења наводи </text:span></text:span><text:soft-page-break/><text:span text:style-name="Default_20_Paragraph_20_Font"><text:span text:style-name="T51">жалбе којима се указује да је ожалбено решење супротно одредби члана 145. став 1. и 4. Устава Републике Србије, јер је изборна комисија преиспитивала наведену пресуду.</text:span></text:span><text:span text:style-name="Default_20_Paragraph_20_Font"><text:span text:style-name="T52"> </text:span></text:span><text:span text:style-name="Default_20_Paragraph_20_Font"><text:span text:style-name="T51">Ово због тога што </text:span></text:span><text:span text:style-name="Default_20_Paragraph_20_Font"><text:span text:style-name="T51">је</text:span></text:span><text:span text:style-name="Default_20_Paragraph_20_Font"><text:span text:style-name="T51">, према налажењу Суда, ожалбено решење </text:span></text:span>донето у извршењу пресуде Управног суда, <text:span text:style-name="Default_20_Paragraph_20_Font"><text:span text:style-name="T55">II-4 </text:span></text:span><text:span text:style-name="Default_20_Paragraph_20_Font"><text:span text:style-name="T51">Уж. 474/16 од 02.06.2016. године, због чега се у конкретном случају не ради о преиспитивању судске одлуке, већ о поступању </text:span></text:span><text:span text:style-name="Default_20_Paragraph_20_Font"><text:span text:style-name="T51">доносиоца ожалбеног решења </text:span></text:span><text:span text:style-name="Default_20_Paragraph_20_Font"><text:span text:style-name="T51">у извршењу означене пресуде Управног суда.</text:span></text:span></text:p>
      <text:p text:style-name="P16"><text:span text:style-name="Default_20_Paragraph_20_Font"><text:span text:style-name="T51"/></text:span></text:p>
      <text:p text:style-name="P16"><text:span text:style-name="Default_20_Paragraph_20_Font"><text:span text:style-name="T51"><text:tab/>Нису од значаја за другачију оцену законитости ожалбеног решења наводи жалбе којима жалилац указује да му је увид у изборни материјал омогућен 22 дана након избора, као и да је 17.05.2016. године поднео представку, 02 број 013-05/211/2016 са захтевом како треба радити даље. Ово због тога што су, према налажењу Суда, рокови </text:span></text:span><text:span text:style-name="Default_20_Paragraph_20_Font"><text:span text:style-name="T50">за вршење увида у изборни материјал без утицаја на почетак рачунања рока за подношење приговора на донету одлуку, извршену радњу или учињени пропуст у изборном поступку, при чему је у спроведеном поступку одлучено о приговору жалиоца, </text:span></text:span><text:span text:style-name="Default_20_Paragraph_20_Font"><text:span text:style-name="T51">02 број 013-5/218/2016 од 23.05.2016. године, због чега наводи жалбе у погледу представке, 02 број 013-05/211/2016 од 17.05.2016. године, нису од значаја за другачију оцену законитости ожалбеног решења.</text:span></text:span></text:p>
      <text:p text:style-name="P16"><text:span text:style-name="Default_20_Paragraph_20_Font"><text:span text:style-name="T51"/></text:span></text:p>
      <text:p text:style-name="P16"><text:span text:style-name="Default_20_Paragraph_20_Font"><text:span text:style-name="T51"><text:tab/>Нису основани наводи Општинске изборне комисије Лебане којима се указује да жалба није изјављена благовремено, </text:span></text:span><text:span text:style-name="Default_20_Paragraph_20_Font"><text:span text:style-name="T51">као и </text:span></text:span><text:span text:style-name="Default_20_Paragraph_20_Font"><text:span text:style-name="T51">да жалилац није уредио жалбу у року одређеном од стране Суда. </text:span></text:span>Ово због тога што <text:span text:style-name="T3">је, према налажењу Суда, жалилац уредио жалбу у остављеном року, док из </text:span>доставнице која се налази у списима достављеним од стране доносиоца ожалбеног решења уз одговор на жалбу, произлази да је ожалбено решење Општинске изборне комисије Лебане, 02 број 013-5/218-1 од 08.06.2016. године,<text:span text:style-name="Default_20_Paragraph_20_Font"><text:span text:style-name="T54"> </text:span></text:span><text:span text:style-name="Default_20_Paragraph_20_Font"><text:span text:style-name="T51">достављено жалиоцу 09.06.2016. године у 13,20 часова, а да је жалбу против наведеног ожалбеног решења жалилац изјавио препорученом пошиљком преко поште 10.06.2016. године у 11,00 часова, због чега је у конкретном случају жалба изјављена у року прописаном одредбом члана 54. став 1. Закона о локалним изборима. </text:span></text:span></text:p>
      <text:p text:style-name="P16"><text:span text:style-name="Default_20_Paragraph_20_Font"><text:span text:style-name="T51"/></text:span></text:p>
      <text:p text:style-name="P16"><text:span text:style-name="Default_20_Paragraph_20_Font"><text:span text:style-name="T51"><text:tab/></text:span></text:span><text:span text:style-name="Default_20_Paragraph_20_Font"><text:span text:style-name="T24">Са изнетих разлога, Управни суд је, применом одредбе члана </text:span></text:span><text:span text:style-name="Default_20_Paragraph_20_Font"><text:span text:style-name="T23">54. став 3. и 4. Закона о локалним изборима и сходном применом </text:span></text:span><text:span text:style-name="Default_20_Paragraph_20_Font"><text:span text:style-name="T24">одредбе члана 40. став 1. и 2. Закона о управним споровима (”Службени гласник РС”, број 111/2009), одлучио као у диспозитиву ове пресуде.</text:span></text:span></text:p>
      <text:p text:style-name="P15"/>
      <text:p text:style-name="P5"><text:span text:style-name="T3">ПРЕСУЂЕНО </text:span>У УПРАВНОМ СУДУ</text:p>
      <text:p text:style-name="P6"><text:span text:style-name="T4">д</text:span><text:span text:style-name="T32">ана </text:span><text:span text:style-name="T59">21</text:span><text:span text:style-name="T4">.06.2016</text:span><text:span text:style-name="T32">. године, </text:span><text:span text:style-name="T4">у 09,30 часова, </text:span><text:span text:style-name="T36">II-</text:span><text:span text:style-name="T4">3</text:span><text:span text:style-name="T36"> </text:span><text:span text:style-name="T32">Уж. </text:span><text:span text:style-name="T4">481/16</text:span></text:p>
      <text:p text:style-name="P10"><text:span text:style-name="Default_20_Paragraph_20_Font"><text:span text:style-name="T1"/></text:span></text:p>
      <text:p text:style-name="P10"><text:span text:style-name="Default_20_Paragraph_20_Font"><text:span text:style-name="T1"><text:s text:c="4"/>Записничар,<text:tab/><text:tab/><text:tab/><text:tab/><text:tab/><text:tab/><text:tab/>Председник</text:span></text:span><text:span text:style-name="Default_20_Paragraph_20_Font"><text:span text:style-name="T30"> већа</text:span></text:span><text:span text:style-name="Default_20_Paragraph_20_Font"><text:span text:style-name="T1">-</text:span></text:span><text:span text:style-name="Default_20_Paragraph_20_Font"><text:span text:style-name="T30">судиј</text:span></text:span><text:span text:style-name="Default_20_Paragraph_20_Font"><text:span text:style-name="T1">а,</text:span></text:span></text:p>
      <text:p text:style-name="P12"><text:span text:style-name="Default_20_Paragraph_20_Font"><text:span text:style-name="T7">Сандра Пауновић, 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<text:tab/> <text:s text:c="5"/></text:span></text:span><text:span text:style-name="T47">Томислав Медве</text:span><text:span text:style-name="T6">д, </text:span><text:span text:style-name="T6">с.р.</text:span></text:p>
      <text:p text:style-name="P11"/>
      <text:p text:style-name="P11"/>
      <text:p text:style-name="P11"/>
      <text:p text:style-name="P9">За тачност отправка</text:p>
      <text:p text:style-name="P9">Управитељ писарнице</text:p>
      <text:p text:style-name="P9">Дејан Ђурић</text:p>
      <text:p text:style-name="P14"><text:span text:style-name="Default_20_Paragraph_20_Font"><text:span text:style-name="T57"/></text:span></text:p>
      <text:p text:style-name="P13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481</text:span><text:span text:style-name="MT1">/1</text:span><text:span text:style-name="MT2">6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0:05:48.89</meta:creation-date>
    <meta:editing-duration>PT61H18M07S</meta:editing-duration>
    <meta:editing-cycles>1061</meta:editing-cycles>
    <meta:generator>OpenOffice.org/3.2$Win32 OpenOffice.org_project/320m12$Build-9483</meta:generator>
    <meta:print-date>2016-06-29T10:04:31.01</meta:print-date>
    <dc:date>2016-06-29T10:04:32.60</dc:date>
    <meta:document-statistic meta:table-count="0" meta:image-count="1" meta:object-count="0" meta:page-count="5" meta:paragraph-count="36" meta:word-count="2411" meta:character-count="15529"/>
    <meta:template xlink:type="simple" xlink:actuate="onRequest" xlink:title="Margine i zaglavlje" xlink:href="../../../../Korisnik/Korisnik/AppData/Roaming/OpenOffice.org/3/user/template/Margine%20i%20zaglavlje.ott" meta:date="2013-10-02T10:05:49"/>
  </office:meta>
</office:document-meta>
</file>