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style:text-properties fo:language="ru" fo:country="RU" fo:font-weight="bold" style:font-weight-asian="bold" style:font-weight-complex="bold"/>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master-page-name="MPF0">
      <style:paragraph-properties fo:text-align="justify" style:justify-single-word="false"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text-underline-style="none"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T16"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7" style:family="text">
      <style:text-properties fo:language="sr" fo:country="RS"/>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language="sh" fo:country="YU" fo:font-weight="bold" style:font-weight-asian="bold" style:font-weight-complex="bold"/>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7"/></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P8"><text:span text:style-name="Default_20_Paragraph_20_Font"><text:span text:style-name="T2">ОД</text:span></text:span><text:span text:style-name="Default_20_Paragraph_20_Font"><text:span text:style-name="T18">E</text:span></text:span><text:span text:style-name="Default_20_Paragraph_20_Font"><text:span text:style-name="T2">ЉЕЊЕ У КРАГУЈЕВЦУ</text:span></text:span></text:p>
      <text:p text:style-name="P8"><text:span text:style-name="Default_20_Paragraph_20_Font"><text:span text:style-name="T19">I</text:span></text:span><text:span text:style-name="Default_20_Paragraph_20_Font"><text:span text:style-name="T3">-</text:span></text:span><text:span text:style-name="Default_20_Paragraph_20_Font"><text:span text:style-name="T7">3</text:span></text:span><text:span text:style-name="Default_20_Paragraph_20_Font"><text:span text:style-name="T3"> Уж </text:span></text:span><text:span text:style-name="Default_20_Paragraph_20_Font"><text:span text:style-name="T12">478</text:span></text:span><text:span text:style-name="Default_20_Paragraph_20_Font"><text:span text:style-name="T7">/</text:span></text:span><text:span text:style-name="Default_20_Paragraph_20_Font"><text:span text:style-name="T20">20</text:span></text:span><text:span text:style-name="Default_20_Paragraph_20_Font"><text:span text:style-name="T7">16</text:span></text:span></text:p>
      <text:p text:style-name="P4">Дана: <text:span text:style-name="T5">20.</text:span><text:span text:style-name="T10">06.2016</text:span>.године</text:p>
      <text:p text:style-name="P4">Београд</text:p>
      <text:p text:style-name="P4"><text:tab/><text:tab/><text:tab/><text:tab/><text:tab/><text:span text:style-name="T10"><text:tab/><text:tab/><text:tab/><text:tab/><text:tab/><text:tab/></text:span></text:p>
      <text:p text:style-name="P4"/>
      <text:p text:style-name="P11"/>
      <text:p text:style-name="P9"><text:span text:style-name="Default_20_Paragraph_20_Font"><text:span text:style-name="T2"><text:s text:c="15"/><text:tab/></text:span></text:span><text:span text:style-name="Default_20_Paragraph_20_Font"><text:span text:style-name="T1">Управни суд, у већу састављеном од судија: </text:span></text:span><text:span text:style-name="Default_20_Paragraph_20_Font"><text:span text:style-name="T5">Љиљане Петровић</text:span></text:span><text:span text:style-name="Default_20_Paragraph_20_Font"><text:span text:style-name="T1">, председника већа, </text:span></text:span><text:span text:style-name="Default_20_Paragraph_20_Font"><text:span text:style-name="T5">мр Николе Китаровић</text:span></text:span><text:span text:style-name="Default_20_Paragraph_20_Font"><text:span text:style-name="T10">а</text:span></text:span><text:span text:style-name="Default_20_Paragraph_20_Font"><text:span text:style-name="T5"> и мр Весне Чогурић</text:span></text:span><text:span text:style-name="Default_20_Paragraph_20_Font"><text:span text:style-name="T1">, чланова већа, са судским саветником М</text:span></text:span><text:span text:style-name="Default_20_Paragraph_20_Font"><text:span text:style-name="T5">ирелом Костадиновић, као</text:span></text:span><text:span text:style-name="Default_20_Paragraph_20_Font"><text:span text:style-name="T1"> записничарем, </text:span></text:span><text:span text:style-name="Default_20_Paragraph_20_Font"><text:span text:style-name="T5">одлучујући </text:span></text:span><text:span text:style-name="Default_20_Paragraph_20_Font"><text:span text:style-name="T1">по жалби </text:span></text:span><text:span text:style-name="Default_20_Paragraph_20_Font"><text:span text:style-name="T10">ГГ Самосталана СДА за Сјеницу-Н. Н. из С., коју заступа Н. Н. из С., ул. Н. , изјављеној против одлуке</text:span></text:span><text:span text:style-name="Default_20_Paragraph_20_Font"><text:span text:style-name="T7"> </text:span></text:span><text:span text:style-name="Default_20_Paragraph_20_Font"><text:span text:style-name="T13">Скупштине општине Сјеница о потврђивању мандата одборника у Скупштини општине Сјеница бр. 06-4/2016-7-5 од 30.05.2016.године</text:span></text:span><text:span text:style-name="Default_20_Paragraph_20_Font"><text:span text:style-name="T5">, у правној ствари</text:span></text:span><text:span text:style-name="Default_20_Paragraph_20_Font"><text:span text:style-name="T1"> заштите изборног права, у нејавној седници већа одржаној дана </text:span></text:span><text:span text:style-name="Default_20_Paragraph_20_Font"><text:span text:style-name="T5">20.</text:span></text:span><text:span text:style-name="Default_20_Paragraph_20_Font"><text:span text:style-name="T10">06.2016</text:span></text:span><text:span text:style-name="Default_20_Paragraph_20_Font"><text:span text:style-name="T1">. године</text:span></text:span><text:span text:style-name="Default_20_Paragraph_20_Font"><text:span text:style-name="T10"> </text:span></text:span><text:span text:style-name="Default_20_Paragraph_20_Font"><text:span text:style-name="T5">у 11,00 часова,</text:span></text:span><text:span text:style-name="Default_20_Paragraph_20_Font"><text:span text:style-name="T10"> </text:span></text:span><text:span text:style-name="Default_20_Paragraph_20_Font"><text:span text:style-name="T1">донео је</text:span></text:span></text:p>
      <text:p text:style-name="P9"><text:span text:style-name="Default_20_Paragraph_20_Font"><text:span text:style-name="T1"/></text:span></text:p>
      <text:p text:style-name="P7"><text:s/></text:p>
      <text:p text:style-name="P12">Р Е Ш Е Њ Е</text:p>
      <text:p text:style-name="P17"/>
      <text:p text:style-name="P5"/>
      <text:p text:style-name="P9"><text:span text:style-name="Default_20_Paragraph_20_Font"><text:span text:style-name="T2"><text:tab/><text:tab/> </text:span></text:span><text:span text:style-name="Default_20_Paragraph_20_Font"><text:span text:style-name="T1">Жалба </text:span></text:span><text:span text:style-name="Default_20_Paragraph_20_Font"><text:span text:style-name="T5">СЕ ОДБАЦУЈЕ.</text:span></text:span></text:p>
      <text:p text:style-name="P9"><text:span text:style-name="Default_20_Paragraph_20_Font"><text:span text:style-name="T5"/></text:span></text:p>
      <text:p text:style-name="P9"><text:span text:style-name="Default_20_Paragraph_20_Font"><text:span text:style-name="T1"><text:tab/> <text:s text:c="5"/></text:span></text:span></text:p>
      <text:p text:style-name="P9"><text:span text:style-name="Default_20_Paragraph_20_Font"><text:span text:style-name="T4"/></text:span></text:p>
      <text:p text:style-name="P9"><text:span text:style-name="Default_20_Paragraph_20_Font"><text:span text:style-name="T1"><text:tab/><text:tab/><text:tab/><text:tab/> <text:s text:c="10"/></text:span></text:span><text:span text:style-name="Default_20_Paragraph_20_Font"><text:span text:style-name="T3">О б р а з л о ж е њ е<text:tab/></text:span></text:span></text:p>
      <text:p text:style-name="P9"><text:span text:style-name="Default_20_Paragraph_20_Font"><text:span text:style-name="T3"/></text:span></text:p>
      <text:p text:style-name="P9"><text:span text:style-name="Default_20_Paragraph_20_Font"><text:span text:style-name="T3"><text:tab/></text:span></text:span></text:p>
      <text:p text:style-name="P7"><text:tab/><text:tab/><text:span text:style-name="T10">Ожалбеном одлуком о потврђивању мандата одборника у Скупштини општине Сјеница, у ставу </text:span><text:span text:style-name="T21">I </text:span><text:span text:style-name="T10">диспозитива, потврђуј</text:span><text:span text:style-name="T5">у</text:span><text:span text:style-name="T10"> се мандат</text:span><text:span text:style-name="T5">и</text:span><text:span text:style-name="T10"> одборника у <text:s/>Скупштини општине Сјеница: 1. Х. М., 2. М. Ф., 3. М. К., 4. М. Б., 5. К. А., 6. Р. М., 7. А. Г., 8. Р. З., 9. А. Г., 10. А. Б., 11. С. В., 12. Х. Гл., 13. М. Б., 14. Х. Х., 15. С. С., 16. М. К., 17. С. Т., 18. Г. Б., 19. Р. Р., 20. Ж. П., 21. Н. М., 22. Ж. Л., 23. В. П., 24. М. К., 25. М. Т., 26. С. Т., 27. С. Р., 28. В. Т., 29. М. Б., 30. </text:span><text:span text:style-name="T5">С</text:span><text:span text:style-name="T10">. Ф., 31. Н. М., 32. <text:s/>Д. К., 33. Ф. С., 34. Ф. Н., 35. М. Ц., 36. Х. Х., 37. Т. Ш., 38. С. Х., 39. С. Б.; ставом </text:span><text:span text:style-name="T21">II </text:span><text:span text:style-name="T10">диспозитива, мандат одборника Скупштин</text:span><text:span text:style-name="T5">е</text:span><text:span text:style-name="T10"> општине Сјеница почиње да тече даном </text:span><text:span text:style-name="T5">потврђивања</text:span><text:span text:style-name="T10"> мандата; ставом </text:span><text:span text:style-name="T21">III </text:span><text:span text:style-name="T10">диспозитива, потврђивањем мандата одборницима <text:s/>Скупштин</text:span><text:span text:style-name="T5">е</text:span><text:span text:style-name="T10"> општине Сјеница из става </text:span><text:span text:style-name="T21">I </text:span><text:span text:style-name="T10">Одлуке престаје мандат одобрницима из претходног сазива и ставом </text:span><text:span text:style-name="T21">IV </text:span><text:span text:style-name="T10">диспозитива, </text:span><text:span text:style-name="T5">О</text:span><text:span text:style-name="T10">длука ступа на снагу даном доношења. Одлуку објавити у “Општинском службеном гласнику Сјеница”. </text:span></text:p>
      <text:p text:style-name="P18"/>
      <text:p text:style-name="P9"><text:span text:style-name="T8"><text:tab/><text:tab/>У жалби, </text:span><text:span text:style-name="T13">примљеној у</text:span><text:span text:style-name="T8"> Управном суду дана </text:span><text:span text:style-name="T13">01.06</text:span><text:span text:style-name="T8">.2016.</text:span><text:span text:style-name="T13">године у 8,50 часова, </text:span><text:span text:style-name="T8"><text:s/></text:span><text:span text:style-name="T13">предатој пошти 31</text:span><text:span text:style-name="T8">.</text:span><text:span text:style-name="T13">05</text:span><text:span text:style-name="T8">.2016.године у 12,00 часова, препорученом пошиљком АА</text:span><text:span text:style-name="T13">...</text:span><text:span text:style-name="T22">RS </text:span><text:span text:style-name="T13">4611</text:span><text:span text:style-name="T22">, </text:span><text:span text:style-name="T13">која је уређена, по налогу суда, поднесцима жалиоца примљеним у суду 06.06.2016. године у</text:span><text:span text:style-name="T14"> 09,02 часова</text:span><text:span text:style-name="T13"> и 13.06.2016.године у</text:span><text:span text:style-name="T14"> 08,41 часова</text:span><text:span text:style-name="T13">, жалилац је навео да жалбу изјављује на </text:span><text:span text:style-name="T8">о</text:span><text:span text:style-name="T13">длуку Скупштине општине Сјеница о потврђивању мандата одборника у <text:s/>Скупштини </text:span><text:soft-page-break/><text:span text:style-name="T13">општине Сјеница бр. 06-4/2016-7-5 од 30.05.2016. године, због битних повреда изборног поступка и кршења законских прописа при избору органа за спровођење локалних избора и одборника на локалним изборима који су у Сјеници одржани дана 24.04. и 30.04.2016.године. Жалилац сматра да су незаконито потврђени мандати одобрницима <text:s/>Скупштине општине Сјеница, јер је Изборна комисија општине Сјеница у сталном саставу, која је иманована решењем <text:s/>Скупштин</text:span><text:span text:style-name="T8">е</text:span><text:span text:style-name="T13"> општине Сјеница бр. 06-12/2015-11-1 од 22.12.2015. године, незаконито састављена, с обзиром да је за председника Изборне комисије именован П. А., који је у претходном сазиву Скупштине општине Сјеница обављао јавну функцију - секретара Скупштине општине Сјеница, те му је за обављање друге јавне функције - председника Изборне комисије општине Сјеница у сталном саставу требала сагласност Агенције за борбу против корупције у складу са чланом 28. Закона о Агенцији за борбу против <text:s/>корупције, а коју није прибавио. Даље, жалилац наводи да је у истој правној ситуацији, тј. у сукобу интереса, поред председника Општинске изборне комисије Сјеница А. П., био и члан у сталном саставу Општинске изборне комисије- К. А., јер је ово лице директор Основне школе у Д. П. – С.. Каснија или друга јавна функција А. П. је функција на месту председника Општинске изборне комисије у сталном саставу, па му је та функција престала по сили закона након три дана од дана именовања на истој, јер није тражена нити је прибављена сагласност од Агенције, члан 28. став 4. Закона о Агенцији за борбу против <text:s/>корупције, а доношење одлуке о престанку функције Папић Амелу на дужности председника Општинске изборне комисије Сјеница у смислу члана 28. став 7. овог закона биће декларативне природе, са правним дејством од дана када је друга функција П. А. престала по сили закона, тј. </text:span><text:span text:style-name="T8">у</text:span><text:span text:style-name="T13"> року од 3 дана од дана именовања на другу функцију, а то је почев од 26.12.2015.године, јер је на другу јавну функцију именован дана 22.12.2015.године, а у наредна три дана није тражио сагласност Агенције у смислу члана 28. став 4. истог закона. Стога сматра да је решење <text:s/>Скупштине општине Сјеница о његовом именовању за председника Општинске изборне комисије Сјеница ништаво у смислу члана 257. тачка 3., какав је случај и у односу на Авдовић Каса као члана ОИК општине Сјеница у сталном саставу. Ова лица су неовлашћено и противзаконито радила у сталном саставу Општинске изборне комисије Сјеница за читав период трајања изборних радњи и поступка у вези одржаних локалних избора у Сјеници дана 24.04. и 30.04.2016.године, па су сва акта Општинске изборне комисије Сјеница у 2016.години правно ништава и самим тим су правно непостојећа, укључујући и уверења о избору одборника, чији су мандати потврђени на седници Скупштине општине Сјеница дана 30.05.2016.године, због чега је ништава и одлука СО Сјеница о потврђивању мандата одборника СО Сјеница од 30.05.2016. године. Из напред наведених разлога, жалилац предлаже да суд, сходном применом одредаба ЗУС-а, у спору пуне јурисдикције донесе пресуду којом жалбу уважава, поништава или оглашава ништавом одлуку Скупштине општине Сјеница о потврђивању мандата одборника у Скупштине општине Сјеница бр. 06-4/2016-7-5 од 30.05.2016. године за које је Општинска изборна комисија Сјеница, преко А. П., као незаконитог, неовлашћеног и правно непостојећег председника ОИК-а Сјеница у сталном саставу, издала уверења да су одобрници СО Сјеница у вези одржаних локалних избора у Сјеници у априлу месецу 2016.године; поништава или оглашава ништавим решење СО Сјеница о именовању Изборне комисије општине Сјеница у сталном саставу бр. 06-12/2015-11-1 од 22.12.2015. године у односу на именовање П. А. за председника ОИК-а Сјеница у сталном саставу и именовање А. К. за члана ОИК-а Сјеница у сталном саставу, због непостојања сагласности Агенције за борбу против корупције да ова лица врше другу јавну функцију везану за стални састав ОИК-а Сјеница; поништавају се или се оглашавају се ништавим сви правни акти (решења, закључци и др.) Општине изборне комисије Сјеница које је потписао П. А., као незаконити и неовлашћени председник ОИК-а Сјеница, а који су везани за локалне изборе који су одржани у Сјеници у априлу месецу 2016.године.</text:span></text:p>
      <text:p text:style-name="P13"/>
      <text:p text:style-name="P9"><text:soft-page-break/><text:span text:style-name="T13"><text:tab/><text:tab/>У одговору на жалбу, који је са делом списа, достављен суду дана 09.06.2016. године, а који списи су допуњени, по налогу суда и са допуном одговора на жалбу, примљени у суду дана 17.06.2016.године, Скупштина општине Сјеница је навела да право жалбе на одлуку о потврђивању мандата има кандидат за одборника чији је мандат требало бити потврђен, односно лице чије је право повређено, а изборна листа подносиоца жалбе није прешла цензус, па као таква није ни учествовала у расподели мандата и Н. није ни одборник, нити је кандидат чији је мандат требало бити </text:span><text:span text:style-name="T8">потврђен</text:span><text:span text:style-name="T13">, због чега жалилац не спада у круг у лица који имају право на заштиту изборног права пред судом у овом конкретном случају, није активно легитимисан за подношење ове жалбе. Стога, а имајући у виду праксу Управног суда</text:span>, <text:span text:style-name="T10">предлаже да суд жалбу одбаци, а опреза ради, уколико суд жалбу не одбаци, предлаже да се жалба одбије као неоснована, јер је поступак верификације мандата спроведен у складу са </text:span><text:span text:style-name="T14"><text:s/>Законом о локалним изборима, Статутом општине Сјеница и Пословником Скупштине општине Сјеница, на основу извештаја верификационог одбора да с</text:span><text:span text:style-name="T9">у</text:span><text:span text:style-name="T14"> уверења за одборнике </text:span><text:span text:style-name="T9">сагласна</text:span><text:span text:style-name="T14"> са извештајем </text:span><text:span text:style-name="T9">О</text:span><text:span text:style-name="T14">пштинске изборне комисије, </text:span><text:span text:style-name="T9">па је </text:span><text:span text:style-name="T14">и </text:span><text:span text:style-name="T9">С</text:span><text:span text:style-name="T14">купштина једногласно потврдила мандате одборника. Жалилац, користећи рок за изјављивање жалбе на одлук</text:span><text:span text:style-name="T9">у</text:span><text:span text:style-name="T14"> о потврђивању мандата одборницима, оспорава радње и одлуке раније донете и донете од стране другог органа, од стране Општинске изборне комисије, али конкретно, не наводи ниједан недостатак </text:span><text:span text:style-name="T9">о</text:span><text:span text:style-name="T14">длуке о потврђивању мандата одборницима, нити недостатке у поступку доношења исте, већ посредно напада уверењ</text:span><text:span text:style-name="T9">а</text:span><text:span text:style-name="T14"> издат</text:span><text:span text:style-name="T9">а</text:span><text:span text:style-name="T14"> од стране Општинске изборне комисије (на уверење о избору одборника није дозвољена жалба), као и друге радње у изборном процесу због наводног сукоба интереса, који није утврђен (чак и да је утврђен, исти случај је био са председником </text:span><text:span text:style-name="T9">Р</text:span><text:span text:style-name="T14">епубличке изборне комисије, код кога је, након спроведених избора, утврђено да постоји сукоб интереса, након чега је поднео оставку, али то није било од утицаја на регуларност избора). </text:span></text:p>
      <text:p text:style-name="P15"/>
      <text:p text:style-name="P15"><text:tab/><text:tab/>У поступку <text:s/>претходног испитивања изјављене жалбе, Управни суд је нашао да жалбу треба одбацити.</text:p>
      <text:p text:style-name="P15"/>
      <text:p text:style-name="P9"><text:span text:style-name="T14"><text:tab/><text:tab/></text:span><text:span text:style-name="T9">Чланом 3</text:span><text:span text:style-name="T14">1. став </text:span><text:span text:style-name="T9">2</text:span><text:span text:style-name="T14">. Закона о локалној самоуправи („Службени гласник РС“, бр. 129/07 и 83/14) прописано је да одборник има право на заштиту мандата, укључујући у судску заштиту, која се остварује сходном применом закона којим се уређује заштита изборног права о изборном поступку. </text:span></text:p>
      <text:p text:style-name="P15"/>
      <text:p text:style-name="P9"><text:span text:style-name="T14"><text:tab/><text:tab/>Чланом 56. став 1. <text:s/>Закона о локалним изборима</text:span> <text:span text:style-name="T10">(„Службени гласник РС“, бр. 129/07, 34/10 и 54/11) прописано је да мандат одборника почиње да тече даном потврђивања мандата, а ставом 2. овог члана закона прописано је да о потврђивању мандата одборника одлучује Скупштина на конститувној седници. Ставом 5. члана 56. истог закона прописано је да о потврђивању мандата одобрника, на основу извештаја верификационог одбора </text:span><text:span text:style-name="T5">с</text:span><text:span text:style-name="T10">купштина одлучује јавним гласањем. </text:span><text:span text:style-name="T5">У</text:span><text:span text:style-name="T10"> гласању могу учествовати кандитати за одборнике којима су мандати додељени у складу са чланом 43. овог закона <text:s/>и који имају уверењ</text:span><text:span text:style-name="T5">е</text:span><text:span text:style-name="T10"> изборне комисије јединице локалне самоуправе да су изабрани, а ставом 7. члана 56. </text:span><text:span text:style-name="T5">Закона</text:span><text:span text:style-name="T10">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text:span><text:span text:style-name="T5">с</text:span><text:span text:style-name="T10">купшптин</text:span><text:span text:style-name="T5">е</text:span><text:span text:style-name="T10"> јединице локалне самоуправе.</text:span></text:p>
      <text:p text:style-name="P16"/>
      <text:p text:style-name="P16"><text:tab/><text:tab/>Чланом 54. став 3. истог закона прописано је да у поступку заштите изборног права суд <text:span text:style-name="T5">сходно</text:span> примењује одредбе закона којим се уређује поступак у управним споровима.</text:p>
      <text:p text:style-name="P16"/>
      <text:p text:style-name="P9"><text:span text:style-name="T10"><text:tab/><text:tab/>Чланом 11. став 1. </text:span><text:span text:style-name="T23"><text:s/>Закона о управним споровима</text:span> <text:span text:style-name="T10">(„Службени гласник РС“, бр. 111/09)</text:span> <text:span text:style-name="T10">прописано је да тужилац у управном спору може да буде физичко, правно или друго </text:span><text:soft-page-break/><text:span text:style-name="T10">лице, ако сматра да му је управним актом повређено неко право или на закону засновани интерес. </text:span></text:p>
      <text:p text:style-name="P16"/>
      <text:p text:style-name="P16"><text:tab/><text:tab/>Чланом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text:span text:style-name="T5">у </text:span>право тужиоца или у његов на закону засновани интерес (члан 11. став 1.) , а ставом 2. овог члана прописано је да ако судија појединац пропусти да одбаци тужбу из разлога из става 1. овог члана, то ће учинити веће суда. </text:p>
      <text:p text:style-name="P16"><text:tab/></text:p>
      <text:p text:style-name="P16"><text:tab/><text:tab/>Како <text:span text:style-name="T5">је </text:span>у конкретном случају подносилац жалбе <text:span text:style-name="Default_20_Paragraph_20_Font">ГГ Самосталана СДА за Сјеницу-Н. Н. из С., </text:span><text:span text:style-name="Default_20_Paragraph_20_Font"><text:span text:style-name="T5">који је, </text:span></text:span>према стању у списима <text:span text:style-name="T5">- извештају Изборне комисије општине Сјеница о спроведеним изборима за одборнике Скупштине општине Сјеница одржаним 24.</text:span>04.<text:span text:style-name="T5"> и 30.04.2016. године број 013-146/2016 од 03.05.2016. године,</text:span> био предлагач кандидата за одобрнике у Скупштини општине Сјеница на изборима одржаним 24.04. и 30.04.2016. године чијој изборној листи није <text:span text:style-name="T5">припао</text:span> ни један мандат према броју <text:span text:style-name="T5">добијених</text:span> гласова, Управни суд је нашао да подносилац жалбе нема легитимацију за њено подношење, јер му ожалбеном одлуком није повређено право или на закону засновани интерес.</text:p>
      <text:p text:style-name="P16"/>
      <text:p text:style-name="P9"><text:span text:style-name="T10"><text:tab/><text:tab/>Са изнетих разлога, Управни суд је на основу члана 54. став 3. </text:span><text:span text:style-name="T14"><text:s/>Закона о локалним изборима</text:span>, <text:span text:style-name="T10">сходном применом члана 26. став 2. у вези става 1. тачка 4) </text:span><text:span text:style-name="T23"><text:s/>Закона о управним споровима, </text:span><text:span text:style-name="T24">одлучио као у диспозитиву решења. </text:span></text:p>
      <text:p text:style-name="P20"/>
      <text:p text:style-name="P9"><text:span text:style-name="T24"><text:tab/><text:tab/>С обзиром да је жалба одбачена, нису испуњени услови за одлучивање по захтеву жалиоца у спору пуне јурисдикције, јер за то нису испуњени услови из члана 55. став 2. <text:s/>Закона о локалним изборима</text:span>.</text:p>
      <text:p text:style-name="P19"/>
      <text:p text:style-name="P9"><text:span text:style-name="Default_20_Paragraph_20_Font"><text:span text:style-name="T8"><text:tab/><text:tab/><text:tab/><text:tab/></text:span></text:span><text:span text:style-name="Default_20_Paragraph_20_Font"><text:span text:style-name="T7">РЕШЕНО</text:span></text:span><text:span text:style-name="Default_20_Paragraph_20_Font"><text:span text:style-name="T3"> У УПРАВНОМ СУДУ</text:span></text:span></text:p>
      <text:p text:style-name="P10"><text:span text:style-name="Default_20_Paragraph_20_Font"><text:span text:style-name="T3">дана </text:span></text:span><text:span text:style-name="Default_20_Paragraph_20_Font"><text:span text:style-name="T7">20.</text:span></text:span><text:span text:style-name="Default_20_Paragraph_20_Font"><text:span text:style-name="T12">06.2016. године, </text:span></text:span><text:span text:style-name="Default_20_Paragraph_20_Font"><text:span text:style-name="T7">у 11,00 часова,</text:span></text:span><text:span text:style-name="Default_20_Paragraph_20_Font"><text:span text:style-name="T12"> </text:span></text:span><text:span text:style-name="Default_20_Paragraph_20_Font"><text:span text:style-name="T3">I-</text:span></text:span><text:span text:style-name="Default_20_Paragraph_20_Font"><text:span text:style-name="T7">3</text:span></text:span><text:span text:style-name="Default_20_Paragraph_20_Font"><text:span text:style-name="T3"> Уж </text:span></text:span><text:span text:style-name="Default_20_Paragraph_20_Font"><text:span text:style-name="T12">478</text:span></text:span><text:span text:style-name="Default_20_Paragraph_20_Font"><text:span text:style-name="T7">/2016</text:span></text:span></text:p>
      <text:p text:style-name="P10"><text:span text:style-name="Default_20_Paragraph_20_Font"><text:span text:style-name="T7"/></text:span></text:p>
      <text:p text:style-name="P10"><text:span text:style-name="Default_20_Paragraph_20_Font"><text:span text:style-name="T7"/></text:span></text:p>
      <text:p text:style-name="P6">Записничар <text:tab/><text:tab/><text:tab/><text:tab/><text:tab/><text:tab/><text:tab/> <text:s text:c="3"/><text:tab/>Председник већа- судија</text:p>
      <text:p text:style-name="P9"><text:span text:style-name="Default_20_Paragraph_20_Font"><text:span text:style-name="T6">Мирела Костадиновић,с.р.</text:span></text:span><text:span text:style-name="Default_20_Paragraph_20_Font"><text:span text:style-name="T11"> <text:s text:c="59"/></text:span></text:span><text:span text:style-name="Default_20_Paragraph_20_Font"><text:span text:style-name="T6">Љиљана</text:span></text:span><text:span text:style-name="Default_20_Paragraph_20_Font"><text:span text:style-name="T11"> Петровић,</text:span></text:span><text:span text:style-name="Default_20_Paragraph_20_Font"><text:span text:style-name="T6">с.р.</text:span></text:span></text:p>
      <text:p text:style-name="P9"><text:span text:style-name="Default_20_Paragraph_20_Font"><text:span text:style-name="T6"/></text:span></text:p>
      <text:p text:style-name="P14">За тачност отправка</text:p>
      <text:p text:style-name="P14">Управитељ писарнице</text:p>
      <text:p text:style-name="P21">Дејан Ђурић</text:p>
      <text:p text:style-name="P22"/>
      <text:p text:style-name="P3"><text:span text:style-name="Default_20_Paragraph_20_Font"><text:span text:style-name="T15">ВВ/ИО</text:span></text:span><text:span text:style-name="Default_20_Paragraph_20_Font"><text:span text:style-name="T16">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ru" fo:country="RU"/>
    </style:style>
    <style:style style:name="MT3" style:family="text">
      <style:text-properties fo:language="sr" fo:country="YU"/>
    </style:style>
    <style:style style:name="MT4"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I</text:span><text:span text:style-name="Default_20_Paragraph_20_Font"><text:span text:style-name="MT2">-</text:span></text:span><text:span text:style-name="Default_20_Paragraph_20_Font"><text:span text:style-name="MT3">3</text:span></text:span><text:span text:style-name="Default_20_Paragraph_20_Font"><text:span text:style-name="MT2"> Уж </text:span></text:span><text:span text:style-name="Default_20_Paragraph_20_Font"><text:span text:style-name="MT4">478</text:span></text:span><text:span text:style-name="Default_20_Paragraph_20_Font"><text:span text:style-name="MT3">/2016</text:span></text:span></text:p>
        <text:p text:style-name="MP2"><text:page-number text:select-page="current">4</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4</meta:editing-cycles>
    <meta:generator>OpenOffice.org/3.2$Win32 OpenOffice.org_project/320m12$Build-9483</meta:generator>
    <dc:date>2016-07-11T12:52:33.84</dc:date>
    <meta:document-statistic meta:table-count="0" meta:image-count="1" meta:object-count="0" meta:page-count="4" meta:paragraph-count="37" meta:word-count="1853" meta:character-count="11826"/>
    <meta:user-defined meta:name="Info 1"/>
    <meta:user-defined meta:name="Info 2"/>
    <meta:user-defined meta:name="Info 3"/>
    <meta:user-defined meta:name="Info 4"/>
  </office:meta>
</office:document-meta>
</file>