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text-properties fo:language="zxx" fo:country="none"/>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fo:color="#000000" fo:font-size="12pt" fo:language="zxx" fo:country="none" style:font-size-asian="12pt" style:font-size-complex="12pt"/>
    </style:style>
    <style:style style:name="P16" style:family="paragraph" style:parent-style-name="Standard">
      <style:paragraph-properties fo:line-height="100%" fo:text-align="center" style:justify-single-word="false"/>
      <style:text-properties fo:font-weight="bold" style:font-weight-asian="bold" style:font-weight-complex="bold"/>
    </style:style>
    <style:style style:name="P17"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8"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9" style:family="paragraph" style:parent-style-name="Standard">
      <style:paragraph-properties fo:line-height="100%"/>
      <style:text-properties fo:font-weight="normal" style:font-weight-asian="normal" style:font-weight-complex="normal"/>
    </style:style>
    <style:style style:name="P20" style:family="paragraph" style:parent-style-name="Standard">
      <style:paragraph-properties fo:margin-top="0.0138in" fo:margin-bottom="0.0138in" fo:line-height="100%"/>
      <style:text-properties fo:language="sr" fo:country="YU" fo:font-weight="bold" style:font-weight-asian="bold"/>
    </style:style>
    <style:style style:name="P21" style:family="paragraph" style:parent-style-name="Standard">
      <style:paragraph-properties fo:margin-top="0.0209in" fo:margin-bottom="0.0209in" fo:line-height="100%"/>
      <style:text-properties fo:language="zxx" fo:country="none" style:text-underline-style="none" fo:font-weight="bold" style:font-weight-asian="bold"/>
    </style:style>
    <style:style style:name="P22" style:family="paragraph" style:parent-style-name="Standard">
      <style:paragraph-properties fo:margin-top="0.0209in" fo:margin-bottom="0.0209in" fo:line-height="100%"/>
      <style:text-properties fo:language="sr" fo:country="YU" fo:font-weight="bold" style:font-weight-asian="bold"/>
    </style:style>
    <style:style style:name="P23" style:family="paragraph" style:parent-style-name="Standard">
      <style:paragraph-properties fo:margin-top="0in" fo:margin-bottom="0.0783in" fo:line-height="100%" fo:text-align="justify" style:justify-single-word="false"/>
      <style:text-properties fo:language="sr" fo:country="YU"/>
    </style:style>
    <style:style style:name="P24" style:family="paragraph" style:parent-style-name="Standard">
      <style:paragraph-properties fo:margin-top="0in" fo:margin-bottom="0.0783in" fo:line-height="100%" fo:text-align="justify" style:justify-single-word="false"/>
      <style:text-properties fo:language="zxx" fo:country="none"/>
    </style:style>
    <style:style style:name="P25"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6"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style:text-underline-style="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style:text-underline-style="none" fo:font-weight="normal" style:font-weight-asian="normal" style:font-weight-complex="normal"/>
    </style:style>
    <style:style style:name="T10" style:family="text">
      <style:text-properties fo:language="sr" fo:country="YU" fo:font-weight="normal" style:font-weight-asian="normal" style:font-weight-complex="normal"/>
    </style:style>
    <style:style style:name="T11" style:family="text">
      <style:text-properties fo:color="#000000" fo:font-size="12pt" fo:language="sr" fo:country="YU" style:font-size-asian="12pt" style:font-size-complex="12pt"/>
    </style:style>
    <style:style style:name="T12" style:family="text">
      <style:text-properties fo:color="#000000" fo:font-size="12pt" fo:language="zxx" fo:country="none" style:font-size-asian="12pt" style:font-size-complex="12pt"/>
    </style:style>
    <style:style style:name="T13" style:family="text">
      <style:text-properties fo:color="#000000" fo:font-size="12pt" fo:language="en" fo:country="US" style:font-size-asian="12pt" style:font-size-complex="12pt"/>
    </style:style>
    <style:style style:name="T14" style:family="text">
      <style:text-properties fo:color="#000000" fo:font-size="12pt" fo:font-weight="normal" style:font-size-asian="12pt" style:font-weight-asian="normal" style:font-size-complex="12pt" style:font-weight-complex="normal"/>
    </style:style>
    <style:style style:name="T15" style:family="text">
      <style:text-properties fo:color="#000000" fo:font-size="12pt" style:font-size-asian="12pt" style:font-size-complex="12pt"/>
    </style:style>
    <style:style style:name="T16" style:family="text">
      <style:text-properties fo:language="sh" fo:country="YU" fo:font-weight="bold" style:font-weight-asian="bold"/>
    </style:style>
    <style:style style:name="T17" style:family="text">
      <style:text-properties fo:language="sh" fo:country="YU" fo:font-weight="bold" style:font-weight-asian="bold" style:font-weight-complex="bold"/>
    </style:style>
    <style:style style:name="T1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 <text:s/></text:p>
      <text:p text:style-name="P3"><text:span text:style-name="T1">Одељење</text:span> у Новом Саду</text:p>
      <text:p text:style-name="P1"><text:span text:style-name="T4">III</text:span>-27<text:span text:style-name="T1"> </text:span>Уж <text:span text:style-name="T1">479</text:span>/1<text:span text:style-name="T1">6</text:span></text:p>
      <text:p text:style-name="P20"><text:span text:style-name="T1">Дана: </text:span><text:span text:style-name="T1">09</text:span>.0<text:span text:style-name="T1">6</text:span>.2016. године</text:p>
      <text:p text:style-name="P21">Б е о г р а д</text:p>
      <text:p text:style-name="P22"/>
      <text:p text:style-name="P22"/>
      <text:p text:style-name="P9"><text:span text:style-name="T7"><text:s text:c="19"/></text:span><text:span text:style-name="T9">Управни суд, у већу састављеном од судија: </text:span><text:span text:style-name="T2">Биљане Тамбурковски Баковић,</text:span><text:span text:style-name="T9"> председника већа, Љиљане Максимовић и Зорице Китановић</text:span><text:span text:style-name="T2">,</text:span><text:span text:style-name="T9"> чланова већа, са судским саветником Татјаном Попар</text:span><text:span text:style-name="T2">а</text:span><text:span text:style-name="T9">, записничарем,</text:span><text:span text:style-name="T6"> </text:span><text:span text:style-name="T1">решавајући о</text:span><text:span text:style-name="T6"> жалби </text:span><text:span text:style-name="T12">Одборничке групе СПС Скупштине општине Владимирци, изјављеној преко председника те одборничке групе Д. С., против Скупштине општине Владимирци, ради поништаја решења број: 013-29/16-</text:span><text:span text:style-name="T13">I</text:span><text:span text:style-name="T11"> од </text:span><text:span text:style-name="T12">30</text:span><text:span text:style-name="T11">.</text:span><text:span text:style-name="T12">05</text:span><text:span text:style-name="T11">.201</text:span><text:span text:style-name="T12">6</text:span><text:span text:style-name="T11">. године, у предмету </text:span><text:span text:style-name="T12">разрешења и именовања <text:s/>чланова Општинске изборне комисије општине Владимирци, у нејавној седници већа одржаној дана 09.</text:span><text:span text:style-name="T11">0</text:span><text:span text:style-name="T12">6</text:span><text:span text:style-name="T11">.2016</text:span><text:span text:style-name="T12">. године </text:span><text:span text:style-name="T11">у </text:span><text:span text:style-name="T12">11,30</text:span><text:span text:style-name="T11"> часова</text:span><text:span text:style-name="T12">, донео је</text:span></text:p>
      <text:p text:style-name="P15"/>
      <text:p text:style-name="P16">Р Е Ш Е Њ Е</text:p>
      <text:p text:style-name="P8"><text:tab/><text:span text:style-name="T7"><text:tab/></text:span></text:p>
      <text:p text:style-name="P9"><text:span text:style-name="T16"><text:tab/><text:tab/></text:span><text:span text:style-name="T10">Жалба </text:span><text:span text:style-name="T8">СЕ ОДБАЦУЈЕ</text:span><text:span text:style-name="T10">.</text:span></text:p>
      <text:p text:style-name="P5"/>
      <text:p text:style-name="P18">О б р а з л о ж е њ е<text:tab/></text:p>
      <text:p text:style-name="P17"/>
      <text:p text:style-name="P5"><text:span text:style-name="T17"><text:tab/><text:tab/></text:span><text:span text:style-name="T12">Одборничка група Социјалистичке партије Србије Скупштине општине Владимирци је, преко свог председника Д. С., поднела жалбу Управном суду препорученом пошиљком дана 02.06.2016. године у 8,00 часова, која је примљена у суду дана 03.06.2016. године у 8,50 часова, ради поништаја решења о разрешењу председника, секретара и чланова Општинске изборне комисије у сталном саставу и њихових заменика и именовању нових, које је донела Скупштина општине Владимирци дана 30.05.2016. године под бројем: 013-29/16-</text:span><text:span text:style-name="T13">I, </text:span><text:span text:style-name="T12">због погрешне примене материјалног права и то одредбе чл. 13 ст. 3. Закона о локалним изборима.</text:span></text:p>
      <text:p text:style-name="P14"/>
      <text:p text:style-name="P5"><text:span text:style-name="T12"><text:tab/><text:tab/>Ожалбеним решењем разрешавају се дужности у Општинској изборној комисији М. Д., И. П., Г. И., Ц. Т., И. З., П. С., О. Ј., Н. М., П. Ж., С. Б., П. Ж., И. Н., Д. А., М. В., И. А. и М. И. (став </text:span><text:span text:style-name="T13">I </text:span><text:span text:style-name="T12">диспозитива); у Општинску изборну комисију у сталном саставу именују се П. С., П. А., П. М., М. Г., З. Д., Р. З., К. А., С. А., В. М., С. С., В. Д., Ж. Г., М. Ђ., Л. М., Н. С., А. Б., Ч. М., И. З., О. Ј., П. М., Р. А., Г. И., И. А. и М. И. (став </text:span><text:span text:style-name="T13">II </text:span><text:span text:style-name="T12">диспозитива); против овог решења може се изјавити жалба Управном суду у року од 24 часа од доношења решења (став </text:span><text:span text:style-name="T13">III</text:span><text:span text:style-name="T12">); решење ступа на снагу даном доношења и има се објавити у “Службеном гласнику града Шапца и општине Богатић, Владмирици и Коцељева” (став </text:span><text:span text:style-name="T13">IV</text:span><text:span text:style-name="T12">).</text:span></text:p>
      <text:p text:style-name="P14"/>
      <text:p text:style-name="P14"><text:tab/><text:tab/>У одговору на жалбу, који је достављен Управном суду дана 08.06.2016. године у <text:span text:style-name="T1">0</text:span>8,32 часа са списима предмета, Скупштина оптшине Владмирци је, између осталог, истакла приговор неблаговремености жалбе, са предлого<text:span text:style-name="T1">м</text:span> да се из наведеног разлога жалба одбаци.</text:p>
      <text:p text:style-name="P14"><text:soft-page-break/></text:p>
      <text:p text:style-name="P14"><text:tab/><text:tab/>По оцени навода жалбе, навода одговора на жалбу, као и свих списа ове изборне ствари, Управни суд је нашао:</text:p>
      <text:p text:style-name="P14"/>
      <text:p text:style-name="P14"><text:tab/><text:tab/>-жалба је неблаговремена.</text:p>
      <text:p text:style-name="P6"/>
      <text:p text:style-name="P23"><text:span text:style-name="T14"><text:tab/><text:tab/></text:span><text:span text:style-name="T1">Наиме, о</text:span>дредбом чл. <text:span text:style-name="T1">14</text:span>. ст. <text:span text:style-name="T1">11</text:span>. Закона о локалним изборима („Службени гласник РС“, бр. 129/07 ... <text:span text:style-name="T1">54</text:span>/11) прописано је да <text:span text:style-name="T1">је</text:span> против решења <text:span text:style-name="T1">скупштине јединице локалне самоуправе о именовању председника и чланова </text:span>изборне комисије <text:span text:style-name="T1">у сталном саставу </text:span>допуштена<text:span text:style-name="T1"> жалба </text:span>Управном суду у року од 24 часа од <text:span text:style-name="T1">доношења</text:span> решења.</text:p>
      <text:p text:style-name="P23"><text:tab/><text:tab/><text:span text:style-name="T1">Одредбом чл. 54</text:span>. ст. <text:span text:style-name="T1">3</text:span>. <text:span text:style-name="T1">истог</text:span> <text:span text:style-name="T1">з</text:span>акон<text:span text:style-name="T1">а прописано је да у поступку заштите изборног права суд сходно примењује одредбе закона којима се уређује поступак у управним споровима.</text:span> </text:p>
      <text:p text:style-name="P23"><text:tab/><text:tab/><text:span text:style-name="T1">Одредбом чл. </text:span>26. ст. 1. <text:span text:style-name="T1">тач.1.</text:span> Закона о управним споровима („Службени гласник РС“, број 111/09) прописано је да ће судија појединац одбацити иницијални акт ако је поднесен неблаговремено<text:span text:style-name="T1">, а ако судија појединац пропусти да одбаци </text:span><text:span text:style-name="T1">тужбу из разлога из става 1. овог</text:span><text:span text:style-name="T1"> члана, то ће учинити веће суда (став </text:span><text:span text:style-name="T1">2.</text:span><text:span text:style-name="T1">)</text:span>.</text:p>
      <text:p text:style-name="P23"><text:tab/><text:tab/>Из записника са <text:span text:style-name="T13">I </text:span><text:span text:style-name="T12">редовне седнице новог сазива Скупштине општине Владмирици, одржане дана 30.05.2016. године са почетком у 10,00 часова и завршетком у 12,36 часова </text:span><text:span text:style-name="T15">произлази да је ожалбено решење </text:span><text:span text:style-name="T12">донето <text:s/></text:span><text:span text:style-name="T15">већином гласова</text:span><text:span text:style-name="T12"> под тачком 1. <text:s/>дневног реда . </text:span></text:p>
      <text:p text:style-name="P10"/>
      <text:p text:style-name="P23"><text:span text:style-name="T12"><text:tab/><text:tab/>Имајући у виду наведено и цитиране законске одредбе, </text:span><text:span text:style-name="T15">и да је </text:span><text:span text:style-name="T12">рок за подношење жалбе од 24 часа почео да тече </text:span><text:span text:style-name="T15">од доношења решења, односно најкасније од 12,36 часова дана 30.05.2016. године, то</text:span><text:span text:style-name="T12"> је жалба поднета дана 02.06.2016. године у 08,00 часова, очигледно поднета након истека законом прописаног рока од 24 часа </text:span><text:span text:style-name="T15">од</text:span><text:span text:style-name="T12"> доношења ожалбеног решења, и има се одбацити као неблаговремена. </text:span></text:p>
      <text:p text:style-name="P23"><text:s/><text:tab/><text:tab/><text:span text:style-name="T1">Са изложеног применом одредби чл. 26. ст. 1. тач. 1. у вези са ст. 2.</text:span> Закона о управним споровима <text:span text:style-name="T1">(“Службени гласник РС” бр. 111/09), кој</text:span><text:span text:style-name="T1">и</text:span><text:span text:style-name="T1"> се сходно примењује на основу одредбе чл. 54. ст. 3. Закона о локалним изборима (“Службени гласник РС” бр. 129/07...54/11),</text:span> <text:span text:style-name="T1">одлучено је као</text:span> у диспозитиву <text:span text:style-name="T1">решења.</text:span></text:p>
      <text:p text:style-name="P24"/>
      <text:p text:style-name="P8"><text:span text:style-name="T8">РЕШЕНО</text:span><text:span text:style-name="T17"> У УПРАВНОМ СУДУ </text:span></text:p>
      <text:p text:style-name="P8"><text:span text:style-name="T3">Д</text:span><text:span text:style-name="T17">ана </text:span><text:span text:style-name="T3">09</text:span><text:span text:style-name="T8">.0</text:span><text:span text:style-name="T3">6</text:span><text:span text:style-name="T8">.2016</text:span><text:span text:style-name="T17">. године </text:span><text:span text:style-name="T8">у </text:span><text:span text:style-name="T3">11,30</text:span><text:span text:style-name="T8"> часова, </text:span><text:span text:style-name="T5">III</text:span><text:span text:style-name="T8">-27</text:span><text:span text:style-name="T3"> </text:span><text:span text:style-name="T8">Уж </text:span><text:span text:style-name="T3">479</text:span><text:span text:style-name="T8">/1</text:span><text:span text:style-name="T3">6</text:span></text:p>
      <text:p text:style-name="P1"/>
      <text:p text:style-name="P4">Записничар <text:tab/><text:tab/><text:tab/><text:tab/><text:tab/> <text:s text:c="8"/><text:tab/> <text:s text:c="26"/>Председник већа- судија</text:p>
      <text:p text:style-name="P19"><text:span text:style-name="T6">Татјана Попара,с.р.</text:span><text:span text:style-name="T1"><text:tab/><text:tab/><text:tab/> <text:s text:c="41"/>Биљана Тамбурковски Баковић,</text:span><text:span text:style-name="T6">с.р.</text:span></text:p>
      <text:p text:style-name="P12">За тачност отправка</text:p>
      <text:p text:style-name="P11">Управитељ писарнице</text:p>
      <text:p text:style-name="P25">Дејан Ђурић</text:p>
      <text:p text:style-name="P7"><text:s/><text:tab/><text:tab/><text:tab/><text:tab/><text:tab/><text:tab/><text:tab/> <text:s text:c="3"/></text:p>
      <text:p text:style-name="P13"><text:span text:style-name="T18">НМ</text:span><text:span text:style-name="T10">/ои</text:span><text:span text:style-name="T18"> <text:s/></text:span><text:s text:c="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T1" style:family="text">
      <style:text-properties fo:language="zxx" fo:country="none"/>
    </style:style>
    <style:style style:name="MT2" style:family="text">
      <style:text-properties fo:language="en" fo:country="US"/>
    </style:style>
    <style:page-layout style:name="Mpm1">
      <style:page-layout-properties fo:page-width="8.2673in" fo:page-height="11.6925in" style:num-format="1" style:print-orientation="portrait" fo:margin-top="0.7874in" fo:margin-bottom="0.5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5992in" fo:margin-bottom="0.7807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 text:c="49"/></text:span><text:span text:style-name="MT2">III</text:span>-27<text:span text:style-name="MT1"> </text:span>Уж <text:span text:style-name="MT1">479</text:span>/1<text:span text:style-name="MT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7M3S</meta:editing-duration>
    <meta:editing-cycles>18</meta:editing-cycles>
    <meta:generator>OpenOffice/4.1.1$Win32 OpenOffice.org_project/411m6$Build-9775</meta:generator>
    <dc:date>2016-06-15T10:57:00.13</dc:date>
    <meta:print-date>2016-06-13T14:44:30.31</meta:print-date>
    <dc:creator>Milka Babic</dc:creator>
    <meta:printed-by>Ivana Obradovic</meta:printed-by>
    <meta:document-statistic meta:table-count="0" meta:image-count="1" meta:object-count="0" meta:page-count="2" meta:paragraph-count="32" meta:word-count="723" meta:character-count="4634"/>
    <meta:user-defined meta:name="Info 1"/>
    <meta:user-defined meta:name="Info 2"/>
    <meta:user-defined meta:name="Info 3"/>
    <meta:user-defined meta:name="Info 4"/>
  </office:meta>
</office:document-meta>
</file>