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fo:font-weight="normal" style:font-weight-asian="normal"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letter-spacing="-0.0016in" fo:language="zxx" fo:country="none" fo:font-weight="bold" style:font-name-asian="Times New Roman CYR" style:font-weight-asian="bold" style:font-name-complex="Times New Roman CYR" style:font-weight-complex="bold"/>
    </style:style>
    <style:style style:name="P6" style:family="paragraph" style:parent-style-name="Standard">
      <style:paragraph-properties fo:text-align="justify" style:justify-single-word="false"/>
      <style:text-properties fo:letter-spacing="-0.0016in" fo:language="zxx" fo:country="none" style:font-name-asian="Times New Roman CYR" style:font-name-complex="Times New Roman CYR"/>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style:text-underline-style="none" fo:font-weight="normal" style:font-weight-asian="normal" style:font-weight-complex="normal" style:text-scale="105%"/>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justify" style:justify-single-word="false"/>
      <style:text-properties fo:color="#000000" fo:font-size="12pt" fo:language="zxx" fo:country="none" style:text-underline-style="none" fo:font-weight="normal" style:font-size-asian="12pt" style:font-weight-asian="normal" style:font-size-complex="12pt" style:font-weight-complex="normal" style:text-scale="104%"/>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style:font-size-asian="12pt" style:font-size-complex="12pt" style:text-scale="105%"/>
    </style:style>
    <style:style style:name="T2" style:family="text">
      <style:text-properties fo:language="zxx" fo:country="none"/>
    </style:style>
    <style:style style:name="T3" style:family="text">
      <style:text-properties fo:language="zxx" fo:country="none" fo:font-weight="normal" style:font-weight-asian="normal" style:font-weight-complex="normal" style:text-scale="105%"/>
    </style:style>
    <style:style style:name="T4" style:family="text">
      <style:text-properties fo:language="zxx" fo:country="none" style:text-underline-style="none" fo:font-weight="normal" style:font-weight-asian="normal" style:font-weight-complex="normal" style:text-scale="105%"/>
    </style:style>
    <style:style style:name="T5" style:family="text">
      <style:text-properties fo:letter-spacing="-0.0016in" fo:language="sr" fo:country="YU"/>
    </style:style>
    <style:style style:name="T6" style:family="text">
      <style:text-properties fo:letter-spacing="-0.0016in" fo:language="en" fo:country="US" style:font-name-asian="Times New Roman CYR" style:font-name-complex="Times New Roman CYR"/>
    </style:style>
    <style:style style:name="T7" style:family="text">
      <style:text-properties fo:letter-spacing="-0.0016in" fo:language="en" fo:country="US" fo:font-weight="bold" style:font-name-asian="Times New Roman CYR" style:font-weight-asian="bold" style:font-name-complex="Times New Roman CYR" style:font-weight-complex="bold"/>
    </style:style>
    <style:style style:name="T8" style:family="text">
      <style:text-properties fo:letter-spacing="-0.0016in" fo:language="zxx" fo:country="none" fo:font-weight="normal" style:font-name-asian="Times New Roman CYR" style:font-weight-asian="normal" style:font-name-complex="Times New Roman CYR" style:font-weight-complex="normal"/>
    </style:style>
    <style:style style:name="T9" style:family="text">
      <style:text-properties fo:letter-spacing="-0.0016in" fo:language="zxx" fo:country="none" style:font-name-asian="Times New Roman CYR" style:font-name-complex="Times New Roman CYR"/>
    </style:style>
    <style:style style:name="T10" style:family="text">
      <style:text-properties fo:letter-spacing="-0.0016in" fo:language="zxx" fo:country="none" fo:font-weight="bold" style:font-name-asian="Times New Roman CYR" style:font-weight-asian="bold" style:font-name-complex="Times New Roman CYR" style:font-weight-complex="bold"/>
    </style:style>
    <style:style style:name="T11" style:family="text">
      <style:text-properties fo:letter-spacing="-0.0016in" fo:font-weight="bold" style:font-name-asian="Times New Roman CYR" style:font-weight-asian="bold" style:font-name-complex="Times New Roman CYR" style:font-weight-complex="bold"/>
    </style:style>
    <style:style style:name="T12" style:family="text">
      <style:text-properties fo:letter-spacing="-0.0016in" fo:font-weight="normal" style:font-name-asian="Times New Roman CYR" style:font-weight-asian="normal" style:font-name-complex="Times New Roman CYR" style:font-weight-complex="normal"/>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fo:color="#000000" fo:font-size="12pt" fo:language="sr" fo:country="YU" style:text-underline-style="none" fo:font-weight="normal" style:font-size-asian="12pt" style:font-weight-asian="normal" style:font-size-complex="12pt" style:font-weight-complex="normal" style:text-scale="105%"/>
    </style:style>
    <style:style style:name="T16" style:family="text">
      <style:text-properties fo:color="#000000" fo:font-size="12pt" fo:language="sr" fo:country="YU" style:text-underline-style="none" fo:font-weight="normal" style:font-size-asian="12pt" style:font-weight-asian="normal" style:font-size-complex="12pt" style:font-weight-complex="normal" style:text-scale="104%"/>
    </style:style>
    <style:style style:name="T17" style:family="text">
      <style:text-properties fo:color="#000000" fo:font-size="12pt" fo:language="zxx" fo:country="none" style:text-underline-style="none" fo:font-weight="normal" style:font-size-asian="12pt" style:font-weight-asian="normal" style:font-size-complex="12pt" style:font-weight-complex="normal" style:text-scale="104%"/>
    </style:style>
    <style:style style:name="T18" style:family="text">
      <style:text-properties fo:color="#000000" fo:language="zxx" fo:country="none" style:text-underline-style="none" fo:font-weight="normal" style:font-weight-asian="normal" style:font-weight-complex="normal" style:text-scale="105%"/>
    </style:style>
    <style:style style:name="T19"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ff6600" fo:font-size="12pt" fo:language="zxx" fo:country="none" style:text-underline-style="none" fo:font-weight="normal" style:font-size-asian="12pt" style:font-weight-asian="normal"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7">II-4 Уж.474/16</text:p>
      <text:p text:style-name="P3"><text:span text:style-name="T2">02.06.2016. </text:span>године</text:p>
      <text:p text:style-name="P3">Б е о г р а д</text:p>
      <text:p text:style-name="P3"/>
      <text:p text:style-name="P3"/>
      <text:p text:style-name="P3"/>
      <text:p text:style-name="P2"/>
      <text:p text:style-name="P4">У ИМЕ НАРОДА</text:p>
      <text:p text:style-name="P4"/>
      <text:p text:style-name="P4"/>
      <text:p text:style-name="P2"/>
      <text:p text:style-name="P2"><text:span text:style-name="T5"><text:tab/></text:span><text:span text:style-name="T6">Управни суд, у већу састављеном од судија: </text:span><text:span text:style-name="T9">Драгана Јовановића</text:span><text:span text:style-name="T8">, председника већа, Ненада Стојановића и Томислава Медведа, чланова већа, са судским саветником Бисерком Савић, </text:span><text:span text:style-name="T9">као записничарем,</text:span><text:span text:style-name="T6"> </text:span><text:span text:style-name="T9">одлучујући</text:span><text:span text:style-name="T6"> </text:span><text:span text:style-name="T9">о жалби С.С. из Л., ..., кандидата за одборника на Изборној листи под називом СРПСКИ ПОКРЕТ ДВЕРИ ЛЕБАНЕ – С.С., против решења Општинске изборне комисије Лебане, 02 број 013-5/221 од 24.05.2016. године, у предмету заштите изборног права, у нејавној седници већа, одржаној дана 02.06.2016. године у 10,30 часова, донео је</text:span></text:p>
      <text:p text:style-name="P6"/>
      <text:p text:style-name="P5"/>
      <text:p text:style-name="P5"/>
      <text:p text:style-name="P4">П Р Е С У Д У</text:p>
      <text:p text:style-name="P4"/>
      <text:p text:style-name="P4"/>
      <text:p text:style-name="P2"/>
      <text:p text:style-name="P2"><text:tab/><text:tab/><text:span text:style-name="T14"> </text:span><text:span text:style-name="T13"><text:s/></text:span><text:span text:style-name="T7"><text:s/></text:span><text:span text:style-name="T8">Жалба </text:span><text:span text:style-name="T10"><text:s/>СЕ </text:span><text:span text:style-name="T11">УСВАЈА </text:span><text:span text:style-name="T12">и</text:span><text:span text:style-name="T11"> ПОНИШТАВА </text:span><text:span text:style-name="T12">решење </text:span><text:span text:style-name="T8">Општинске </text:span><text:span text:style-name="T12"><text:s/></text:span><text:span text:style-name="T8">изборне комисије Лебане, 02 број 013-5/221 од 24.05.2016. године</text:span><text:span text:style-name="T10">.</text:span></text:p>
      <text:p text:style-name="P5"/>
      <text:p text:style-name="P5"/>
      <text:p text:style-name="P2"/>
      <text:p text:style-name="P4">О б р а з л о ж е њ е</text:p>
      <text:p text:style-name="P4"/>
      <text:p text:style-name="P4"/>
      <text:p text:style-name="P2"/>
      <text:p text:style-name="P2"><text:span text:style-name="T3"><text:tab/><text:tab/></text:span><text:span text:style-name="T4">Ожалбеним решењем </text:span><text:span text:style-name="T4">одбацује се приговор жалиоца, 02 број 013-5/2018/2016 од 23.05.2016. године, као неблаговремен и недозвољен.</text:span></text:p>
      <text:p text:style-name="P8"/>
      <text:p text:style-name="P2"><text:span text:style-name="T4"><text:tab/><text:tab/>Жалбом, поднетом дана 26.05.2016. године у 12,00 часова поштом препоручено, коју је Суд примио 27.05.2016. године у 08,55 часова, жалилац наводи да ожалбено решење није донето у законском року, те сматра да је Општинска изборна комисија Лебане незаконито поступила, супротно одредби члана 15. став 1. </text:span><text:span text:style-name="T18">Закона о локалним изборима,</text:span><text:span text:style-name="T4"> иако према наведеној законској одредби треба да се стара о законитости избора. Сматра да је благовремено поднео захтев за увид у изборни </text:span><text:soft-page-break/><text:span text:style-name="T4">материјал, да је обавеза да се записници са бирачких места дају на увид одмах, односно након 24 часа, а да је он те записнике добио 19 дана након избора. Сматра да његов приговор није неблаговремен, јер је накнадно примио записнике са седница Комисије, тек након уручења решења којим је одбачен његов приговор, те у поступању Комисије има елемената незаконитог рада. Наводи да му није јасно из којих разлога је његов приговор недозвољен, </text:span><text:span text:style-name="T4">па</text:span><text:span text:style-name="T4"> поставља питање да ли се на тај начин штите неправилности и незаконитости у раду Комисије и прикривају понашања која садрже елементе кривичног дела. </text:span><text:span text:style-name="T18">Поред оспоравања закон</text:span><text:span text:style-name="T18">и</text:span><text:span text:style-name="T18">тости ожалбеног решења, предлаже и поништавање завршених локалних избора у Лебану од 20.05.2016. године, због незаконитог рада Комисије и појединих бирачких одбора. </text:span></text:p>
      <text:p text:style-name="P8"/>
      <text:p text:style-name="P8"><text:tab/><text:tab/>Општинска изборна комисија Лебане је дана 31.05.2016. године доставила Суду списе предмета ове изборне ствари и одговор на тужбу, који је Суд примио 01.06.2016. године у 10,55 часова. Комисија у одговору, углавном, понавља разлоге из образложења ожалбеног решења. </text:p>
      <text:p text:style-name="P8"/>
      <text:p text:style-name="P2"><text:span text:style-name="T4"><text:tab/><text:tab/></text:span><text:span text:style-name="T15"> </text:span><text:span text:style-name="T17">У поступку испитивања </text:span><text:span text:style-name="T16">поднет</text:span><text:span text:style-name="T17">е</text:span><text:span text:style-name="T16"> жалб</text:span><text:span text:style-name="T17">е, </text:span><text:span text:style-name="T16">у смислу одредбе члана 41. став 1. Закона о управним споровима </text:span><text:span text:style-name="Default_20_Paragraph_20_Font"><text:span text:style-name="T19">(”Службени гласник РС”, </text:span></text:span><text:span text:style-name="T16">бр. 111/09), која се сходно примењује на основу одредбе члана 54. став 3. Закона о локалним изборима</text:span><text:span text:style-name="Default_20_Paragraph_20_Font"><text:span text:style-name="T20"> </text:span></text:span><text:span text:style-name="Default_20_Paragraph_20_Font"><text:span text:style-name="T19">(”Службени гласник РС”, број 129/2007,... </text:span></text:span><text:span text:style-name="Default_20_Paragraph_20_Font"><text:span text:style-name="T21">и</text:span></text:span><text:span text:style-name="Default_20_Paragraph_20_Font"><text:span text:style-name="T19"> 34/2010 - Одл</text:span></text:span><text:span text:style-name="Default_20_Paragraph_20_Font"><text:span text:style-name="T21">ука</text:span></text:span><text:span text:style-name="Default_20_Paragraph_20_Font"><text:span text:style-name="T19"> УС и 54/11)</text:span></text:span><text:span text:style-name="T16">, </text:span><text:span text:style-name="T17">Управни суд </text:span><text:span text:style-name="T17">налази да је жалба дозвољена, изјављена од стране овлашћеног лица и благовремена, те оценом навода жалбе, невезано за жалбене разлоге, као и оценом одговора на жалбу и достављених списа ове изборне ствари, Суд налази </text:span></text:p>
      <text:p text:style-name="P11"/>
      <text:p text:style-name="P11"><text:tab/><text:tab/>жалба је основана.</text:p>
      <text:p text:style-name="P11"/>
      <text:p text:style-name="P11"><text:tab/><text:tab/>По оцени Суда, погрешно је одлучила Општинска изборна комисија Лебане, када је, одлучујући о приговору жалиоца, приговор одбацила као неблаговремен и недозвољен. </text:p>
      <text:p text:style-name="P11"/>
      <text:p text:style-name="P11"><text:tab/><text:tab/>Из списа предмета ове изборне ствари произлази да је жалилац дана 23.05.2016. године у 09,53 часова, поднео приговор Комисији на рад секретара ОИК Лебане и на рад чланова из сталног састава Комисије и то Т.Н., М.П. и В.П., из разлога што наведена лица нису уважила његов захтев из представке заведене под бројем 013-5/2011/2016 и из разлога што нису поступала у складу са законом. У разлозима поднетог приговора, жалилац појединачно набраја, у 11 тачака, у чему се <text:span text:style-name="T2">све </text:span>огледа незаконит рад Комисије, односно поступања наведених лица. Одлучујући по поднетом приговору, Комисија налази да приговор који је поднет 23.05.2016. године у 09,53 часова није благовремен, с обзиром да је радња увида у изборни материјал вршена 16.05.2016. године и настављена 17.05.2016. године, при чему би крајњи рок за подношење приговора био 18.05.2016. године. Осим наведеног, Комисија у образложењу ожалбеног решења наводи да су коначни резултати избора објављени 20.05.2016. године, те да, у смислу одредбе члана 52. став 1. Закона о локалним изборима, подносилац приговора, овде жалилац, није могао, нити је имао права да поднесе приговор. На крају, Комисија наводи да су избори за одборнике одржани у складу са законом на 42 бирачка места дана 24.04.2016. године, осим на два бирачка места, на којима је дошло до понављања гласања 19.05.2016. године, на основу пресуде Управног суда, те да није било никаквих примедби на утврђене резултате гласања на спроведеним и поновљеним изборима, па је из наведених разлога <text:span text:style-name="T2">одбацила приговор</text:span>. </text:p>
      <text:p text:style-name="P11"/>
      <text:p text:style-name="P11"><text:soft-page-break/><text:tab/><text:tab/>Одредбом члана 51. <text:s/>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 </text:p>
      <text:p text:style-name="P11"/>
      <text:p text:style-name="P11"><text:tab/><text:tab/>Одредбом члана 52. ст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ставом 2., да се приговор подноси у року од 24 часа од дана када је донета одлука, односно извршена радња или учињен пропуст. </text:p>
      <text:p text:style-name="P11"/>
      <text:p text:style-name="P11"><text:tab/><text:tab/>Одредбом члана 15. став 2. истог Закон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tab/><text:tab/></text:p>
      <text:p text:style-name="P11"/>
      <text:p text:style-name="P11"><text:tab/><text:tab/>Одредбом члана 24. Пословника Републичке изборне комисије (“Службени гласник РС”, број 5/12),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 </text:p>
      <text:p text:style-name="P11"/>
      <text:p text:style-name="P2"><text:span text:style-name="T17"><text:tab/><text:tab/>Одредбом члана 198. став 1. Закона о општем управном поступку</text:span><text:span text:style-name="T22"> </text:span><text:span text:style-name="T16">(„Службени лист СРЈ“, број 33/97 и 31/01 и „Службени гласник РС“, број 30/10)</text:span><text:span text:style-name="T17">, прописано је да се диспозитивом решава о предмету поступка у целини и о свим захтевима странака о којима у току поступка није посебно решено, а одредбом става 2. истог члана наведеног Закона, прописано је да диспозитив мора бити кратак и одређен, а ако је потребно, може се поделити и на више тачака. </text:span></text:p>
      <text:p text:style-name="P11"/>
      <text:p text:style-name="P11"><text:tab/><text:tab/>У коначном, одредбом члана 199. став 2. Закона о општем управном поступку, прописано је, између осталог, да образложење решења садржи кратко излагање захтева странака, утврђено чињенично стање, разлоге због којих није уважен који од захтева странака, те правне прописе и разлоге који, с обзиром на утврђено чињенично стање упућују на решење какво је дато у диспозитиву. </text:p>
      <text:p text:style-name="P11"/>
      <text:p text:style-name="P11"><text:tab/><text:tab/>С обзиром на наведено чињенично и правно стање, Суд налази да је ожалбено решење незаконито и донето на штету жалиоца, с обзиром да, по оцени Суда, Општинска изборна комисија Лебане није могла да одбаци приговор жалиоца истовремено као неблаговремен и као недозвољен. Притом, Комисија не одлучује о свим наводима поднетог приговора, већ само о неким, <text:span text:style-name="T2">у односу на које</text:span> приговор <text:span text:style-name="T2">сматра</text:span> неблаговремен<text:span text:style-name="T2">им</text:span>, с обзиром на време извршене радње, <text:span text:style-name="T2">односно пропуста</text:span> и с обзиром на време поднетог приговора, док у образложењу ожалбеног решења уопште не даје никакве законске разлоге из којих би се могло закључити да приговор жалиоца није дозвољен. </text:p>
      <text:p text:style-name="P11"/>
      <text:p text:style-name="P11"><text:tab/><text:tab/>С обзиром на наведено, Суд налази да Комисија није могла да одбаци приговор жалиоца као недозвољен, будући да жалилац, као подносилац приговора, има право на заштиту изборног права, по поступку утврђеном Законом о локалним изборима, јер, у смислу одредбе члана 51. и одредбе члана 52. став 1. <text:span text:style-name="T2">Закона о локалним изборима</text:span>, спада у круг субјеката за које је оваква правна заштита законом обезбеђена. </text:p>
      <text:p text:style-name="P11"/>
      <text:p text:style-name="P2"><text:span text:style-name="T17"><text:tab/><text:tab/>Са изнетих разлога, Суд је основом члана 55. став 1., те основом одредаба члана 40. став 2. и члана 4</text:span><text:span text:style-name="T17">2</text:span><text:span text:style-name="T17">. став 1. Закона о управним споровима, које се сходно примењују на основу одредбе члана 54. став 3. Закона о локалним изборима, жалбу усвојио </text:span><text:soft-page-break/><text:span text:style-name="T17">и поништио ожалбено решење, одлучујући као у диспозитиву пресуде, </text:span><text:span text:style-name="T17">док о жалбеном захтеву за поништај локалних избора за одборнике Скупштине Општине Лебане Управни суд није одлучивао, с обзиром да је ожалбено решење поништио због наведених битних повреда правила поступка.</text:span><text:span text:style-name="T4"><text:tab/><text:tab/></text:span></text:p>
      <text:p text:style-name="P2"/>
      <text:p text:style-name="P4">ПРЕСУЂЕНО У УПРАВНОМ СУДУ</text:p>
      <text:p text:style-name="P4"><text:span text:style-name="T2">Д</text:span>ана <text:span text:style-name="T2">02.06.2016</text:span><text:span text:style-name="T2">. године, у </text:span><text:span text:style-name="T2">10,30</text:span><text:span text:style-name="T2"> часова, II-4 Уж.474/16</text:span></text:p>
      <text:p text:style-name="P2"><text:s/></text:p>
      <text:p text:style-name="P2"><text:s/>Записничар<text:tab/><text:tab/><text:tab/><text:tab/><text:tab/> <text:s text:c="30"/><text:span text:style-name="T2"><text:s text:c="3"/></text:span>Председник већа - судија</text:p>
      <text:p text:style-name="P2"><text:span text:style-name="T2">Бисерка Савић, </text:span><text:span text:style-name="T2">с.р.</text:span> <text:s text:c="38"/><text:tab/> <text:s text:c="20"/><text:span text:style-name="T2"><text:s text:c="2"/>Драган Јовановић, </text:span><text:span text:style-name="T2">с.р.</text:span></text:p>
      <text:p text:style-name="P9"/>
      <text:p text:style-name="P9"/>
      <text:p text:style-name="P12">За тачност отправка</text:p>
      <text:p text:style-name="P12">Управитељ писарнице</text:p>
      <text:p text:style-name="P12">Дејан Ђурић</text:p>
      <text:p text:style-name="P13"/>
      <text:p text:style-name="P10">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fo:font-weight="normal" style:font-weight-asian="normal" style:font-weight-complex="normal"/>
    </style:style>
    <style:style style:name="MT1" style:family="text">
      <style:text-properties style:font-name="Times New Roman" fo:font-size="12pt" fo:language="zxx" fo:country="none" style:font-size-asian="12pt" style:font-size-complex="12pt" style:text-scale="10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 text:c="52"/>II-4 Уж.474/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24M31S</meta:editing-duration>
    <meta:editing-cycles>56</meta:editing-cycles>
    <meta:generator>OpenOffice.org/3.2$Win32 OpenOffice.org_project/320m12$Build-9483</meta:generator>
    <dc:date>2016-06-03T10:06:53.30</dc:date>
    <meta:print-date>2016-03-19T20:14:04.90</meta:print-date>
    <meta:document-statistic meta:table-count="0" meta:image-count="1" meta:object-count="0" meta:page-count="4" meta:paragraph-count="36" meta:word-count="1285" meta:character-count="8458"/>
    <meta:user-defined meta:name="Info 1"/>
    <meta:user-defined meta:name="Info 2"/>
    <meta:user-defined meta:name="Info 3"/>
    <meta:user-defined meta:name="Info 4"/>
  </office:meta>
</office:document-meta>
</file>