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fo:language="sr" fo:country="YU" fo:font-weight="bold" style:font-weight-asian="bold" style:font-weight-complex="bold"/>
    </style:style>
    <style:style style:name="T19" style:family="text">
      <style:text-properties fo:language="ru" fo:country="RU" fo:font-weight="bold" style:font-weight-asian="bold"/>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style:letter-kerning="false"/>
    </style:style>
    <style:style style:name="T23" style:family="text">
      <style:text-properties fo:language="sr" fo:country="YU" fo:font-weight="normal" style:letter-kerning="false" style:font-weight-asian="normal" style:font-weight-complex="normal"/>
    </style:style>
    <style:style style:name="T24" style:family="text">
      <style:text-properties fo:language="sr" fo:country="YU" fo:font-weight="normal" style:font-weight-asian="normal" style:font-weight-complex="normal"/>
    </style:style>
    <style:style style:name="T25" style:family="text">
      <style:text-properties fo:language="sh" fo:country="YU" fo:font-weight="bold" style:font-weight-asian="bold"/>
    </style:style>
    <style:style style:name="T26" style:family="text">
      <style:text-properties fo:language="sh" fo:country="YU" fo:font-weight="bold" style:font-weight-asian="bold" style:font-weight-complex="bold"/>
    </style:style>
    <style:style style:name="T27" style:family="text">
      <style:text-properties style:font-name="Times New Roman"/>
    </style:style>
    <style:style style:name="T28" style:family="text">
      <style:text-properties fo:font-size="12pt" fo:language="zxx" fo:country="none" fo:font-weight="normal" style:letter-kerning="false" style:font-size-asian="12pt" style:font-weight-asian="normal" style:font-size-complex="12pt" style:font-weight-complex="normal"/>
    </style:style>
    <style:style style:name="T29" style:family="text">
      <style:text-properties fo:font-weight="normal" style:font-weight-asian="normal" style:font-weight-complex="normal"/>
    </style:style>
    <style:style style:name="T3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1 У<text:span text:style-name="T3">ж</text:span>. <text:span text:style-name="T3">4</text:span>73/<text:span text:style-name="T3">16</text:span></text:p>
      <text:p text:style-name="P3"><text:span text:style-name="T9">30.05.2016. год</text:span>ине</text:p>
      <text:p text:style-name="P3">Б е о г р а д</text:p>
      <text:p text:style-name="P3"/>
      <text:p text:style-name="P7">У ИМЕ НАРОДА</text:p>
      <text:p text:style-name="P4"/>
      <text:p text:style-name="P4"/>
      <text:p text:style-name="P6"><text:tab/>Управни суд, у већу састављеном од судија: <text:span text:style-name="T3">Десе Симић</text:span>, председника већа, <text:span text:style-name="T3">Драгана Јовановића</text:span> и <text:span text:style-name="T20">Ненада Стојановића</text:span><text:span text:style-name="T3">, ч</text:span>ланова већа, <text:span text:style-name="Default_20_Paragraph_20_Font"><text:span text:style-name="T8">са судским саветником </text:span></text:span><text:span text:style-name="Default_20_Paragraph_20_Font"><text:span text:style-name="T22">Драганом Ранђеловић</text:span></text:span><text:span text:style-name="Default_20_Paragraph_20_Font"><text:span text:style-name="T8">, као записничарем, </text:span></text:span><text:span text:style-name="Default_20_Paragraph_20_Font"><text:span text:style-name="T23">одлучујући о жалби жалиоца Руске странке, подносиоца проглашене Изборне листе „Руска странка – С.М.“</text:span></text:span><text:span text:style-name="Default_20_Paragraph_20_Font"><text:span text:style-name="T7">, изјављеној </text:span></text:span><text:span text:style-name="Default_20_Paragraph_20_Font"><text:span text:style-name="T23">преко овлашћеног лица С.М. из С., ..., </text:span></text:span><text:span text:style-name="Default_20_Paragraph_20_Font"><text:span text:style-name="T7"><text:s/></text:span></text:span><text:span text:style-name="Default_20_Paragraph_20_Font"><text:span text:style-name="T23">против <text:s/>решења <text:s text:c="2"/>Изборне комисије <text:s/>Општине Сокобања, број 013-5-136/16 од 24.05.2016. године,</text:span></text:span><text:span text:style-name="Default_20_Paragraph_20_Font"><text:span text:style-name="T28"> </text:span></text:span><text:span text:style-name="Default_20_Paragraph_20_Font"><text:span text:style-name="T16">у <text:s/></text:span></text:span><text:span text:style-name="Default_20_Paragraph_20_Font"><text:span text:style-name="T13">нејавној седници већа, одржаној 30.05.2016. године у 12,30 часова</text:span></text:span><text:span text:style-name="Default_20_Paragraph_20_Font"><text:span text:style-name="T16">, </text:span></text:span><text:span text:style-name="Default_20_Paragraph_20_Font"><text:span text:style-name="T13">донео је </text:span></text:span></text:p>
      <text:p text:style-name="P6"><text:span text:style-name="Default_20_Paragraph_20_Font"><text:span text:style-name="T13"/></text:span></text:p>
      <text:p text:style-name="P6"><text:span text:style-name="Default_20_Paragraph_20_Font"><text:span text:style-name="T8"/></text:span></text:p>
      <text:p text:style-name="P6"><text:span text:style-name="Default_20_Paragraph_20_Font"><text:span text:style-name="T8"/></text:span></text:p>
      <text:p text:style-name="P13"><text:span text:style-name="Default_20_Paragraph_20_Font"><text:span text:style-name="T27">П Р Е С У Д <text:s/>У</text:span></text:span></text:p>
      <text:p text:style-name="P15"/>
      <text:p text:style-name="P14"/>
      <text:p text:style-name="P14"/>
      <text:p text:style-name="P12"><text:span text:style-name="T6"><text:tab/></text:span><text:span text:style-name="T10">Жалба</text:span><text:span text:style-name="T11"> СЕ </text:span><text:span text:style-name="T18">ОДБИЈА</text:span><text:span text:style-name="T11"> </text:span><text:span text:style-name="T10"><text:s/></text:span></text:p>
      <text:p text:style-name="P12"><text:span text:style-name="Default_20_Paragraph_20_Font"><text:span text:style-name="T16"/></text:span></text:p>
      <text:p text:style-name="P12"><text:span text:style-name="Default_20_Paragraph_20_Font"><text:span text:style-name="T16"/></text:span></text:p>
      <text:p text:style-name="P12"><text:span text:style-name="Default_20_Paragraph_20_Font"><text:span text:style-name="T16"/></text:span></text:p>
      <text:p text:style-name="P16">О б р а з л о ж е њ е</text:p>
      <text:p text:style-name="P16"/>
      <text:p text:style-name="P16"/>
      <text:p text:style-name="P17"><text:tab/><text:span text:style-name="T24">Ожалбеним решењем, донетим у извршењу пресуде Управног суда, </text:span><text:span text:style-name="T29">II-3 </text:span><text:span text:style-name="T24">Уж. 460/16 од 20.05.2016. године, одбијен је приговор Руске странке, <text:s/>поднет Изборној комисији Општине Сокобања преко овлашћеног лица С.М. 25.04.2016. године у 19,33 часова, заведен <text:s/>под бројем 013-5-83/16 и уређен поднеском, број 013-5-128/16 од 12.05.2016. године у 21,28 часова, због неутврђивања положаја Руске странке, као странке националне мањине, због недодељивања два одборничка мандата кандидатима за одборнике са листе „Руска странка-С. М.“, због повреде изборне тишине на дан одржавања локалних избора дана 24.04.2016. године од стране ОО СНС, због повреде изборне тишине на дан одржавања локалних избора дана 24.04. 2016. године на бирачком месту број 8, бивша кафана „Вардар“ Сокобања од стране ДС И СНС и због својства брачних другова између кандидата за одборнике Скупштине Општине Сокобања и чланова Изборне комисије Општине Сокобања у сталном и проширеном саставу, као неоснован.</text:span></text:p>
      <text:p text:style-name="P18"/>
      <text:p text:style-name="P18"/>
      <text:p text:style-name="P18"><text:soft-page-break/><text:tab/>Жалбом, изјављеном препорученом пошиљком РЕ197239275РС, 25.05.2016. године у 18 часова, која је примљена у Управном суду 26.05.2016. године у 8,40 часова, жалилац оспорава законитост ожалбеног решења и наводи да, без обзира на то што је Изборна комисија Општине Сокобања у претходним поступцима као и сада поступала у извршењу <text:s/>пресуда Управног суда и даље крши елементарна права странке у поступку. Наиме, Комисија је повредила Закон о општем управном поступку, будући да је пропустила да поводом навода приговора у односу на повреде изборне „ћутње“, приговор достави надлежном бирачком одбору, уколико сматра да је за то био надлежан бирачки одбор. Према томе, Комисија је требало да се огласи ненадлежном те да, по правноснажности тог решења, комплетне списе достави бирачком одбору. Даље, указује да су неосновани <text:s/>наводи у разлозима ожалбеног решења да су сва решења која су донета у свим фазама изборног поступка достављена овлашћеном лицу подносиоца жалбе. Наиме, подносилац жалбе има својство правног лица па стим у вези на свакој доставници о уручењу било каквог писмена од стране Комисије овлашћеном предлагачу морао је да постоји потпис овлашћеног лица и отисак печата. Са тих разлога <text:s/>жалилац и није био у прилици да изјави приговор на одговарајуће решење. Даље, у наводима жалбе указује да је повређен члан 33. ЗУП-а, будући да службено лице које треба да решава у одређеној управној ствари или које треба да обави одређену радњу у поступку, чим сазна да постоји неки од разлога за изузеће из члана 32. овог закона, дужно је да прекине сваки даљи рад на предмету и да о томе обавести орган надлежан за решавање о изузећу. Ако службено лице сматра да постоје друге околности које оправдавају његово изузеће, обавестиће о томе исти орган, не прекидајући рад. Указује да је члан 32. став 1. тачка 2. Закона о општем управном поступку изричит у смислу да је изузеће обавезно ако је службено лице брачни друг са странком, заступником или пуномоћником. С тим у вези чланови <text:s/>изборне комисије су службена лица колегијалног органа, те се имају примењивати напред наведене одредбе, при чему три члана изборне комисије, који су иначе супруге одборника из три различите странаке, нису могле учествовати у раду Комисије, којом приликом су одлучивале о правима својих брачних другова. Будући да је дошло до грубих повреда процесног права, те да су све радње апсолутно ништаве, то и не може бити речи о допуштености односно неблаговремености приговора, тако да се те повреде не могу конвалидирати. Са напред наведених разлога жалилац предлаже Суду да жалбу усвоји, поништи ожалбено решење, усвоји приговор жалиоца и поништи изборе за одборнике Скупштине Општине Сокобања одржаних дана 24.04.2016. године, на читавом подручју Општине Сокобања и то од редног броја 1 до редног броја 30. </text:p>
      <text:p text:style-name="P18"><text:tab/></text:p>
      <text:p text:style-name="P18"><text:tab/>Изборна комисија Општине Сокобања доставила је Управном суду, препорученом пошиљком РЕ520469542 РС 27.05.2016. године у 16,42 часа, одговор на жалбу, са списима предмета, који је Управни суд примио 30.05.2016. године у 10,50 часова. У одговору на жалбу, доносилац ожалбеног решења оспорава све наводе жалбе и остаје код разлога датих у образложењу ожалбеног решења. Указује да нису основани жалбени наводи да изборна комисија није овлашћеном лицу, подносиоцу Изборне листе, достављала одговарајућа решења. Сва решења која су се односила на подносиоца Изборне листе „Руска странка – С.М.“, уредно су достављена овлашћеном лицу С.М., што се може утврдити из приложених списа. Указује, такође, да није било повреде одредбе члана 30. став 2. Закона о избору народних посланика које се у овом случају примењује на основу члана 58. Закона о локалним изборима, будући да <text:s/>међу члановима изборне комисије није било сродника. <text:s/>Предлаже да Суд одбије жалбу као неосновану.</text:p>
      <text:p text:style-name="P18"/>
      <text:p text:style-name="P18"/>
      <text:p text:style-name="P18"/>
      <text:p text:style-name="P17"><text:soft-page-break/><text:span text:style-name="T24"><text:tab/></text:span><text:span text:style-name="Default_20_Paragraph_20_Font"><text:span text:style-name="T14">Одлучујући о </text:span></text:span><text:span text:style-name="Default_20_Paragraph_20_Font"><text:span text:style-name="T17">изјављеној </text:span></text:span><text:span text:style-name="Default_20_Paragraph_20_Font"><text:span text:style-name="T14">жалби на основу одредбе члана 54. став 1. и 3. Закона о локалним изборима (”Службени гласник РС”, број 129/2007,... </text:span></text:span><text:span text:style-name="Default_20_Paragraph_20_Font"><text:span text:style-name="T17">и</text:span></text:span><text:span text:style-name="Default_20_Paragraph_20_Font"><text:span text:style-name="T14"> 34/2010 - Одл</text:span></text:span><text:span text:style-name="Default_20_Paragraph_20_Font"><text:span text:style-name="T17">ука</text:span></text:span><text:span text:style-name="Default_20_Paragraph_20_Font"><text:span text:style-name="T14"> УС и </text:span></text:span><text:span text:style-name="Default_20_Paragraph_20_Font"><text:span text:style-name="T14">54/11), </text:span></text:span><text:span text:style-name="Default_20_Paragraph_20_Font"><text:span text:style-name="T17">Управни суд је утврдио да је иста благовремена, </text:span></text:span><text:span text:style-name="Default_20_Paragraph_20_Font"><text:span text:style-name="T14">допуштена </text:span></text:span><text:span text:style-name="Default_20_Paragraph_20_Font"><text:span text:style-name="T17">и</text:span></text:span><text:span text:style-name="Default_20_Paragraph_20_Font"><text:span text:style-name="T14"> изјављена од </text:span></text:span><text:span text:style-name="Default_20_Paragraph_20_Font"><text:span text:style-name="T14">овлашћеног лица, </text:span></text:span><text:span text:style-name="Default_20_Paragraph_20_Font"><text:span text:style-name="T17">те је оценом жалбе, одговора на жалбу и достављених списа предмета ове изборне ствари, нашао да жалба није основана.</text:span></text:span></text:p>
      <text:p text:style-name="P17"><text:span text:style-name="Default_20_Paragraph_20_Font"><text:span text:style-name="T17"/></text:span></text:p>
      <text:p text:style-name="P17"><text:span text:style-name="Default_20_Paragraph_20_Font"><text:span text:style-name="T14"><text:tab/>Из списа предмета произлази да је жалилац Управном суду, преко Изборне комисије Општине Сокобања, изјавио приговор 25.04.2016. године у 19,33 часова. Даље произлази, да је жалилац, поступајући по решењу Управног суда, </text:span></text:span><text:span text:style-name="T29">II</text:span><text:span text:style-name="T24">-3 Уж. 235/16 од 27.04.2016. године, поднеском од 28.04.2016. године указао Суду да је грешком приговор насловљен Управном суду, те да се исти врати <text:s/>Изборној комисији Општине Сокобања ради одлучивања. Из садржине приговора <text:s/>произлази да је жалилац приговором оспоравао утврђивање резултата избора. Сматра да је на изборима учествовао као странка националне мањине, да је странка освојила 275 гласова, односно 3,10 % од укупног броја бирача на територији Општине Сокобања те да је по том основу <text:s/>морао да учествује у расподели мандата, па будући да није, ускраћено му је право на два одборничка мандата. Сматра да је Комисија незаконито одбацила захтев жалиоца за утврђивање положаја стране националне мањине а ово са разлога јер је странка и регистрована као странка националне мањине. <text:s/>Даље, у приговору жалилац истиче да је дошло до повреде изборне „ћутње“. Одлучујући о приговору <text:s/>Изборна комисија Општине Сокобања је, након уређивања приговора, исти одбацила као неуредан. У поступку по жалби овде жалиоца, пресудом Управног суда, <text:s text:c="2"/></text:span><text:span text:style-name="T29">II</text:span><text:span text:style-name="T24">-3 Уж. </text:span><text:span text:style-name="T6">4</text:span><text:span text:style-name="T24">60/16 од 20.05.2016. године, поништен је закључак Изборне комисије Општине Сокобања од 13.05.2016. године, <text:s/>након чега је <text:s/>изборна комисија решењем, које је овом жалбом оспорено, одбила приговор жалиоца. </text:span></text:p>
      <text:p text:style-name="P18"/>
      <text:p text:style-name="P18"><text:tab/>Према разлозима датим у образложењу решења произлази да је Руска странака уписана у Регистар политичких странака националних мањина, да је учествовала на локалним изборима под редним бројем 8, да је након завршетка избора Изборна комисија Општине Сокобања утврдила да је листа жалиоца освојила 275 гласова, да је Руска странка подносила Изборној комисији захтев за утврђивање положаја странке националне мењине те да је тај захтв одбачен, будући да је поднет неблаговремено. Како изборна листа Руске странке није добила статус странке националне мањине, те бројем гласова није остварила цензус од најмање 5%, јасно је да јој не припада право да учествује у расподели мандата, будући да је остварила цензус од 3,10%. Из разлога оспореног решења, даље, произлази да <text:s/>жалилац није благовремено приговарао, на повреду изборне „ћутње“, <text:s/>бирачком одбору или Комисији, те да је и те наводе у погледу незаконитости спровођења избора Изборна комисија оценила неоснованим. Такође, према образложењу оспореног решења, комисија закључује да је жалилац пропустио да благовремено изјави приговор на решење којим му је одбачен захтев за утврђивање положаја странке националне мањине, па је и тај навод приговора оценио неоснованим. По оцени Изборне комисије Општине Сокобања, наводи приговора да, су одређени чланови Изборне комисије Општине Сокобања брачни другови кандидата за одборнике, такође су неосновани, будући да тиме није повређен члан 30. став 2. Закона о избору народних посланика који се на локалне изборе одржане 24.04.2016. године примењује основом члана 58. Закона о локалним изборима.</text:p>
      <text:p text:style-name="P18"/>
      <text:p text:style-name="P12"><text:span text:style-name="T26"><text:tab/> </text:span><text:span text:style-name="Default_20_Paragraph_20_Font"><text:span text:style-name="T15">Одредбом члана </text:span></text:span><text:span text:style-name="Default_20_Paragraph_20_Font"><text:span text:style-name="T12">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15">док је </text:span></text:span><text:span text:style-name="Default_20_Paragraph_20_Font"><text:span text:style-name="T12">ставом 2. </text:span></text:span><text:span text:style-name="Default_20_Paragraph_20_Font"><text:span text:style-name="T15">истог члана, </text:span></text:span><text:soft-page-break/><text:span text:style-name="Default_20_Paragraph_20_Font"><text:span text:style-name="T15">прописано </text:span></text:span><text:span text:style-name="Default_20_Paragraph_20_Font"><text:span text:style-name="T12">да се приговор подноси у року од 24 часа од дана када је донета одлука, односно извршена радња или учињен пропуст.</text:span></text:span></text:p>
      <text:p text:style-name="P12"><text:span text:style-name="Default_20_Paragraph_20_Font"><text:span text:style-name="T12"/></text:span></text:p>
      <text:p text:style-name="P12"><text:span text:style-name="Default_20_Paragraph_20_Font"><text:span text:style-name="T12"><text:tab/>Одредбом члана 40. став1. Закона о локалним изборима прописано је да Изборна комисија утврђује резултете избора и о томе сачињава посебан записник. Ставом 2. истога члана прописано је да свакој изборној листи припада број мандата који је сразмеран броју добијених гласова. Према ставу 3. Изборна комисија утвђује број мандата који припада свакој изборној листи. Ставом 4. прописано је да у расподели мандата учествују изборне листе које су добиле најмање 5% гласова од укупног броја гласова бирача који су гласали. Ставом 5. прописано је да политичке странке националних мањина и коалиције политичких странака националних мањина учествују у расподели мандата и када су добиле мање од 5% гласова од укупног броја бирача који су гласали. Ставом 6. прописано је да политичке странке националних мањина су све оне странке чији је основни циљ представљање и заступање интереса националне мањине <text:s/>и заштита и побољшање права припадника националних мањина, у складу са међународним стандардима. Ставом 7. је прописано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span></text:p>
      <text:p text:style-name="P12"><text:span text:style-name="Default_20_Paragraph_20_Font"><text:span text:style-name="T12"/></text:span></text:p>
      <text:p text:style-name="P12"><text:span text:style-name="Default_20_Paragraph_20_Font"><text:span text:style-name="T12"><text:tab/>Из списа предмета произлази да је Руска странка, дана 07.04.2016. године у 18,18 часова, поднела Изборној комисији Општине Сокобања изборну листу кандидата за избор одборника Скупштине Општине Сокобања на локалним изборима расписани за 24.04.2016. године, те да је 08.04.2016. године у 16,10 часова предала захтев Комисији да се поменутој странци утврди положај странке националне мањине. Будући да је <text:s/>Руска странка пропустила да поступи основом члана 40. став 7. Закона о локалним изборима, а у вези става 6. овог закона, то је Изборна комисија Општине Сокобања донела решење којим је такав захтев жалиоца одбацила као неблаговремен. Решење број 013-5-63/16 од 08.04.2016. године достављено је овлашћеном лицу жалоца, С.М. и исти га је и примио 08.04.2016. године у 19,20 часова, при чему против тог решења није изјавио приговор. Код таквог стања ствари правилно је Изборна комисија Општине Сокобања у поступку утврђивања резултата избора утврдила да је изборна листа жалиоца остварила <text:s/>3,10% гласова од укупниг броја бирача, што и није спорно међу странкама, те како јој није утврђен положај странке националне мањине то је јасно да са тако оствареним резултатом избора није могла да учествује у расподели мандата. Стим у вези, правилно је Изборна комисија Општине Сокобања одбила приговор жалиоца на резултате избора.</text:span></text:span></text:p>
      <text:p text:style-name="P12"><text:span text:style-name="Default_20_Paragraph_20_Font"><text:span text:style-name="T12"/></text:span></text:p>
      <text:p text:style-name="P12"><text:span text:style-name="Default_20_Paragraph_20_Font"><text:span text:style-name="T12"><text:tab/>По налажењу Управног суда жалилац је приговором заправо оспоравао резултате избора, са разлога јер себе сматра странком националне мањине, при чему је у приговору <text:s text:c="2"/>приговарао на састав Изборне комисије, затим на повреду изборне „ћутње“, као и у односу на решење којим је одбачен захтев жалиоца за утврђивање положаја странке националне мањине. По схватању Управног суда, приговор на састав Изборне комисије је неблаговремено поднет, будући да је против решења Скупштине јединице локалне самоуправе о именовању председника и чланова изборне комисје у сталном саставу, жалилац могао изјавити жалбу Управном суду у року од 24 часа од доношења решења а у односу на проширени састав Изборне комисије могао је изјавити приговор у року од 24 часа од дана достављања решења о именовању опуномоћених представника у проширени </text:span></text:span><text:span text:style-name="Default_20_Paragraph_20_Font"><text:span text:style-name="T12">састав изборне комисије што је такође пропустио. По схватању Управног суда, у овом </text:span></text:span><text:soft-page-break/><text:span text:style-name="Default_20_Paragraph_20_Font"><text:span text:style-name="T12">делу је <text:s/>Изборна комисија <text:s/>приговор требало да одбаци, као неблаговремено поднет, а у односу на решење о одбачају захтева за утврђивање положаја странке националне </text:span></text:span><text:span text:style-name="Default_20_Paragraph_20_Font"><text:span text:style-name="T12">мањине да га одбаци као недопуштен, будући да је то могао оспоравати у поступку кандидовања, а не у поступку утврђивања резултата избора. Међутим, како пропуштање Изборне <text:s/>комисије Општине Сокобања да у овом делу одбаци приговор, уместо што га је одбила, није на штету жалиоца, то по налажењу Суда жалбени наводи не утичу на законитост жалбом оспореног решења. <text:s text:c="2"/></text:span></text:span></text:p>
      <text:p text:style-name="P12"><text:span text:style-name="Default_20_Paragraph_20_Font"><text:span text:style-name="T12"/></text:span></text:p>
      <text:p text:style-name="P12"><text:span text:style-name="Default_20_Paragraph_20_Font"><text:span text:style-name="T12"><text:tab/>Управни суд је ценио жалбене наводе којима жалилац указује на повреде Закона о општем управном поступку, које су по схватању жалиоца довеле до незаконитости рада <text:s/>Изборне комисије Општине Сокобања, па налази да ти наводи нису од значаја будући да нису истицани у приговору па и нису цењени од стране доносиоца ожалбеног решења. Осим тога, у поступку заштите изборног права надлежна изборна комисија примењује прописе којима се уређује изборни поступак, као и Пословник о свом раду, те је сходна примена ЗУП-а <text:s/>у раду Изборне комисије применљива у стварима које нису регулисане напред наведеним прописима.</text:span></text:span></text:p>
      <text:p text:style-name="P12"><text:span text:style-name="Default_20_Paragraph_20_Font"><text:span text:style-name="T12"/></text:span></text:p>
      <text:p text:style-name="P12"><text:span text:style-name="Default_20_Paragraph_20_Font"><text:span text:style-name="T12"><text:tab/> <text:s/></text:span></text:span><text:span text:style-name="Default_20_Paragraph_20_Font"><text:span text:style-name="T31">Предлог жалиоца да </text:span></text:span><text:span text:style-name="Default_20_Paragraph_20_Font"><text:span text:style-name="T33">С</text:span></text:span><text:span text:style-name="Default_20_Paragraph_20_Font"><text:span text:style-name="T31">уд ову изборну ствар реши основом члана 55. став 2. Закона о локалним изборима </text:span></text:span><text:span text:style-name="Default_20_Paragraph_20_Font"><text:span text:style-name="T33">С</text:span></text:span><text:span text:style-name="Default_20_Paragraph_20_Font"><text:span text:style-name="T31">уд није уважио, с обзиром на то да је жалба одбијена, те нису испуњени услови из напред наведене </text:span></text:span><text:span text:style-name="Default_20_Paragraph_20_Font"><text:span text:style-name="T33">законске</text:span></text:span><text:span text:style-name="Default_20_Paragraph_20_Font"><text:span text:style-name="T31"> одредбе.</text:span></text:span></text:p>
      <text:p text:style-name="P12"><text:span text:style-name="Default_20_Paragraph_20_Font"><text:span text:style-name="T30"/></text:span></text:p>
      <text:p text:style-name="P12"><text:span text:style-name="Default_20_Paragraph_20_Font"><text:span text:style-name="T30"><text:tab/> <text:s/>Са изнетих разлога, </text:span></text:span><text:span text:style-name="Default_20_Paragraph_20_Font"><text:span text:style-name="T32">налазећи да ожалбеним решењем није повређен закон на штету жалиоца, </text:span></text:span><text:span text:style-name="Default_20_Paragraph_20_Font"><text:span text:style-name="T30">Управни суд је, применом одредбе члана </text:span></text:span><text:span text:style-name="Default_20_Paragraph_20_Font"><text:span text:style-name="T32">54. став 3. Закона о локалним изборима и сходном применом </text:span></text:span><text:span text:style-name="Default_20_Paragraph_20_Font"><text:span text:style-name="T30">одредбе члана 40. став 1. и 2. Закона о управним споровима (”Службени гласник РС”, број 111/2009), одлучио као у диспозитиву ове пресуде.</text:span></text:span></text:p>
      <text:p text:style-name="P12"><text:span text:style-name="Default_20_Paragraph_20_Font"><text:span text:style-name="T12"/></text:span></text:p>
      <text:p text:style-name="P12"><text:span text:style-name="Default_20_Paragraph_20_Font"><text:span text:style-name="T12"><text:tab/></text:span></text:span></text:p>
      <text:p text:style-name="P18"><text:s text:c="2"/></text:p>
      <text:p text:style-name="P18"><text:s text:c="17"/></text:p>
      <text:p text:style-name="P12"><text:span text:style-name="T4"><text:s text:c="45"/>ПРЕСУЂЕНО </text:span><text:span text:style-name="T21">У УПРАВНОМ СУДУ</text:span></text:p>
      <text:p text:style-name="P5"><text:span text:style-name="T4">д</text:span><text:span text:style-name="T21">ана 30</text:span><text:span text:style-name="T4">.</text:span><text:span text:style-name="T21">05</text:span><text:span text:style-name="T4">.2016.</text:span><text:span text:style-name="T21"> године, </text:span><text:span text:style-name="T4">у </text:span><text:span text:style-name="T21">12,30</text:span><text:span text:style-name="T4"> часова, </text:span><text:span text:style-name="T25">II-</text:span><text:span text:style-name="T21">1</text:span><text:span text:style-name="T25"> </text:span><text:span text:style-name="T21">Уж. 473/16</text:span></text:p>
      <text:p text:style-name="P10"><text:span text:style-name="Default_20_Paragraph_20_Font"><text:span text:style-name="T1"/></text:span></text:p>
      <text:p text:style-name="P10"><text:span text:style-name="Default_20_Paragraph_20_Font"><text:span text:style-name="T1"><text:s text:c="6"/>Записничар,<text:tab/><text:tab/><text:tab/><text:tab/><text:tab/><text:tab/><text:tab/>Председник</text:span></text:span><text:span text:style-name="Default_20_Paragraph_20_Font"><text:span text:style-name="T19"> већа</text:span></text:span><text:span text:style-name="Default_20_Paragraph_20_Font"><text:span text:style-name="T1">-</text:span></text:span><text:span text:style-name="Default_20_Paragraph_20_Font"><text:span text:style-name="T19">судиј</text:span></text:span><text:span text:style-name="Default_20_Paragraph_20_Font"><text:span text:style-name="T1">а,</text:span></text:span></text:p>
      <text:p text:style-name="P11"><text:span text:style-name="Default_20_Paragraph_20_Font"><text:span text:style-name="T23"><text:s text:c="5"/>Драгана Ранђеловић, </text:span></text:span><text:span text:style-name="Default_20_Paragraph_20_Font"><text:span text:style-name="T7">с.р.</text:span></text:span><text:span text:style-name="Default_20_Paragraph_20_Font"><text:span text:style-name="T7"><text:tab/><text:tab/><text:tab/><text:tab/><text:tab/> <text:s text:c="13"/></text:span></text:span><text:span text:style-name="Default_20_Paragraph_20_Font"><text:span text:style-name="T23">Деса Симић, </text:span></text:span><text:span text:style-name="Default_20_Paragraph_20_Font"><text:span text:style-name="T7">с.р.</text:span></text:span></text:p>
      <text:p text:style-name="P8"/>
      <text:p text:style-name="P8"/>
      <text:p text:style-name="P8">За тачност отправка</text:p>
      <text:p text:style-name="P8">Управитељ писарнице</text:p>
      <text:p text:style-name="P8">Дејан Ђурић</text:p>
      <text:p text:style-name="P19"/>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1 </text:span><text:span text:style-name="MT2">Уж.</text:span><text:span text:style-name="MT1"> </text:span><text:span text:style-name="MT2">4</text:span><text:span text:style-name="MT1">73/1</text:span><text:span text:style-name="MT2">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68H27M33S</meta:editing-duration>
    <meta:editing-cycles>1243</meta:editing-cycles>
    <meta:generator>OpenOffice.org/3.2$Win32 OpenOffice.org_project/320m12$Build-9483</meta:generator>
    <meta:print-date>2016-06-01T12:55:10.46</meta:print-date>
    <dc:date>2016-06-01T12:55:11.96</dc:date>
    <meta:document-statistic meta:table-count="0" meta:image-count="1" meta:object-count="0" meta:page-count="5" meta:paragraph-count="38" meta:word-count="2246" meta:character-count="14808"/>
    <meta:template xlink:type="simple" xlink:actuate="onRequest" xlink:title="Margine i zaglavlje" xlink:href="../../AppData/Roaming/OpenOffice.org/3/user/template/Margine%20i%20zaglavlje.ott" meta:date="2013-10-02T10:05:49"/>
  </office:meta>
</office:document-meta>
</file>