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style:text-scale="104%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font-size-asian="12pt" style:font-size-complex="12pt" style:text-scale="104%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language="zxx" fo:country="none"/>
    </style:style>
    <style:style style:name="P17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/>
    </style:style>
    <style:style style:name="P1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1in"/>
        </style:tab-stops>
      </style:paragraph-properties>
      <style:text-properties fo:language="zxx" fo:country="none"/>
    </style:style>
    <style:style style:name="P20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 style:text-scale="104%"/>
    </style:style>
    <style:style style:name="P21" style:family="paragraph" style:parent-style-name="Standard">
      <style:paragraph-properties fo:margin-top="0in" fo:margin-bottom="0in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22" style:family="paragraph" style:parent-style-name="Standard">
      <style:paragraph-properties fo:margin-top="0in" fo:margin-bottom="0in" fo:line-height="100%" fo:text-align="justify" style:justify-single-word="false"/>
    </style:style>
    <style:style style:name="P23" style:family="paragraph" style:parent-style-name="Standard">
      <style:paragraph-properties fo:margin-top="0in" fo:margin-bottom="0in" fo:line-height="100%" fo:text-align="justify" style:justify-single-word="false"/>
      <style:text-properties fo:language="sr" fo:country="YU" style:text-scale="104%"/>
    </style:style>
    <style:style style:name="P24" style:family="paragraph" style:parent-style-name="Standard" style:master-page-name="">
      <style:paragraph-properties fo:line-height="100%" fo:text-align="center" style:justify-single-word="false" style:page-number="auto"/>
    </style:style>
    <style:style style:name="P2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4902in" style:auto-text-indent="false"/>
      <style:text-properties fo:language="zxx" fo:country="none" fo:font-weight="bold" style:font-weight-asian="bold" style:font-weight-complex="bold"/>
    </style:style>
    <style:style style:name="P26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P27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  <style:text-properties style:font-name="Times New Roman" fo:font-size="11pt" fo:language="sr" fo:country="YU" fo:font-weight="bold" style:font-size-asian="11pt" style:font-weight-asian="bold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weight="normal" style:letter-kerning="false" style:font-weight-asian="normal" style:font-weight-complex="normal"/>
    </style:style>
    <style:style style:name="T8" style:family="text">
      <style:text-properties fo:language="zxx" fo:country="none" style:letter-kerning="false"/>
    </style:style>
    <style:style style:name="T9" style:family="text">
      <style:text-properties fo:language="zxx" fo:country="none" style:text-scale="104%"/>
    </style:style>
    <style:style style:name="T10" style:family="text">
      <style:text-properties fo:color="#000000"/>
    </style:style>
    <style:style style:name="T11" style:family="text">
      <style:text-properties fo:color="#000000" fo:language="zxx" fo:country="none"/>
    </style:style>
    <style:style style:name="T12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3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4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6" style:family="text">
      <style:text-properties fo:color="#000000" style:font-name="Times New Roman" fo:font-size="12pt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7" style:family="text">
      <style:text-properties fo:language="ru" fo:country="RU" fo:font-weight="bold" style:font-weight-asian="bold"/>
    </style:style>
    <style:style style:name="T18" style:family="text">
      <style:text-properties fo:language="sr" fo:country="YU" fo:font-weight="bold" style:font-weight-asian="bold"/>
    </style:style>
    <style:style style:name="T19" style:family="text">
      <style:text-properties fo:language="sr" fo:country="YU" fo:font-weight="normal" style:font-weight-asian="normal" style:font-weight-complex="normal"/>
    </style:style>
    <style:style style:name="T20" style:family="text">
      <style:text-properties fo:language="sr" fo:country="YU" style:letter-kerning="false"/>
    </style:style>
    <style:style style:name="T21" style:family="text">
      <style:text-properties fo:language="sr" fo:country="YU" style:text-scale="104%"/>
    </style:style>
    <style:style style:name="T22" style:family="text">
      <style:text-properties fo:language="sh" fo:country="YU" fo:font-weight="bold" style:font-weight-asian="bold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2pt" fo:language="sr" fo:country="YU" style:font-size-asian="12pt" style:font-size-complex="12pt" style:text-scale="104%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style:font-size-asian="12pt" style:font-size-complex="12pt" style:text-scale="104%"/>
    </style:style>
    <style:style style:name="T27" style:family="text">
      <style:text-properties style:font-name="Times New Roman" fo:font-size="12pt" fo:language="zxx" fo:country="none" style:font-size-asian="12pt" style:font-size-complex="12pt" style:text-scale="104%"/>
    </style:style>
    <style:style style:name="T28" style:family="text">
      <style:text-properties style:font-name="Times New Roman" fo:font-weight="normal" style:font-weight-asian="normal" style:font-weight-complex="normal"/>
    </style:style>
    <style:style style:name="T29" style:family="text">
      <style:text-properties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36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7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8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39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1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42" style:family="text">
      <style:text-properties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3">УПРАВНИ СУД</text:p>
      <text:p text:style-name="P3">Одељење у Нишу</text:p>
      <text:p text:style-name="P3">II-<text:span text:style-name="T3">2</text:span> У<text:span text:style-name="T3">ж</text:span>. <text:span text:style-name="T3">471/16</text:span></text:p>
      <text:p text:style-name="P3"><text:span text:style-name="T11">26.05.2016</text:span><text:span text:style-name="T10">. год</text:span>ине</text:p>
      <text:p text:style-name="P3">Б е о г р а д</text:p>
      <text:p text:style-name="P4"/>
      <text:p text:style-name="P4"/>
      <text:p text:style-name="P4"/>
      <text:p text:style-name="P8"><text:tab/>Управни суд, у већу састављеном од судија: Томислава Медведа, председника већа, Ненада Стојановића и <text:span text:style-name="T3">Драгана Јовановића, ч</text:span>ланова већа, <text:span text:style-name="Default_20_Paragraph_20_Font"><text:span text:style-name="T8">са судским саветником Сандром Пауновић, као записничарем, </text:span></text:span><text:span text:style-name="Default_20_Paragraph_20_Font"><text:span text:style-name="T20">одлучујући о </text:span></text:span><text:span text:style-name="Default_20_Paragraph_20_Font"><text:span text:style-name="T8">жалби </text:span></text:span><text:span text:style-name="Default_20_Paragraph_20_Font"><text:span text:style-name="T30">С.С. из Л., ..., кандидата за одборника </text:span></text:span><text:span text:style-name="Default_20_Paragraph_20_Font"><text:span text:style-name="T29">Изборне листе </text:span></text:span><text:span text:style-name="Default_20_Paragraph_20_Font"><text:span text:style-name="T30">под називом: „СРПСКИ ПОКРЕТ ДВЕРИ ЛЕБАНЕ-С.С.“, против </text:span></text:span><text:span text:style-name="Default_20_Paragraph_20_Font"><text:span text:style-name="T29">записника</text:span></text:span><text:span text:style-name="Default_20_Paragraph_20_Font"><text:span text:style-name="T30"> Општинске изборне комисије Лебане </text:span></text:span><text:span text:style-name="Default_20_Paragraph_20_Font"><text:span text:style-name="T29"><text:s/>од 16. и 17.05.2016. године, у </text:span></text:span><text:span text:style-name="Default_20_Paragraph_20_Font"><text:span text:style-name="T30">предмету</text:span></text:span><text:span text:style-name="Default_20_Paragraph_20_Font"><text:span text:style-name="T29"> заштите изборног права</text:span></text:span><text:span text:style-name="Default_20_Paragraph_20_Font"><text:span text:style-name="T30">,</text:span></text:span><text:span text:style-name="Default_20_Paragraph_20_Font"><text:span text:style-name="T33"> </text:span></text:span><text:span text:style-name="Default_20_Paragraph_20_Font"><text:span text:style-name="T12">у нејавној седници већа, одржаној </text:span></text:span><text:span text:style-name="Default_20_Paragraph_20_Font"><text:span text:style-name="T15">26.05.2016.</text:span></text:span><text:span text:style-name="Default_20_Paragraph_20_Font"><text:span text:style-name="T12"> године, </text:span></text:span><text:span text:style-name="Default_20_Paragraph_20_Font"><text:span text:style-name="T15">у 11,33 часова, </text:span></text:span><text:span text:style-name="Default_20_Paragraph_20_Font"><text:span text:style-name="T12">донео је </text:span></text:span></text:p>
      <text:p text:style-name="P8"><text:span text:style-name="Default_20_Paragraph_20_Font"><text:span text:style-name="T8"/></text:span></text:p>
      <text:p text:style-name="P8"><text:span text:style-name="Default_20_Paragraph_20_Font"><text:span text:style-name="T8"/></text:span></text:p>
      <text:p text:style-name="P24"><text:span text:style-name="Default_20_Paragraph_20_Font"><text:span text:style-name="T1">Р Е Ш Е Њ Е</text:span></text:span></text:p>
      <text:p text:style-name="P8"/>
      <text:p text:style-name="P8"/>
      <text:p text:style-name="P25"><text:span text:style-name="Default_20_Paragraph_20_Font"><text:span text:style-name="T28">Жалба </text:span></text:span><text:span text:style-name="Default_20_Paragraph_20_Font"><text:span text:style-name="T23">СЕ ОДБАЦУЈЕ.</text:span></text:span></text:p>
      <text:p text:style-name="P17"/>
      <text:p text:style-name="P22"><text:span text:style-name="Default_20_Paragraph_20_Font"><text:span text:style-name="T19"/></text:span></text:p>
      <text:p text:style-name="P21">О б р а з л о ж е њ е</text:p>
      <text:p text:style-name="P18"><text:tab/></text:p>
      <text:p text:style-name="P18"/>
      <text:p text:style-name="P18"><text:tab/>Жалбом изјављеном Управном суду <text:span text:style-name="T3">24</text:span>.05.2016. године, у <text:span text:style-name="T3">09</text:span><text:span text:style-name="T3">,00</text:span> часова, <text:span text:style-name="T3">која је приспела у Управни суд 25.05.2016. године у 08,56 часова, </text:span><text:span text:style-name="Default_20_Paragraph_20_Font"><text:span text:style-name="T16">жалилац </text:span></text:span><text:span text:style-name="Default_20_Paragraph_20_Font"><text:span text:style-name="T14">наводи да су записници, против којих подноси жалбу, сачињени приликом увида у изборни материјал, који му је омогућен у смислу члана 32. Закона о локалним изборима. Детаљно </text:span></text:span><text:span text:style-name="Default_20_Paragraph_20_Font"><text:span text:style-name="T16">указује </text:span></text:span><text:span text:style-name="Default_20_Paragraph_20_Font"><text:span text:style-name="T14">на њихове недостатке и предлаже да их Суд поништи, те да због незаконитог рада </text:span></text:span><text:span text:style-name="Default_20_Paragraph_20_Font"><text:span text:style-name="T13">Општинске изборне комисије Лебане </text:span></text:span><text:span text:style-name="Default_20_Paragraph_20_Font"><text:span text:style-name="T14">разреши чланове те комисији и поништи локалне изборе одржане 24.04.2016. године на територији Општине Лебане. </text:span></text:span></text:p>
      <text:p text:style-name="P18"><text:span text:style-name="Default_20_Paragraph_20_Font"><text:span text:style-name="T16"/></text:span></text:p>
      <text:p text:style-name="P18"><text:span text:style-name="Default_20_Paragraph_20_Font"><text:span text:style-name="T16"><text:tab/></text:span></text:span><text:span text:style-name="T42">У поступку испитивања </text:span><text:span text:style-name="T21">поднет</text:span><text:span text:style-name="T42">е</text:span><text:span text:style-name="T21"> жалб</text:span><text:span text:style-name="T42">е, </text:span><text:span text:style-name="T21">у смислу одредбе члана 41. став 1. Закона о управним споровима </text:span><text:span text:style-name="Default_20_Paragraph_20_Font"><text:span text:style-name="T36">(”Службени гласник РС”, </text:span></text:span><text:span text:style-name="T21">бр</text:span><text:span text:style-name="T9">ој</text:span><text:span text:style-name="T21"> 111/09), која се сходно примењује на основу одредбе члана 54. став 3. Закона о локалним изборима</text:span><text:span text:style-name="Default_20_Paragraph_20_Font"><text:span text:style-name="T38"> </text:span></text:span><text:span text:style-name="Default_20_Paragraph_20_Font"><text:span text:style-name="T36">(”Службени гласник РС”, број 129/2007, ... </text:span></text:span><text:span text:style-name="Default_20_Paragraph_20_Font"><text:span text:style-name="T40">и</text:span></text:span><text:span text:style-name="Default_20_Paragraph_20_Font"><text:span text:style-name="T36"> 34/2010 - Одл</text:span></text:span><text:span text:style-name="Default_20_Paragraph_20_Font"><text:span text:style-name="T40">ука</text:span></text:span><text:span text:style-name="Default_20_Paragraph_20_Font"><text:span text:style-name="T36"> УС и 54/11)</text:span></text:span><text:span text:style-name="T21">, </text:span><text:span text:style-name="T42">Управни суд је нашао </text:span><text:span text:style-name="T21">да жалб</text:span><text:span text:style-name="T42">а</text:span><text:span text:style-name="T21"> </text:span><text:span text:style-name="T42">није </text:span><text:span text:style-name="T42">дозвољена.</text:span></text:p>
      <text:p text:style-name="P20"/>
      <text:p text:style-name="P18"><text:span text:style-name="T21"><text:tab/>Одредбом члана 51. Закона о локалним изборима,</text:span><text:span text:style-name="T42"> </text:span><text:span text:style-name="T21">прописано је да сваки бирач, кандидат за одборника и предлагач кандидата има право на заштиту изборног права, по поступку утврђеном овим законом.</text:span></text:p>
      <text:p text:style-name="P23"/>
      <text:p text:style-name="P18"><text:soft-page-break/><text:span text:style-name="T24"><text:tab/>Према одредби члана 52. став 1. </text:span><text:span text:style-name="T26">истог закона, </text:span><text:span text:style-name="T24">прописано је да бирач, кандидат за </text:span><text:span text:style-name="T24">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, спровођења, утврђивања и објављивања резултата избора, </text:span><text:span text:style-name="T27">који се, према ставу 2. истог члана, подноси у року од 24 часа од дана када је донета одлука, односно извршена радња или учињен пропуст.</text:span></text:p>
      <text:p text:style-name="P9"/>
      <text:p text:style-name="P6"><text:span text:style-name="T25"><text:tab/></text:span><text:span text:style-name="Podrazumevani_20_font_20_pasusa"><text:span text:style-name="T35">У</text:span></text:span><text:span text:style-name="Podrazumevani_20_font_20_pasusa"><text:span text:style-name="T41"> конкретном случају, </text:span></text:span><text:span text:style-name="Podrazumevani_20_font_20_pasusa"><text:span text:style-name="T34">према налажењу Суда, нису испуњени услови да би се </text:span></text:span><text:span text:style-name="Default_20_Paragraph_20_Font"><text:span text:style-name="T33">заштита изборног права остварила пред Управним судом основом члана 54. Закона о локалним изборима. Ово због тога што </text:span></text:span><text:span text:style-name="Default_20_Paragraph_20_Font"><text:span text:style-name="T39">бирач, кандидат за одборника или предлагач кандидата има</text:span></text:span><text:span text:style-name="Default_20_Paragraph_20_Font"><text:span text:style-name="T32">ју</text:span></text:span><text:span text:style-name="Default_20_Paragraph_20_Font"><text:span text:style-name="T39"> право </text:span></text:span><text:span text:style-name="Default_20_Paragraph_20_Font"><text:span text:style-name="T32">на изјављивање жалбе само против решења изборне комисије јединице локалне самоуправе донетог по приговору, поднетом у смислу наведеног члана 52. Закона, или због пропуштања исте комисије да одлучи о поднетом приговору.</text:span></text:span></text:p>
      <text:p text:style-name="P6"><text:span text:style-name="Default_20_Paragraph_20_Font"><text:span text:style-name="T33"/></text:span></text:p>
      <text:p text:style-name="P8"><text:span text:style-name="Default_20_Paragraph_20_Font"><text:span text:style-name="T37"><text:tab/></text:span></text:span><text:span text:style-name="T9">Са из</text:span><text:span text:style-name="T21">нетих разлога, Суд</text:span> је,<text:span text:style-name="T21"> на основу одредбе члана 54. став 3. Закона о локалним изборима,</text:span> <text:span text:style-name="T3">сходном</text:span> применом<text:span text:style-name="T9"> одредбе чл</text:span><text:span text:style-name="T21">ана</text:span><text:span text:style-name="T9"> 26. </text:span><text:span text:style-name="T21">став</text:span><text:span text:style-name="T9"> 2. у вези става 1. тачка 2. Закона о управним споровима</text:span><text:span text:style-name="T21">, </text:span><text:span text:style-name="T9">одлучио </text:span><text:span text:style-name="T21">као у диспозитиву </text:span><text:span text:style-name="T9">овог </text:span><text:span text:style-name="T21">решења.</text:span></text:p>
      <text:p text:style-name="P6"/>
      <text:p text:style-name="P19"><text:span text:style-name="Default_20_Paragraph_20_Font"><text:span text:style-name="T14"/></text:span></text:p>
      <text:p text:style-name="P5"><text:span text:style-name="T3">РЕШЕНО </text:span>У УПРАВНОМ СУДУ</text:p>
      <text:p text:style-name="P7"><text:span text:style-name="T4">д</text:span><text:span text:style-name="T18">ана </text:span><text:span text:style-name="T4">26</text:span><text:span text:style-name="T4">.05.2016</text:span><text:span text:style-name="T18">. године, </text:span><text:span text:style-name="T4">у </text:span><text:span text:style-name="T4">11,33</text:span><text:span text:style-name="T4"> часова, </text:span><text:span text:style-name="T22">II-</text:span><text:span text:style-name="T4">2</text:span><text:span text:style-name="T22"> </text:span><text:span text:style-name="T18">Уж. </text:span><text:span text:style-name="T4">4</text:span><text:span text:style-name="T4">71</text:span><text:span text:style-name="T4">/16</text:span></text:p>
      <text:p text:style-name="P12"/>
      <text:p text:style-name="P13"><text:span text:style-name="Default_20_Paragraph_20_Font"><text:span text:style-name="T1"/></text:span></text:p>
      <text:p text:style-name="P13"><text:span text:style-name="Default_20_Paragraph_20_Font"><text:span text:style-name="T1"><text:s text:c="2"/>Записничар<text:tab/><text:tab/><text:tab/><text:tab/><text:tab/><text:tab/><text:tab/>Председник</text:span></text:span><text:span text:style-name="Default_20_Paragraph_20_Font"><text:span text:style-name="T17"> већа</text:span></text:span><text:span text:style-name="Default_20_Paragraph_20_Font"><text:span text:style-name="T1">-</text:span></text:span><text:span text:style-name="Default_20_Paragraph_20_Font"><text:span text:style-name="T17">судиј</text:span></text:span><text:span text:style-name="Default_20_Paragraph_20_Font"><text:span text:style-name="T1">а</text:span></text:span></text:p>
      <text:p text:style-name="P14"><text:span text:style-name="Default_20_Paragraph_20_Font"><text:span text:style-name="T7">Сандра Пауновић, </text:span></text:span><text:span text:style-name="Default_20_Paragraph_20_Font"><text:span text:style-name="T7">с.р.</text:span></text:span><text:span text:style-name="Default_20_Paragraph_20_Font"><text:span text:style-name="T7"><text:tab/><text:tab/><text:tab/><text:tab/><text:tab/> <text:s text:c="5"/></text:span></text:span><text:span text:style-name="T31">Томислав Медве</text:span><text:span text:style-name="T6">д, </text:span><text:span text:style-name="T6">с.р.</text:span></text:p>
      <text:p text:style-name="P15"/>
      <text:p text:style-name="P11"/>
      <text:p text:style-name="P10">За тачност отправка</text:p>
      <text:p text:style-name="P10">Управитељ писарнице</text:p>
      <text:p text:style-name="P10">Дејан Ђурић</text:p>
      <text:p text:style-name="P27"/>
      <text:p text:style-name="P16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Podrazumevani_20_font_20_pasusa" style:display-name="Podrazumevani font pasusa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2"/>
    </style:style>
    <style:style style:name="RTF_5f_Num_20_2_20_1" style:display-name="RTF_Num 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3_20_1" style:display-name="RTF_Num 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4_20_1" style:display-name="RTF_Num 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5_20_1" style:display-name="RTF_Num 5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6_20_1" style:display-name="RTF_Num 6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7_20_1" style:display-name="RTF_Num 7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8_20_1" style:display-name="RTF_Num 8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9_20_1" style:display-name="RTF_Num 9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0_20_1" style:display-name="RTF_Num 10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1_20_1" style:display-name="RTF_Num 11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2_20_1" style:display-name="RTF_Num 1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3_20_1" style:display-name="RTF_Num 1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4_20_1" style:display-name="RTF_Num 1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5_20_1" style:display-name="RTF_Num 15 1" style:family="text">
      <style:text-properties style:font-name="Symbol1" fo:font-size="12pt" style:font-name-asian="Symbol1" style:font-size-asian="12pt" style:font-name-complex="Symbol1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6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6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6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6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6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6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6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6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6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7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7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7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7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7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7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7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7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7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8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8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8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8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8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8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8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8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8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9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9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9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9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9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9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9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9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9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0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0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0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0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0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0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0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0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0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1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1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1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1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1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1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1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1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1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5_20_1" text:bullet-char="-">
        <style:list-level-properties text:space-before="12.9008in" text:min-label-width="0.25in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M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II-</text:span><text:span text:style-name="MT2">2</text:span><text:span text:style-name="MT1"> </text:span><text:span text:style-name="MT2">Уж.</text:span><text:span text:style-name="MT1"> </text:span><text:span text:style-name="MT2">4</text:span><text:span text:style-name="MT2">71</text:span><text:span text:style-name="MT1">/1</text:span><text:span text:style-name="MT2">6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02T10:05:48.89</meta:creation-date>
    <meta:editing-duration>PT59H43M57S</meta:editing-duration>
    <meta:editing-cycles>1090</meta:editing-cycles>
    <meta:generator>OpenOffice.org/3.2$Win32 OpenOffice.org_project/320m12$Build-9483</meta:generator>
    <meta:print-date>2016-05-27T10:23:35.35</meta:print-date>
    <dc:date>2016-05-27T10:29:52.52</dc:date>
    <meta:document-statistic meta:table-count="0" meta:image-count="1" meta:object-count="0" meta:page-count="2" meta:paragraph-count="27" meta:word-count="486" meta:character-count="3111"/>
    <meta:template xlink:type="simple" xlink:actuate="onRequest" xlink:title="Margine i zaglavlje" xlink:href="../../AppData/Roaming/OpenOffice.org/3/user/template/Margine%20i%20zaglavlje.ott" meta:date="2013-10-02T10:05:49"/>
  </office:meta>
</office:document-meta>
</file>