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line-height="100%" fo:text-align="end"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Header">
      <style:paragraph-properties fo:line-height="100%" fo:text-align="center" style:justify-single-word="false"/>
      <style:text-properties style:font-name="Times New Roman" fo:font-size="12pt" style:font-size-asian="12pt" style:font-size-complex="12pt"/>
    </style:style>
    <style:style style:name="P3" style:family="paragraph" style:parent-style-name="Standard">
      <style:paragraph-properties fo:line-height="100%"/>
      <style:text-properties fo:language="sr" fo:country="YU" fo:font-weight="bold" style:font-weight-asian="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00%"/>
      <style:text-properties fo:language="sr" fo:country="YU" fo:font-weight="normal" style:font-weight-asian="normal" style:font-weight-complex="normal"/>
    </style:style>
    <style:style style:name="P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1" style:family="paragraph" style:parent-style-name="Standard">
      <style:paragraph-properties fo:line-height="100%"/>
      <style:text-properties fo:language="sr" fo:country="YU" fo:font-weight="normal" style:font-weight-asian="normal"/>
    </style:style>
    <style:style style:name="P12" style:family="paragraph" style:parent-style-name="Standard">
      <style:paragraph-properties fo:line-height="100%" fo:text-align="center"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style:text-properties fo:language="zxx" fo:country="none" fo:font-weight="bold" style:font-weight-asian="bold" style:font-weight-complex="bold"/>
    </style:style>
    <style:style style:name="P15" style:family="paragraph" style:parent-style-name="Standard">
      <style:paragraph-properties fo:line-height="100%" fo:text-align="justify" style:justify-single-word="false"/>
      <style:text-properties fo:font-weight="normal" style:font-weight-asian="normal" style:font-weight-complex="normal"/>
    </style:style>
    <style:style style:name="P16"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7"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9" style:family="paragraph" style:parent-style-name="Standard">
      <style:paragraph-properties fo:margin-top="0in" fo:margin-bottom="0in" fo:line-height="100%" fo:text-align="justify" style:justify-single-word="false"/>
    </style:style>
    <style:style style:name="P20" style:family="paragraph" style:parent-style-name="Standard">
      <style:paragraph-properties fo:margin-top="0in" fo:margin-bottom="0in" fo:line-height="100%" fo:text-align="justify" style:justify-single-word="false"/>
      <style:text-properties fo:language="sr" fo:country="YU" fo:font-weight="normal" style:font-weight-asian="normal" style:font-weight-complex="normal"/>
    </style:style>
    <style:style style:name="P21" style:family="paragraph" style:parent-style-name="Standard" style:master-page-name="First_20_Page">
      <style:paragraph-properties fo:margin-left="0in" fo:margin-right="0in" fo:line-height="100%" fo:text-indent="0in" style:auto-text-indent="false" style:page-number="auto">
        <style:tab-stops>
          <style:tab-stop style:position="2.4209in"/>
        </style:tab-stops>
      </style:paragraph-properties>
      <style:text-properties fo:language="sr" fo:country="YU" fo:font-weight="bold" style:font-weight-asian="bold"/>
    </style:style>
    <style:style style:name="T1" style:family="text">
      <style:text-properties fo:language="sh" fo:country="YU"/>
    </style:style>
    <style:style style:name="T2" style:family="text">
      <style:text-properties fo:language="sr" fo:country="YU"/>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language="en" fo:country="US"/>
    </style:style>
    <style:style style:name="T9" style:family="text">
      <style:text-properties fo:language="en" fo:country="US" fo:font-weight="normal" style:font-weight-asian="normal" style:font-weight-complex="normal"/>
    </style:style>
    <style:style style:name="T10" style:family="text">
      <style:text-properties style:font-name="Times New Roman" fo:font-size="12pt" fo:language="sh" fo:country="YU" fo:font-weight="normal" style:font-size-asian="12pt" style:font-weight-asian="normal" style:font-size-complex="12pt" style:font-weight-complex="normal"/>
    </style:style>
    <style:style style:name="T11" style:family="text">
      <style:text-properties style:font-name="Times New Roman" fo:font-size="12pt" fo:language="sr" fo:country="YU" fo:font-weight="normal" style:font-size-asian="12pt" style:font-weight-asian="normal" style:font-size-complex="12pt" style:font-weight-complex="normal"/>
    </style:style>
    <style:style style:name="T12" style:family="text">
      <style:text-properties style:font-name="Times New Roman" fo:font-size="12pt" fo:language="zxx" fo:country="none" fo:font-weight="normal" style:font-size-asian="12pt" style:font-weight-asian="normal" style:font-size-complex="12pt" style:font-weight-complex="normal"/>
    </style:style>
    <style:style style:name="T1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0.9402in" svg:height="1.3772in" draw:z-index="0"><draw:image xlink:href="Pictures/20000008000025BE000037D1656C127C.svm" xlink:type="simple" xlink:show="embed" xlink:actuate="onLoad"/></draw:frame> </text:p>
      <text:p text:style-name="P8">РЕПУБЛИКА СРБИЈА</text:p>
      <text:p text:style-name="P4">УПРАВНИ СУ<text:span text:style-name="T4">Д</text:span></text:p>
      <text:p text:style-name="P14">Одељење у Новом Саду</text:p>
      <text:p text:style-name="P14">III-<text:span text:style-name="T2">7</text:span> Уж. <text:span text:style-name="T2">465</text:span>/1<text:span text:style-name="T2">6</text:span></text:p>
      <text:p text:style-name="P14"><text:span text:style-name="T3">26.05.2016</text:span><text:span text:style-name="T7">.</text:span><text:span text:style-name="T3"> године</text:span></text:p>
      <text:p text:style-name="P11">Б е о г р а д</text:p>
      <text:p text:style-name="P3"/>
      <text:p text:style-name="P3"/>
      <text:p text:style-name="P7"><text:tab/><text:tab/>Управни суд, у већу састављеном од судија <text:span text:style-name="T4">Гордан</text:span>е<text:span text:style-name="T4"> Сукновић Бојаџија, </text:span>председника већа и др Владана Станојева и Наде Балешевић, чланова већа, са суд<text:span text:style-name="T4">ским саветником Ј</text:span>еленом Искић, <text:s/>записничарем,<text:span text:style-name="T4"> решавајући по жалби Д.</text:span>Б. из Г., ..., одборника Скупштине општине Бачка Паланка и председника одборничке групе Српска радикална странка – др Војислав Шешељ, Бачка Паланка,<text:span text:style-name="T4"> поднетој против решења Скупштине општине </text:span>Бачка Паланка <text:span text:style-name="T4">о п</text:span>отврђивању <text:span text:style-name="T4">мандата одборник</text:span>у<text:span text:style-name="T4"> </text:span>С.С., број <text:span text:style-name="T4">II</text:span>-119-45/2016 од 18.05.2016. године,<text:span text:style-name="T4"> у правној ствари </text:span>потврђивања <text:span text:style-name="T4">мандата одборника, у нејавној седници већа, одржаној дана </text:span>26.05.2016<text:span text:style-name="T4">. године</text:span>, <text:s/>донео је</text:p>
      <text:p text:style-name="P9"/>
      <text:p text:style-name="P18">Р Е Ш Е Њ Е</text:p>
      <text:p text:style-name="P9"/>
      <text:p text:style-name="P9"/>
      <text:p text:style-name="P15"><text:span text:style-name="T2"><text:tab/><text:tab/></text:span><text:span text:style-name="T8"> </text:span><text:span text:style-name="T4">Жалба </text:span><text:span text:style-name="T6">СЕ ОДБАЦУЈЕ.</text:span></text:p>
      <text:p text:style-name="P5"/>
      <text:p text:style-name="P5"/>
      <text:p text:style-name="P6">О б р а з л о ж е њ е </text:p>
      <text:p text:style-name="P9"/>
      <text:p text:style-name="P9"><text:tab/><text:tab/>Ожалбеним решењем потврђен је мандат одборнику Скупштине општине Бачка Паланка са Изборне листе ПОКРЕТ СОЦИЈАЛИСТА – П.В., С.Б., др Б.Ј. (ПС – ПУПС) С.С, рођеном ... године, електротехничару из Н.Г., ... и одређено да мандат овог одборника почиње даном потврђивања и траје до истека мандата одборника коме је престао мандат, као и да<text:span text:style-name="T4"> се решење објав</text:span>и<text:span text:style-name="T4"> у "Службеном </text:span>листу<text:span text:style-name="T4"> </text:span>општине Бачка Паланка<text:span text:style-name="T4">".</text:span></text:p>
      <text:p text:style-name="P10"/>
      <text:p text:style-name="P19"><text:span text:style-name="T5"><text:s text:c="12"/><text:tab/></text:span><text:span text:style-name="T3">Д.Б.,</text:span><text:span text:style-name="T5"> одборник у Скупштини општине </text:span><text:span text:style-name="T3">Бачка Паланка са Изборне листе др ВОЈИСИЛАВ ШЕШЕЉ – СРПСКА РАДИКАЛНА СТРАНКА и председник одборничке групе Српска радикална странка - <text:s/>др Војислав Шешељ Бачка Паланка,</text:span><text:span text:style-name="T5"> </text:span><text:span text:style-name="T3">је у жалби поднетој </text:span><text:span text:style-name="T5">дана </text:span><text:span text:style-name="T3">19.05.2016</text:span><text:span text:style-name="T5">. године, </text:span><text:span text:style-name="T3">у 11,00 часова препорученом пошиљком примљеном у Управном суду 20.05.2016. године у 8,36 часова, уређеној по налогу суда из решења Уж-465/16 од 20.05.2016. године, поднеском од 24.05.2016. године, затражио поништај</text:span><text:span text:style-name="T5"> решења </text:span><text:span text:style-name="T3">о потврђивању мандата</text:span><text:span text:style-name="T5"> </text:span><text:span text:style-name="T3">одборника Скупштине општине Бачка Паланка,</text:span><text:span text:style-name="T5"> </text:span><text:span text:style-name="T13">С.</text:span><text:span text:style-name="T3">С., број: </text:span><text:span text:style-name="T9">II</text:span><text:span text:style-name="T3">-119-45/2016 од 18.05.2016. године и решења о потврђивању мандата одборника Скупштине општине Бачка Паланка Ј.А., број </text:span><text:span text:style-name="T9">II</text:span><text:span text:style-name="T3">-119-44/2016 од 18.05.2016. године</text:span><text:span text:style-name="T6"> </text:span><text:span text:style-name="T3">из разлога што је Скупштина општине Бачка Паланка верификовала мандате ових одборника на основу извештаја Изборне комисије из претходног сазива Скупштине.</text:span></text:p>
      <text:p text:style-name="P20"/>
      <text:p text:style-name="P19"><text:span text:style-name="T3"><text:tab/><text:tab/>Применом члана 222. Судског пословника („Службени гласник РС“, бр. <text:s/></text:span><text:soft-page-break/><text:span text:style-name="T3">110/09... 36/16), суд је из списа Уж-465/16, поднету жалбу раздвојио тако да о законитости решења о потврђивању мандата одборнику Скупштине општине Бачка Паланка, Ј. А., број </text:span><text:span text:style-name="T9">II</text:span><text:span text:style-name="T3">-119-44/2016 од 18.05.2016. године, одлучује у предмету </text:span><text:span text:style-name="T10">III-</text:span><text:span text:style-name="T11">1</text:span><text:span text:style-name="T10"> </text:span><text:span text:style-name="T11">У</text:span><text:span text:style-name="T12">ж</text:span><text:span text:style-name="T11">-470</text:span><text:span text:style-name="T12">/1</text:span><text:span text:style-name="T11">6.</text:span><text:span text:style-name="T5"> </text:span></text:p>
      <text:p text:style-name="P20"/>
      <text:p text:style-name="P20"/>
      <text:p text:style-name="P20"><text:tab/><text:tab/>Скупштина општине Бачка Паланка је у одговору на жалбу достављеном Управном суду са списима предмета дана 25.05.2016. године у 19,35 часова предложила да суд жалбу Д.Б. одбаци као недозвољену наводећи да се у конкретном случају не ради о пропуштању Скупштине да донесе одлуку о престанку мандата одборника или о потврђивању мандата новом одборнику у ком случају право на подношење жалбе има сваки одборник, већ о потврђивању мандата одборнику С.С., из којих разлога право на подношење жалбе нема сваки одборник, те како Д.Б. као одборнику није повређено право, нема ни основа за подношење жалбе. За случај да суд жалбу не одбаци као недозвољену истиче да је Скупштина општине Бачка Паланка законито поступила када је донела ожалбено решење и предлаже да у том случају суд жалбу одбије као неосновану. </text:p>
      <text:p text:style-name="P20"/>
      <text:p text:style-name="P20"><text:tab/><text:tab/>Према образложењу ожалбеног решења А.Б. са Изборне листе ПОКРЕТ СОЦИЈАЛИСТА – П.В., С.Б., др Б.Ј. (ПС – ПУПС), због избора на функцију заменика председника Општине престао је мандат одборника у Скупштине општине Бачка Паланка, пре истека времена на које је изабран, па је Општинска изборна комисија Бачка Паланка доделила мандат и издала уверење о избору за одборника С.С. <text:s/></text:p>
      <text:p text:style-name="P17"/>
      <text:p text:style-name="P17"><text:tab/><text:tab/>У поступку претходног испитивања поднете жалбе, Управни суд је нашао да жалбу треба одбацити.</text:p>
      <text:p text:style-name="P17"/>
      <text:p text:style-name="P17"><text:tab/><text:tab/>Одредбом члана 31. став 2. Закона о локалној самоуправи ("Службени гласник РС" бр. 129/07 и 83/14) прописано је да одоб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p>
      <text:p text:style-name="P17"/>
      <text:p text:style-name="P17"><text:tab/><text:tab/>Одредбом члана 49. став 1. Закона о локалним изборима ("Службени гласник РС" бр. 129/07, 34/10 и 54/11) 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Одредбом става 2. истог члана, прописано је да је жалба допуштена и у случају када скупштина пропусти да донесе одлуке из става 1. овог члана. <text:span text:style-name="T2">Одредбом става 4. истог члана прописано је да право на подношење жалбе из става 2. овог члана има сваки одборник. </text:span></text:p>
      <text:p text:style-name="P17"/>
      <text:p text:style-name="P17"><text:tab/><text:tab/>Одредбо<text:span text:style-name="T2">м</text:span> члана 54. став 3. истог закона, прописано је да у поступку заштите изборног права суд сходно примењује одредбе закона којим се уређује поступак у управним споровима.</text:p>
      <text:p text:style-name="P17"/>
      <text:p text:style-name="P17"><text:tab/><text:tab/>Одредбом члана 11. став 1. Закона о управним споровима ("Службени гласник РС" бр. 111/09),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text:p>
      <text:p text:style-name="P17"/>
      <text:p text:style-name="P17"><text:soft-page-break/><text:tab/><text:tab/>Одредбом члана 26. став 1. тачка 4. истог закона, прописано је да ће судија појединац решењем одбацити тужбу и ако утврди да се управним актом који се тужбом оспорава не дира очигледно у право тужиоца или у његов на закону заснован интерес (члан 11. став 1.). Одредбом става 2. истог члана, прописано је да ако судија појединац пропусти да одбаци тужбу из разлога из става 1. овог члана, то ће учинити веће суда.</text:p>
      <text:p text:style-name="P17"/>
      <text:p text:style-name="P17"><text:tab/><text:tab/><text:span text:style-name="T2">Према правном ставу Управног суда утврђеном на 53. седници свих судија <text:s/>одржаној 20.04.2015. године, право на подношење жалбе Управном суду има сваки одборник скупштине јединице локалне самоуправе само у случају када је та скупштина пропустила да донесе одлуку о престанку мандата одборника или о потврђивању мандата новом одборнику. Право на подношење жалбе на одлуке скупштине јединице локалне самоуправе о престанку мандата одборника и потврђивању мандата новом одборнику има одборник, односно лице коме је доношењем те одлуке повређено право на мандат (одборник), односно на закону </text:span><text:span text:style-name="T2">засновани интерес за потврђивање мандата (кандидат за одборника).</text:span></text:p>
      <text:p text:style-name="P17"/>
      <text:p text:style-name="P17"><text:tab/><text:tab/>Како из <text:span text:style-name="T2">навода жалбе и </text:span>садржине<text:span text:style-name="T2"> </text:span>ожалбеног решења произлази да <text:span text:style-name="T2">жалилац</text:span> ни<text:span text:style-name="T2">је</text:span> би<text:span text:style-name="T2">о</text:span> странк<text:span text:style-name="T2">а</text:span> у поступку доношења ожалбеног решења, нити је решењем Скупштине општине <text:span text:style-name="T2">Бачка Паланка</text:span> о п<text:span text:style-name="T2">отврђивању м</text:span>андата одборник<text:span text:style-name="T2">у</text:span> Скупштине општине <text:span text:style-name="T2">Бачка Паланка, са изборне листе ПОКРЕТ СОЦИЈАЛИСТА – П.В.</text:span>, <text:span text:style-name="T2">С.Б., др Б.Ј. (ПС – ПУПС), С.С. из Н.Г.</text:span> решавано о неком праву или на закону заснованом интересу <text:span text:style-name="T2">жалиоца</text:span>, будући да он, као одборни<text:span text:style-name="T2">к</text:span>, заштиту мандата остваруј<text:span text:style-name="T2">е</text:span> само против одлуке којом је утврђено да <text:span text:style-name="T2">му</text:span> престаје мандат или уколико је скупштина пропустила да донесе одлуку о престанку или потврђивању мандата, у смислу члана 49. став 2. и 4. Закона о локалним изборима, <text:span text:style-name="T2">а имајући у виду наведени правни став од 20.04.2015. године,</text:span> Управни суд <text:span text:style-name="T2">налази</text:span> да <text:span text:style-name="T2">жалилац није</text:span> овлашћен за подношење жалбе ради <text:span text:style-name="T2">поништаја решења о потврђиању мандата одборнику Скупштине општине Бачка Паланка са изборне листе <text:s/>ПОКРЕТ СОЦИЈАЛИСТА – П. В.</text:span>, <text:span text:style-name="T2">С.Б., др Б. Ј. (ПС – ПУПС), С.С. из Н.Г.</text:span></text:p>
      <text:p text:style-name="P17"/>
      <text:p text:style-name="P17"><text:tab/><text:tab/>Имајући у виду наведено, Управни суд је, применом одредбе члана 26. став 2., а у вези става 1. тачка 4. истог члана Закона о управним споровима и члана 11. став 1. истог закона, одлучио као у диспозитиву решења. </text:p>
      <text:p text:style-name="P12"/>
      <text:p text:style-name="P6">РЕШЕНО У УПРАВНОМ СУДУ </text:p>
      <text:p text:style-name="P6"><text:span text:style-name="T4">Дана </text:span>26.05.2016<text:span text:style-name="T4">.</text:span> године, <text:span text:style-name="T4">III-</text:span>7<text:span text:style-name="T4"> Уж. </text:span>465<text:span text:style-name="T4">/1</text:span>6</text:p>
      <text:p text:style-name="P6"/>
      <text:p text:style-name="P5">Записничар<text:tab/><text:tab/><text:tab/><text:tab/><text:tab/><text:tab/><text:span text:style-name="T4"> <text:s text:c="25"/></text:span>Председник већа-судија</text:p>
      <text:p text:style-name="P5">Јелена Искић, <text:span text:style-name="T4">с.р.</text:span><text:tab/><text:tab/><text:tab/><text:tab/><text:tab/><text:tab/> <text:s text:c="4"/>Гордана Сукновић Бојаџија, <text:span text:style-name="T4">с.р.</text:span></text:p>
      <text:p text:style-name="P5"/>
      <text:p text:style-name="P5"/>
      <text:p text:style-name="P16">За тачност отправка</text:p>
      <text:p text:style-name="P16">Управитељ писарнице</text:p>
      <text:p text:style-name="P16">Дејан Ђурић</text:p>
      <text:p text:style-name="P13">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line-height="100%" fo:text-align="end" style:justify-single-word="false"/>
      <style:text-properties style:font-name="Times New Roman" fo:font-size="12pt" fo:font-weight="bold" style:font-size-asian="12pt" style:font-weight-asian="bold" style:font-size-complex="12pt" style:font-weight-complex="bold"/>
    </style:style>
    <style:style style:name="MP2" style:family="paragraph" style:parent-style-name="Header">
      <style:paragraph-properties fo:line-height="100%" fo:text-align="center" style:justify-single-word="false"/>
      <style:text-properties style:font-name="Times New Roman" fo:font-size="12pt" style:font-size-asian="12pt" style:font-size-complex="12pt"/>
    </style:style>
    <style:style style:name="MT1" style:family="text">
      <style:text-properties fo:language="sh" fo:country="YU"/>
    </style:style>
    <style:style style:name="MT2" style:family="text">
      <style:text-properties fo:language="sr" fo:country="YU"/>
    </style:style>
    <style:style style:name="MT3" style:family="text">
      <style:text-properties fo:language="zxx" fo:country="non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1.0075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1"> </text:span><text:span text:style-name="MT2">У</text:span><text:span text:style-name="MT3">ж. </text:span><text:span text:style-name="MT2">465</text:span><text:span text:style-name="MT3">/1</text:span><text:span text:style-name="MT2">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16-05-27T09:23:32.52</dc:date>
    <meta:editing-duration>PT53H15M45S</meta:editing-duration>
    <meta:editing-cycles>704</meta:editing-cycles>
    <meta:generator>OpenOffice.org/3.2$Win32 OpenOffice.org_project/320m12$Build-9483</meta:generator>
    <meta:print-date>2016-05-27T09:23:30.88</meta:print-date>
    <meta:document-statistic meta:table-count="0" meta:image-count="1" meta:object-count="0" meta:page-count="3" meta:paragraph-count="35" meta:word-count="1138" meta:character-count="7380"/>
  </office:meta>
</office:document-meta>
</file>