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5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5">УПРАВНИ СУД</text:p>
      <text:p text:style-name="P5"><text:span text:style-name="T1">5</text:span> Уж <text:span text:style-name="T1">468</text:span>/16</text:p>
      <text:p text:style-name="P5">Дана <text:span text:style-name="T1">25.05.2016</text:span>. године </text:p>
      <text:p text:style-name="P5">Б е о г р а д</text:p>
      <text:p text:style-name="P5"/>
      <text:p text:style-name="P2">У <text:s/>ИМЕ <text:s/>НАРОДА</text:p>
      <text:p text:style-name="P2"/>
      <text:p text:style-name="P12"><text:span text:style-name="T4"><text:tab/></text:span><text:span text:style-name="T5">Управни суд, у већу састављеном од судија: </text:span><text:span text:style-name="T2">Живане Ђукановић,</text:span><text:span text:style-name="T5"> председника већа, </text:span><text:span text:style-name="T2">Јелене Тишма-Јовановић и Љиљане Јевтић,</text:span><text:span text:style-name="T5"> чланова већа, са судским саветником <text:s/></text:span><text:span text:style-name="T2">Снежаном Николић, </text:span><text:span text:style-name="T5">као записничарем, одлучујући по жалби </text:span><text:span text:style-name="T2">Ј.С., <text:s/>кандидата за одборника из С, ..., изјављеној против решења Општинске изборне комисије Градске општине Сурчин, број: I-01-013-64/2016-2 од 17.05.2016. године, у предмету заштите изборног права, у нејавној седници већа, одржаној дана 25.05.2016. године у 10,10 часова, донео је </text:span></text:p>
      <text:p text:style-name="P9"/>
      <text:p text:style-name="P3">П Р Е С У Д У</text:p>
      <text:p text:style-name="P6"><text:span text:style-name="T6"><text:tab/><text:tab/></text:span><text:span text:style-name="T7">Жалба</text:span><text:span text:style-name="T6"> СЕ </text:span><text:span text:style-name="T3">ОДБИЈА.</text:span></text:p>
      <text:p text:style-name="P6"/>
      <text:p text:style-name="P2">О б р а з л о ж е њ е</text:p>
      <text:p text:style-name="P7"/>
      <text:p text:style-name="P6"><text:tab/><text:tab/>Ожалбеним решењем одбиј<text:span text:style-name="T1">а се приговор Ј.С., кандидата за одборника Скупштине ГО Сурчин, поднет због неправилности у току спровођења избора за одборнике Скупштине Градске општине Сурчин, расписаних за 24. април 2016. године, као неоснован. <text:tab/><text:tab/></text:span></text:p>
      <text:p text:style-name="P6"><text:span text:style-name="T1"><text:tab/><text:tab/>У жалби, поднетој Управном суду дана 20.05.2016. године у 09,00 часова, препорученом поштом, жалилац оспорава законитост ожалбеног решења, указујући да је ОИК ГО Сурчин пропустила да на седници одржаној 09.05.2016. године изврши пресуде Управног суда Уж. 311/16 и Уж. 350/16, јер је према ставу суда требало да распише нове изборе за бирачка места број 3 и број 21, а не да поново одлучује о приговорима жалиоца и В.Ј. Прекорачењем рокова за разматрање приговора у складу са чланом 53. Закона о локалним изборима, као и за увид у изборни материјал, испуњени су услови да се пониште избори на овим бирачким местима и распишу нови. Стога предлаже суду да усвоји жалбу, поништи ожалбено решење и сам реши ову изборну ствар тако што ће поништити изборе на бирачким местима број 3 и 21 и расписати нове.</text:span></text:p>
      <text:p text:style-name="P8"><text:tab/><text:tab/>Општинска изборна комисија ГО Сурчин, доставила је Управном суду одговор на жалбу дана 24.05.2016. године у 14,45 часова, као и сав материјал везан за доношење ожалбеног решења, са предлогом да се жалба одбије, јер на седници одржаној дана 09.05.2016. године није било пропуста у раду Комисије, обзиром да је поступак извршења пресуда Управног суда спровела у складу са законским прописима, а да је тумачење подносиоца жалбе о пропустима у извршењу судских пресуда у супротности са важећим законским прописима, што је у међувремену, каснијим пресудама, Управни суд то и потврдио. <text:tab/><text:tab/></text:p>
      <text:p text:style-name="P8"><text:tab/><text:tab/><text:span text:style-name="T1">Поступајући п</text:span>о поднетој жалби, <text:span text:style-name="T1">као благовременој, допуштеној и изјављеној од стране овлашћеног лица на основу одредбе члана 54. став 1. и 3. Закона о локалним изборима </text:span><text:span text:style-name="T1">(“Службени гласник РС”, број 127/07, 34/10 и 54/11), Управни суд је нашао да је жалба </text:span><text:soft-page-break/><text:span text:style-name="T1">неоснована.</text:span></text:p>
      <text:p text:style-name="P8"><text:tab/><text:tab/>Према стању у списима и образложењу ожалбеног решења, Општинска изборна комисија је у поступку извршења пресуда Управног суда, на седници 09.05.2016. године, спровела поступак и донела решења по приговорима кандидата за одборника В. Ј. и кандидата за одборника Ј.С., на која су именовани уложили жалбе, поводом којих је Управни суд донео пресуде Уж. бр. 454/2016 и Уж. бр. 455/2016, којима су њихове жалбе одбијене, те је приговор овде подносиоца <text:s/>у међувремену постао беспредметан. </text:p>
      <text:p text:style-name="P8"><text:tab/><text:tab/>Одлучујући о поднетом приговору, Општинска изборна комисија је нашла да се у њ<text:span text:style-name="T1">ему</text:span> истиче оно што је већ истакнуто у раније поднетом приговору о неправилностима на бирачком месту број 3, са захтевом да се избори на том бирачком месту понове, а додатно се наводе и примедбе које су биле предмет приговора В.Ј. за бирачко место број 21, која оба приговора је ОИК одбила својим решењима, а Упра<text:span text:style-name="T1">вн</text:span>и суд <text:span text:style-name="T1">је </text:span>поводом жалби на ова решења, у међувремену донео пресуде којима су жалбе одбијене.</text:p>
      <text:p text:style-name="P8"><text:tab/><text:tab/>По налажењу Управног суда, правилно је поступила Општинска изборна комисија ГО Сурчин када је одбила приговор жалиоца, јер се у истом истичу исти наводи као у приговору о неправилностима на бирачком месту број 3 и бирачком месту број 21, а који су били предмет оцене овог суда у пресудама Уж. 454/2016 и Уж. 455/2016.</text:p>
      <text:p text:style-name="P8"><text:tab/><text:tab/>Управни суд налази да у раду Општинске изборне комисије ГО Сурчин, на седници одржаној 09.05.2016. године, када је, између осталог, одлучивано <text:span text:style-name="T1">и </text:span>о приговору жалиоца, није било пропуста који би се састојали у непоступању по претходно наведеним пресудама истог суда, већ је поступак спроведен у свему у складу са важећим прописима, те се ради о исправном извршавању судских пресуда на предметној седници Изборне комисије, а не о неправилностима у смислу одредбе члана 52. став 1. Закона о локалним изборима. </text:p>
      <text:p text:style-name="P10"><text:tab/><text:tab/><text:span text:style-name="T1">Суд је ценио све наводе жалбе, али је нашао да су неосновани и без утицаја на другачију оцену законитости ожалбеног решења, обзиром да је ОИК ГО Сурчин дала довољне и јасне разлоге за своју одлуку, које у свему прихвата и овај суд.</text:span></text:p>
      <text:p text:style-name="P10"><text:tab/><text:tab/>Суд је ценећи предлог жалиоца да Управни суд мериторно реши овај изборни спор, нашао да нису испуњени услови из члана 55. став 2. Закона о локалним изборима, с обзиром да је жалба одбијена.</text:p>
      <text:p text:style-name="P10"><text:tab/><text:tab/>Са изнетих разлога, налазећи да ожалбеним решењем није повређен закон на штету жалиоца, Управни суд је применом одредбе члана 54. став 4. Закона о локалним изборима и сходном применом одредбе члана 40. став 1. и 2. Закона о управним споровима (“Службени гласник РС”, бр. 111/09), одлучио као у диспозитиву ове пресуде.</text:p>
      <text:p text:style-name="P11"/>
      <text:p text:style-name="P2">ПРЕСУЂЕНО У УПРАВНОМ СУДУ </text:p>
      <text:p text:style-name="P2"><text:s text:c="11"/>Дана <text:span text:style-name="T1">2</text:span><text:span text:style-name="T1">5.05.</text:span><text:span text:style-name="T1">2016</text:span>. године, <text:span text:style-name="T1">5</text:span> Уж. <text:span text:style-name="T1">468</text:span>/16 у <text:span text:style-name="T1">10,1</text:span><text:span text:style-name="T1">0</text:span> часова</text:p>
      <text:p text:style-name="P2"/>
      <text:p text:style-name="P4">Записничар<text:tab/><text:tab/><text:tab/><text:tab/><text:tab/><text:tab/> <text:s text:c="34"/>Председник већа-судија</text:p>
      <text:p text:style-name="P4"><text:span text:style-name="T1">Снежана Николић, </text:span><text:span text:style-name="T1">с.р.</text:span> <text:s text:c="72"/><text:span text:style-name="T1">Живана Ђукановић, </text:span><text:span text:style-name="T1">с.р.</text:span></text:p>
      <text:p text:style-name="P8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 Уж <text:span text:style-name="MT1">468</text:span>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4M54S</meta:editing-duration>
    <meta:editing-cycles>35</meta:editing-cycles>
    <meta:generator>OpenOffice.org/3.2$Win32 OpenOffice.org_project/320m12$Build-9483</meta:generator>
    <dc:date>2016-05-25T13:12:53.16</dc:date>
    <meta:print-date>2016-05-25T13:12:51.51</meta:print-date>
    <meta:document-statistic meta:table-count="0" meta:image-count="1" meta:object-count="0" meta:page-count="2" meta:paragraph-count="31" meta:word-count="853" meta:character-count="5421"/>
    <meta:user-defined meta:name="Info 1"/>
    <meta:user-defined meta:name="Info 2"/>
    <meta:user-defined meta:name="Info 3"/>
    <meta:user-defined meta:name="Info 4"/>
  </office:meta>
</office:document-meta>
</file>