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3"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text-properties fo:language="sr" fo:country="YU"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center" style:justify-single-word="false">
        <style:tab-stops>
          <style:tab-stop style:position="1in"/>
        </style:tab-stops>
      </style:paragraph-properties>
      <style:text-properties fo:language="sr" fo:country="YU" fo:font-weight="normal" style:font-weight-asian="normal" style:font-weight-complex="normal"/>
    </style:style>
    <style:style style:name="P14" style:family="paragraph" style:parent-style-name="Standard">
      <style:paragraph-properties fo:line-height="100%"/>
      <style:text-properties fo:language="sr" fo:country="YU" style:text-underline-style="solid" style:text-underline-width="auto" style:text-underline-color="font-color"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in" fo:margin-bottom="0in" fo:line-height="100%" fo:text-align="justify" style:justify-single-word="false"/>
      <style:text-properties fo:language="zxx" fo:country="none"/>
    </style:style>
    <style:style style:name="P21" style:family="paragraph" style:parent-style-name="Standard">
      <style:paragraph-properties fo:margin-top="0in" fo:margin-bottom="0in" fo:line-height="100%" fo:text-align="justify" style:justify-single-word="false"/>
    </style:style>
    <style:style style:name="P22"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24"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5"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text-scale="101%"/>
    </style:style>
    <style:style style:name="P26"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normal"/>
    </style:style>
    <style:style style:name="P27"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normal"/>
    </style:style>
    <style:style style:name="P28"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normal" style:font-weight-asian="normal" style:font-weight-complex="normal"/>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normal" style:font-weight-asian="normal" style:font-weight-complex="normal" style:text-scale="101%"/>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1%"/>
    </style:style>
    <style:style style:name="T8" style:family="text">
      <style:text-properties fo:language="zxx" fo:country="none"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2pt" style:font-size-asian="12pt" style:font-size-complex="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sr" fo:country="YU" style:font-size-asian="12pt" style:font-size-complex="12pt"/>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font-size="12pt" fo:language="sr" fo:country="YU" fo:font-weight="normal" style:font-size-asian="12pt" style:font-weight-asian="normal" style:font-size-complex="12pt" style:font-weight-complex="normal" style:text-scale="101%"/>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text-scale="101%"/>
    </style:style>
    <style:style style:name="T18" style:family="text">
      <style:text-properties fo:language="en" fo:country="US"/>
    </style:style>
    <style:style style:name="T19" style:family="text">
      <style:text-properties style:font-name="Times New Roman" fo:font-size="12pt" fo:font-weight="normal" style:font-name-asian="Times New Roman CYR" style:font-size-asian="12pt" style:font-weight-asian="normal" style:font-name-complex="Times New Roman CYR" style:font-size-complex="12pt" style:font-weight-complex="normal" style:text-scale="101%"/>
    </style:style>
    <style:style style:name="T20" style:family="text">
      <style:text-properties style:font-name="Times New Roman" fo:font-size="12pt" style:text-underline-style="none" fo:font-weight="normal" style:font-size-asian="12pt" style:font-weight-asian="normal" style:font-size-complex="12pt" style:font-weight-complex="normal" style:text-scale="105%"/>
    </style:style>
    <style:style style:name="T21"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22" style:family="text">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text-scale="101%"/>
    </style:style>
    <style:style style:name="T2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text:span text:style-name="T5">Д</text:span></text:p>
      <text:p text:style-name="P16">Одељење у Новом Саду</text:p>
      <text:p text:style-name="P16">III-<text:span text:style-name="T5">3 Уж. </text:span><text:span text:style-name="T1">469</text:span><text:span text:style-name="T5">/1</text:span><text:span text:style-name="T1">6</text:span></text:p>
      <text:p text:style-name="P10">дана 24.05.2016<text:span text:style-name="T5">.</text:span> године</text:p>
      <text:p text:style-name="P14">Б е о г р а д</text:p>
      <text:p text:style-name="P14"/>
      <text:p text:style-name="P14"/>
      <text:p text:style-name="P7">У ИМЕ НАРОДА </text:p>
      <text:p text:style-name="P5"/>
      <text:p text:style-name="P9"><text:tab/><text:tab/>Управни суд, у већу судија: <text:span text:style-name="T5">Сузана Гудураш, председник већа, Станимирка Лаловић и </text:span>др Владан Станојев<text:span text:style-name="T5">,</text:span> чланов<text:span text:style-name="T5">и</text:span> већа, са суд<text:span text:style-name="T5">ским саветником Татјаном Лончар</text:span>, као записничарем, одлучујући <text:span text:style-name="T5">о жалби </text:span><text:span text:style-name="T11">Српског покрета </text:span><text:span text:style-name="T12">Двери, </text:span><text:span text:style-name="T16">подносиоца Изборне листе Дведри за Сремску Митровицу др М.М.,</text:span><text:span text:style-name="T12"> поднетој преко овлашћеног лица Ж.Ш. из С. М., ..., </text:span><text:span text:style-name="T11">против решења </text:span><text:span text:style-name="T10">Републичке и</text:span><text:span text:style-name="T11">зборне комисије </text:span><text:span text:style-name="T10">02 </text:span><text:span text:style-name="T11">број: 013-</text:span><text:span text:style-name="T10">1335</text:span><text:span text:style-name="T11">/</text:span><text:span text:style-name="T10">16 од</text:span><text:span text:style-name="T11"> </text:span><text:span text:style-name="T10">30</text:span><text:span text:style-name="T11">.04.2016. године, у предмету заштите изборног права, у нејавној седници већа, одржаној дана </text:span><text:span text:style-name="T10">24</text:span><text:span text:style-name="T11">.05.2016. године у </text:span><text:span text:style-name="T10">12,30</text:span><text:span text:style-name="T11"> часова, донео је</text:span></text:p>
      <text:p text:style-name="P11"/>
      <text:p text:style-name="P11"/>
      <text:p text:style-name="P18"><text:s/><text:span text:style-name="T4">П Р Е С У Д У</text:span></text:p>
      <text:p text:style-name="P11"/>
      <text:p text:style-name="P11"/>
      <text:p text:style-name="P17"><text:span text:style-name="T18"><text:tab/><text:tab/></text:span><text:span text:style-name="T1">Жалба </text:span><text:span text:style-name="T4">СЕ ОДБИЈА.</text:span></text:p>
      <text:p text:style-name="P8"/>
      <text:p text:style-name="P8"/>
      <text:p text:style-name="P7">О б р а з л о ж е њ е </text:p>
      <text:p text:style-name="P12"/>
      <text:p text:style-name="P21"><text:span text:style-name="T2"><text:s text:c="11"/></text:span><text:span text:style-name="T6"><text:s/></text:span><text:span text:style-name="T2"><text:s text:c="2"/></text:span><text:span text:style-name="T3"><text:s/>Решењем Републичке изборне комисије 02 број: 013-1335/16 од 30.04.2016. године одбачен је приговор, као неблаговремен.</text:span></text:p>
      <text:p text:style-name="P25"/>
      <text:p text:style-name="P21"><text:span text:style-name="T3"><text:s text:c="16"/>Републичка изборна комисија доставила </text:span><text:span text:style-name="T7">је</text:span><text:span text:style-name="T3">, у складу са одредбом чл. 97. ст. 3. Закона о избору народних посланика (''Службени гласник РС'', бр. 35/00, 57/03-одлука УС, 72/03-др.закон, 18/04, 85/05-др.закон, 101/05-др.закон, 104/09-др.закон, 28/11-одлука УС и 36/11) жалбу Српског покрета Двери, </text:span><text:span text:style-name="T7">изјављену Управном суду, преко овлашћеног лица </text:span><text:span text:style-name="T3">Ж. Ш.,</text:span><text:span text:style-name="T7"> </text:span><text:span text:style-name="T3">против решења Републичке изборне комисије 02 број: 013-1335/16 од 30.04.2016. године, </text:span><text:span text:style-name="T7">а која је у Републичкој изборној комисији заведена </text:span><text:span text:style-name="T3">23.05.2016</text:span><text:span text:style-name="T7">. године у </text:span><text:span text:style-name="T3">08</text:span><text:span text:style-name="T7">,</text:span><text:span text:style-name="T3">10 </text:span><text:span text:style-name="T7">часова под 02 број 013-</text:span><text:span text:style-name="T3">1335</text:span><text:span text:style-name="T7">/16,</text:span><text:span text:style-name="T3"> </text:span><text:span text:style-name="T7">и то</text:span><text:span text:style-name="T3"> са приговором и свим потребним списима, који су у Управном суду примљени дана 23.05.2016. године у 14,25 часова.</text:span></text:p>
      <text:p text:style-name="P24"/>
      <text:p text:style-name="P21"><text:span text:style-name="T2"><text:s text:c="16"/></text:span><text:span text:style-name="T12">У поднетој </text:span><text:span text:style-name="T14">жалби подносилац жалбе је истакао да </text:span><text:span text:style-name="T12">је приговор поднет у складу са чланом 52. став 1. Закона о локалним изборима, према коме се лица из наведене одредбе закона, ради заштите права приликом кандидовања, спровођења, утврђивања и објављивања резултата избора обраћају приговором изборној комисији јединице локалне самоуправе, те сматра да је на тај начин јасно опредељена и стварна и месна надлежност тела које по приговору одлучује. </text:span><text:span text:style-name="T14">Додаје да је по жалби на решење Изборне комисије града Сремска </text:span><text:soft-page-break/><text:span text:style-name="T14">Митровица број: 013-28/2016-1 од 26.04.2016. године, Управни суд донео и доставио пресуду III-1 Уж. 346/16 од 07.05.2016. године, из које је сазнао да је по истом приговору Републичка изборна комисија <text:s/>донела овде оспорено решење 02 </text:span><text:span text:style-name="T12">број: 013-</text:span><text:span text:style-name="T14">1335</text:span><text:span text:style-name="T12">/</text:span><text:span text:style-name="T14">16 од</text:span><text:span text:style-name="T12"> </text:span><text:span text:style-name="T14">30</text:span><text:span text:style-name="T12">.04.2016. године, </text:span><text:span text:style-name="T14">које му никада није доставила, иако од пријема одлуке Републичке изорне комсије, подносиоцу тече рок за правни лек, па је на тај начин ускратио подносиоцу једно од основих права-право на делотворно правно средство, зајемчено чланом 36. Устава Републике Србије и чланом 13. Европске конвенције за заштиту људских права и основних слобода. Истиче да није тражио заштиту права у процесу избора за народне посланике и посланике АП Војводине, приговором упућеним Изборној комисији града Сремска Митровица, већ у спровођењу избора за одборнике који се спроводи у складу са Законом о локалним изборима, због чега је приговор </text:span><text:span text:style-name="T11">и упутио Изборној комисији града Сремска Митровица. </text:span><text:span text:style-name="T13">Упућује на одлуку Управног суда број I-1 Уж 482/12 од 18.05.2012. године и наводи да одредбе Закона о локалним изборима не могу бити дерогиране актом ниже правне снаге, као што је Упутство за спровођење избора за народне посланике Народне скупштине расписаних за 24.04.2016. године и Одлуке о координираном спровођењу избора за народне посланике Народне скупштине и избора за одборнике скупштине јединице локалне самоуправе расписаних за 24. април 2016. године, а на које се позива Изборна комисија града Сремска Митровица у ожалбеном решењу. </text:span><text:span text:style-name="T11">Сматра да се у конкретном случају ради о произвољној правној конструкцији у погледу надлежности за одлучивање по приговору, </text:span><text:span text:style-name="T13">чиме му је био скраћен рок за подношење приговора, обзиром да је према Закону о локалним изборима <text:s/>рок истицао дана 25.04.2016. године у 23,59 часова. Сматра да се рок за приговор рачуна од завршетка избора, односно гласања према Закону о локалним изборима, па је у том смислу приговор благовремен и по истеку 20,00 часова, јер је рок за предају приговора локалној изборној комисији до 24,00 часова дана 25.04.2016. године, а од дана када је подносилац, ове жалбе сазнао да је прекршена одредба члана 29. став 1. по коме исто лице не може истовремено да буде члан два бирачка одбора. Наводи да је приговор донео дана 25.04.2016. године око 19,00 часова у зграду градске управе Сремска Митровица, ..., где је требало да заседа Изборна комисија града Сремска Митровица, али није било ниједног члана ове комисије коме би предао приговор. Сматра да је на овај начин био очигледно онемогућен у остваривању бирачких права, а да се понашање органа са јавним овлашћењима супротно закону не може тумачити на његову штету. Такође упућује на члан 11. став 3. Одлуке о координираном спровођењу избора за народне посланике Народне скупштине и избора за одборнике скупштина јединица локалне самоуправе расписаних за 24. април 2016. године. С</text:span><text:span text:style-name="T11">а наведених разлога, предлаже да Управни суд жалбу усвоји, поништи ожалбено решење и одлучи у спору пуне јурисдикције, тако што ће усвојити приговор Српског покрета Двери – Градске организације Сремска Митровица од 25.04.2016. године и поништи гласање за одборнике за Скупштину града Сремске Митровице одржане 24.04.2016. године, на бирачким местима број 45 и 52 у граду Сремска Митровица. </text:span></text:p>
      <text:p text:style-name="P22"/>
      <text:p text:style-name="P20"><text:span text:style-name="T17"><text:s text:c="11"/>Поступајући по поднетој жалб</text:span><text:span text:style-name="T15">и,</text:span><text:span text:style-name="T17"> </text:span><text:span text:style-name="T15">у смислу чл. 41. Закона о управним споровима </text:span><text:span text:style-name="T17">(“Службени гласник РС” бр. 111/09), </text:span><text:span text:style-name="T15">која се сходно примењује на основу одредбе члана </text:span><text:span text:style-name="T17">97. ст. 4. Закона о избору народних посланика</text:span><text:span text:style-name="T15">(„Службени гласник РС“ бр. 35/2000...36/2011), Суд налази да је <text:s/>жалба благовремена, допуштена и изјављена од овлашћено лица, те оценом навода жалбе и достављених списа ове изборне ствари, </text:span><text:span text:style-name="T17"><text:s/></text:span><text:span text:style-name="T15">с</text:span><text:span text:style-name="T17">уд </text:span><text:span text:style-name="T15">налази да је жалба </text:span><text:span text:style-name="T17">неоснована.</text:span></text:p>
      <text:p text:style-name="P23"/>
      <text:p text:style-name="P20"><text:span text:style-name="T17"><text:s text:c="12"/>Из списа предмета произлази да је Српски покрет Двери - Градска организација Сремска Митровица, </text:span><text:span text:style-name="T15">путем овлашћеног лица, као подносиоца листе за локалне изборе,</text:span><text:span text:style-name="T17"> поднео Изборној комисији града Сремска Митровица дана 25.04.2016. године у 20,40 часова приговор због неправилности у поступку спровођења избора и утврђивања резултата избора на гласању дана 24.04.2016. године. У приговору је наведено да се неправилност састоји у </text:span><text:soft-page-break/><text:span text:style-name="T17">томе што је исто лице истовремено било члан два бирачка одбора, и то према решењу о именовању чланова и заменика чланова бирачког одбора у проширеном саставу за координирано спровођење избора расписаних за 24.04.2016. године за бирачко место број 45 у граду Сремска Митровица ОШ "Свети Сава" Сремска Митровица, ... и решењу о именовању чланова и заменика чланова бирачког одбора у проширеном саставу за координирано спровођење избора расписаних за 24.04.2016. године за бирачко место број 52 у граду Сремска Митровица МЗ "Сутјеска" - велика сала, Сремска Митровица, ..., а која решења је, у складу са својим овлашћењима, донела Републичка изборна комисија. Изборна комисија града Сремска Митровица је одбацила </text:span><text:span text:style-name="T15">приговор због ненадлежности, решењем број</text:span><text:span text:style-name="T19"> 02 бр. 013-1335/16 од 30.04.2016. године, </text:span><text:span text:style-name="T22">а Управни суд, својом одлуком Уж. 346/16 <text:s/>од 07.05.2016. године је уважио приговор и поништио наведнео решење. </text:span><text:span text:style-name="T19">Изборна комисија града Сремска Митровица </text:span><text:span text:style-name="T22">је</text:span><text:span text:style-name="T19"> Републичкој изборној комисији доставила </text:span><text:span text:style-name="T22">приговор, па је Републичка изборна комисија,</text:span><text:span text:style-name="T19"> поступајући по приговору, донела решење 02 бр. 013-1335/16 од 30.04.2016. године, којим је одбацила приговор као неблаговремен. </text:span><text:span text:style-name="T22">Према образложењу ожалбеног решења, а позивом на одредбу члана 95. став 3. Закона о избору народних посланика, г</text:span><text:span text:style-name="T2">ласање на изборима одржаним 24.04.2016. године завршено је у 20 часова, и <text:s/>тај тренутак представља крајње време у односу на које се рачуна благовременост приговора који се односи на неправилности уочене током гласња на бирачком месту. Како се у приговору не наводи на који начин је подносилац приговора дошао до сазнања поводом којег је поднео приговор, исти се сматра неблаговременим, јер је решење о именовању чланова бирачких </text:span><text:span text:style-name="T9">одбора у </text:span><text:span text:style-name="T2">проширеном</text:span><text:span text:style-name="T9"> саставу </text:span><text:span text:style-name="T2">Републичка изборна комисија донела 19.04.2016. године. </text:span><text:span text:style-name="T9"><text:s/></text:span><text:span text:style-name="T2">Решење о именовању чланова и заменика чланова бирачког одбора у проширеном саставу за кооординирано спровођење избора расписаних за 24. април 2016. године за бирачко место број 52 у општини/граду Сремска Митровица, МЗ „Сутјеска“-Велика сала, Сремска Митровица, ..., донето је под бројем 02 Број: 013-337/16 дана 19. априла 2016. године и Решење о именовању чланова и заменика чланова бирачког одбора у проширеном саставу за кооординирано спровођење избора расписаних за 24. април 2016. године за бирачко место број 45 у општини/граду Сремска Митровица, у ОШ „Свети Сава“ Сремска Митровица, <text:s/>..., донето је под бројем 02 Број: 013-337/16 дана 19. априла 2016. године.</text:span></text:p>
      <text:p text:style-name="P19"/>
      <text:p text:style-name="P20"><text:span text:style-name="T9"><text:s text:c="9"/></text:span><text:s text:c="4"/><text:span text:style-name="T20">Одредбом члана 8. став 4. Закона о локалним изборима </text:span><text:span text:style-name="T21">(„Службени гласник РС“ бр. 129/07...54/11) </text:span><text:span text:style-name="T20">прописано је да 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Према члану 15. став 2. истог закон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 text:style-name="T21">Према члану 11. Упутства за спровођење избора за народне посланике Народне скупштине, расписаних за 24.04.2016. године („Службени гласник РС“, бр. 22/16), <text:s/>решења о образовању бирачких одбора у сталном саставу Републичка изборна комисија доноси најкасније 13.04.2016. године у 24,</text:span><text:span text:style-name="T20">00</text:span><text:span text:style-name="T21"> часа. </text:span><text:span text:style-name="T20">Према одредби члана 26. став 1. Упутства, радно тело обједињује све примљене предлоге за именовање чланова бирачких одбора у проширеном саставу и обједињени предлог доставља Републичкој изборној комисији најкасније 18.04.2016. године до 17,00 часова, искључиво у табели коју радном телу за ту сврху достави Републичка изборна комисија. Према ставу 2. истог члана Упутства, Републичка изборна комисија именује чланове и заменике чланова бирачких одбора у проширеном саставу најкасније 19.04.2016. <text:s/>године у 24,00 часа.</text:span></text:p>
      <text:p text:style-name="P2"/>
      <text:p text:style-name="P2"/>
      <text:p text:style-name="P2"><text:s text:c="7"/>Према одредбама члана 52. Закона о локалним изборима бирач, кандидат за <text:soft-page-break/>одборника и предлагач кандидата, има право да поднесе приговор изборној комисији локалне самоуправе због неправилности у поступку кандидовања, спровођења, утврђивања и објављивања резултата избора у року од 24 часа од дана када је донета одлука, односно извршена радња или учињен пропуст. </text:p>
      <text:p text:style-name="P2"/>
      <text:p text:style-name="P15"><text:span text:style-name="T20"><text:s text:c="10"/></text:span>Правилно је, по налажењу Управног суда, Републичка изборна комисија одбацила као неблаговремен приговор<text:span text:style-name="T1">,</text:span> који се односи на састав бирачког одбора супротан одредби члана 30. став 2. Закона о избору народних посланика. Ово стога што, према одредби члана 2<text:span text:style-name="T1">6</text:span>. став 2. Упутства за спровођење избора за народне посланике Народне скупштине расписаних за <text:span text:style-name="T1">24.04.2016</text:span>. године (“Службени гласник РС” бр. 2<text:span text:style-name="T1">2</text:span>/1<text:span text:style-name="T1">6</text:span>), Републичка изборна комисија <text:span text:style-name="T1">доноси решење о именовању </text:span>чланов<text:span text:style-name="T1">а</text:span> и заменик<text:span text:style-name="T1">а</text:span> чланова бирачких одбора у проширеном саставу најкасније <text:span text:style-name="T1">до 19</text:span>.04.201<text:span text:style-name="T1">6</text:span>. године у 24 часа, <text:span text:style-name="T1">када је ршење и донето. </text:span>Према одредби члана 95. став 3. Закона о избору народних посланика, приговор се подноси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span text:style-name="T1">По завршетку избора не могу се оспоравати изборне радње које су завршене пре одржаних избора.</text:span> <text:s/></text:p>
      <text:p text:style-name="P15"/>
      <text:p text:style-name="P15"><text:s text:c="12"/><text:span text:style-name="T1">Како је жалба одбијена, нису испуњени услови да суд мериторно реши овај изборни спор, како је жалилац предложио.</text:span></text:p>
      <text:p text:style-name="P15"/>
      <text:p text:style-name="P15"><text:tab/> <text:s/>На основу наведеног, Управни суд је, на основу одредбе члана 40. став <text:span text:style-name="T1">1. и став </text:span>2. Закона о управним споровима (“Службени гласник РС” бр. 111/09), која се сходно примењује на основу одредбе члана 97. став 4. Закона о избору народних посланика, одлучио као у диспозитиву пресуде.</text:p>
      <text:p text:style-name="P15"><text:tab/></text:p>
      <text:p text:style-name="P7">ПРЕСУЂЕНО У УПРАВНОМ СУДУ </text:p>
      <text:p text:style-name="P7"><text:span text:style-name="T5">Дана </text:span>24.05.2016<text:span text:style-name="T5">.</text:span> године у 12,30 часова, <text:s/><text:span text:style-name="T5">III-3 Уж. </text:span>469<text:span text:style-name="T5">/1</text:span>6</text:p>
      <text:p text:style-name="P7"/>
      <text:p text:style-name="P8">Записничар<text:tab/><text:tab/><text:tab/><text:tab/><text:tab/><text:tab/><text:span text:style-name="T5"> <text:s text:c="25"/></text:span>Председник већа-судија</text:p>
      <text:p text:style-name="P11"><text:span text:style-name="T8">Татјана Лончар, </text:span><text:span text:style-name="T8">с.р.</text:span><text:span text:style-name="T8"> <text:s text:c="2"/><text:tab/> <text:s/><text:tab/></text:span><text:span text:style-name="T23"><text:tab/> <text:s text:c="32"/><text:tab/> <text:s text:c="8"/></text:span><text:span text:style-name="T8">Сузана Гудураш, </text:span><text:span text:style-name="T8">с.р.</text:span><text:span text:style-name="T23"> </text:span><text:s text:c="3"/></text:p>
      <text:p text:style-name="P11"/>
      <text:p text:style-name="P13"/>
      <text:p text:style-name="P4">За тачност отправка</text:p>
      <text:p text:style-name="P4">Управитељ писарнице</text:p>
      <text:p text:style-name="P4">Дејан Ђурић</text:p>
      <text:p text:style-name="P26"/>
      <text:p text:style-name="P2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MT1" style:family="text">
      <style:text-properties fo:language="sr" fo:country="YU"/>
    </style:style>
    <style:page-layout style:name="Mpm1">
      <style:page-layout-properties fo:page-width="8.2681in" fo:page-height="11.6929in" style:num-format="1" style:print-orientation="portrait" fo:margin-top="0.7874in" fo:margin-bottom="0.6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3 Уж. <text:span text:style-name="MT1">469</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5-25T12:47:51.94</dc:date>
    <meta:editing-duration>PT56H39M46S</meta:editing-duration>
    <meta:editing-cycles>725</meta:editing-cycles>
    <meta:generator>OpenOffice.org/3.2$Win32 OpenOffice.org_project/320m12$Build-9483</meta:generator>
    <meta:print-date>2016-05-25T12:47:50.38</meta:print-date>
    <meta:document-statistic meta:table-count="0" meta:image-count="1" meta:object-count="0" meta:page-count="4" meta:paragraph-count="32" meta:word-count="1776" meta:character-count="11968"/>
  </office:meta>
</office:document-meta>
</file>